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margin-left="0.393in">
        <style:tab-stops/>
      </style:paragraph-properties>
    </style:style>
    <style:style style:name="P4" style:parent-style-name="內文" style:family="paragraph">
      <style:paragraph-properties fo:line-height="0.5833in" fo:margin-left="0.3333in" fo:text-indent="0.33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line-height="0.5833in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start" fo:text-indent="0.293in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/>
      <text:p text:style-name="P2">切　結　書</text:p>
      <text:p text:style-name="P3"/>
      <text:p text:style-name="P4">本公司出廠報驗內銷產品</text:p>
      <text:p text:style-name="P5">乙批，數量　　　　　　　，因屬初次報驗而無價格相關文件，該貨品出場單價為　　　　　元整，本批合計為新臺幣　　　　　　　　　　　元整，若有虛報之情形，本公司願補繳漏報檢驗規費及負法律上一切責任。</text:p>
      <text:p text:style-name="P6"/>
      <text:p text:style-name="P7">　　謹<text:tab/><text:tab/><text:tab/><text:tab/><text:tab/>致</text:p>
      <text:p text:style-name="P8"/>
      <text:p text:style-name="P9"/>
      <text:p text:style-name="P10">經濟部標準檢驗局臺南分局</text:p>
      <text:p text:style-name="P11"/>
      <text:p text:style-name="P12"/>
      <text:p text:style-name="P13">申請廠商</text:p>
      <text:p text:style-name="P14"/>
      <text:p text:style-name="P15">　　　　　　申請人：</text:p>
      <text:p text:style-name="P16"/>
      <text:p text:style-name="P17">　　　　　　負責人：</text:p>
      <text:p text:style-name="P18"/>
      <text:p text:style-name="P19">　　　　　　廠　址：</text:p>
      <text:p text:style-name="P20"/>
      <text:p text:style-name="P21"/>
      <text:p text:style-name="P22"/>
      <text:p text:style-name="P23"/>
      <text:p text:style-name="P24"/>
      <text:p text:style-name="P25"><text:span text:style-name="T26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9.0166in" fo:page-height="13.3875in" style:print-orientation="portrait" fo:margin-top="0.5in" fo:margin-left="0.6895in" fo:margin-bottom="0.4013in" fo:margin-right="0.8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(產品單價&amp;總價-切結)</dc:title>
    <dc:subject>切結書(產品單價&amp;總價-切結)</dc:subject>
    <meta:initial-creator>蔡孟伃</meta:initial-creator>
    <dc:creator>mling.leu@bsmi.gov.tw</dc:creator>
    <meta:creation-date>2016-03-19T01:14:00Z</meta:creation-date>
    <dc:date>2016-03-19T01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