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left="0in">
        <style:tab-stops>
          <style:tab-stop style:type="left" style:position="0.748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4715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5" style:family="table">
      <style:table-properties style:width="6.7763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02in"/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line-height="0.1944in" fo:margin-left="0.5159in">
        <style:tab-stops>
          <style:tab-stop style:type="left" style:position="0.5847in"/>
          <style:tab-stop style:type="left" style:position="1.1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9" style:family="table-row">
      <style:table-row-properties style:min-row-height="0.688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33in"/>
      <style:text-properties style:font-name="標楷體" style:font-name-asian="標楷體" fo:letter-spacing="-0.002in" fo:font-size="12pt" style:font-size-asian="12pt" style:font-size-complex="12pt"/>
    </style:style>
    <style:style style:name="P37" style:parent-style-name="TableParagraph" style:family="paragraph">
      <style:paragraph-properties fo:text-align="center" fo:margin-top="0.0833in"/>
    </style:style>
    <style:style style:name="T3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589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letter-spacing="-0.002i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833in" fo:line-height="0.1944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6777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513in"/>
      <style:text-properties style:font-name="標楷體" style:font-name-asian="標楷體"/>
    </style:style>
    <style:style style:name="P59" style:parent-style-name="TableParagraph" style:family="paragraph">
      <style:paragraph-properties fo:text-align="center" fo:margin-top="0.05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833in" fo:line-height="0.1944in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text-align="center" fo:margin-top="0.0833in" fo:line-height="0.1944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1.071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13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77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513in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0.0666in"/>
    </style:style>
    <style:style style:name="T10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159in">
        <style:tab-stops>
          <style:tab-stop style:type="left" style:position="1.1659in"/>
          <style:tab-stop style:type="left" style:position="2.043in"/>
          <style:tab-stop style:type="left" style:position="2.793in"/>
          <style:tab-stop style:type="left" style:position="3.4597in"/>
          <style:tab-stop style:type="left" style:position="4.1263in"/>
          <style:tab-stop style:type="left" style:position="4.79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861in" style:use-optimal-row-height="false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4833in" style:use-optimal-row-height="false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4805in" style:use-optimal-row-height="false"/>
    </style:style>
    <style:style style:name="P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456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02in" fo:margin-left="0.17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2.5312in" style:use-optimal-row-height="false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6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7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9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0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1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2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3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4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6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7" style:parent-style-name="內文" style:family="paragraph">
      <style:paragraph-properties fo:margin-top="0.0833in"/>
      <style:text-properties style:font-name="標楷體" style:font-name-asian="標楷體" fo:letter-spacing="-0.0034in" fo:font-size="12pt" style:font-size-asian="12pt" style:font-size-complex="12pt"/>
    </style:style>
    <style:style style:name="P168" style:parent-style-name="內文" style:family="paragraph">
      <style:paragraph-properties fo:margin-top="0.0833in"/>
    </style:style>
    <style:style style:name="T16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本文" style:family="paragraph">
      <style:paragraph-properties fo:margin-bottom="0in" fo:line-height="0.1666in" fo:margin-left="0in">
        <style:tab-stops>
          <style:tab-stop style:type="left" style:position="0.7486in"/>
        </style:tab-stops>
      </style:paragraph-properties>
      <style:text-properties style:font-name="標楷體" style:font-name-asian="標楷體" fo:letter-spacing="-0.0034in"/>
    </style:style>
  </office:automatic-styles>
  <office:body>
    <office:text text:use-soft-page-breaks="true">
      <text:p text:style-name="P1">經濟部標準檢驗局規費退還申請書(度量衡科)</text:p>
      <text:p text:style-name="P2"><text:span text:style-name="T3">※</text:span><text:span text:style-name="T4">本申請書請以正本郵寄或親洽辦理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8">
            <text:p text:style-name="P20"><text:span text:style-name="T21"><text:s text:c="2"/></text:span><text:span text:style-name="T22">年</text:span><text:span text:style-name="T23"><text:tab/></text:span><text:span text:style-name="T24"><text:s text:c="2"/></text:span><text:span text:style-name="T25">月</text:span><text:span text:style-name="T26"><text:tab/>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(收據抬頭人)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統一</text:p>
            <text:p text:style-name="P37"><text:span text:style-name="T38">編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郵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申請之</text:p>
            <text:p text:style-name="P59"><text:span text:style-name="T60">案</text:span><text:span text:style-name="T61">號/文</text:span><text:span text:style-name="T62">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規費</text:p>
            <text:p text:style-name="P67">項目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</text:span><text:span text:style-name="T74">退費原因</text:span></text:p>
          </table:table-cell>
          <table:table-cell table:style-name="TableCell75" table:number-columns-spanned="8">
            <text:p text:style-name="P76">□經繳費義務人自行發現規費溢(誤)繳情事，並提具證明文件辦理退費。</text:p>
            <text:p text:style-name="P77">□申請終止辦理業務<text:s text:c="2"/>□退件</text:p>
            <text:p text:style-name="P78"><text:span text:style-name="T79">□其他：</text:span><text:span text:style-name="T80"><text:s text:c="24"/>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退費金額</text:span></text:p>
          </table:table-cell>
          <table:table-cell table:style-name="TableCell86" table:number-columns-spanned="8">
            <text:p text:style-name="P87"><text:span text:style-name="T88">總計新臺幣</text:span><text:span text:style-name="T89"><text:s text:c="19"/></text:span><text:span text:style-name="T90">元整</text:span></text:p>
            <text:p text:style-name="P91"><text:span text:style-name="T92">□自願放棄</text:span><text:span text:style-name="T93">加計</text:span><text:span text:style-name="T94">利息</text:span><text:span text:style-name="T95">(</text:span><text:span text:style-name="T96">申請人或其代表人</text:span><text:span text:style-name="T97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退費</text:span><text:span text:style-name="T102">帳戶</text:span></text:p>
          </table:table-cell>
          <table:table-cell table:style-name="TableCell103" table:number-columns-spanned="8">
            <text:p text:style-name="P104"><text:span text:style-name="T105">※以匯款方式退款，</text:span><text:span text:style-name="T106">如有匯費由退款金額</text:span><text:span text:style-name="T107">扣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戶名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銀行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分行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帳號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檢附</text:span><text:span text:style-name="T134">資料</text:span></text:p>
          </table:table-cell>
          <table:table-cell table:style-name="TableCell135" table:number-columns-spanned="8">
            <text:p text:style-name="P136">□繳費證明文件</text:p>
            <text:p text:style-name="P137"><text:span text:style-name="T138">□</text:span><text:span text:style-name="T139">自行收納款項</text:span><text:span text:style-name="T140">收據正本</text:span><text:span text:style-name="T141"><text:s text:c="6"/></text:span><text:span text:style-name="T142">紙 <text:s/>□</text:span><text:span text:style-name="T143">自行收納款項</text:span><text:span text:style-name="T144">電子收據紙本</text:span><text:span text:style-name="T145"><text:s text:c="4"/></text:span><text:span text:style-name="T146">紙</text:span></text:p>
            <text:p text:style-name="P147">□匯款銀行存摺影本</text:p>
            <text:p text:style-name="P148">□委任書</text:p>
            <text:p text:style-name="P149"><text:span text:style-name="T150">□其他：<text:s/></text:span><text:span text:style-name="T151"><text:s text:c="24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茲收到上開申辦案件之退費金額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具領人</text:span><text:span text:style-name="T170">：<text:s/></text:span><text:span text:style-name="T171"><text:s text:c="40"/></text:span><text:span text:style-name="T172"><text:s text:c="4"/>(公司請加蓋大小章</text:span><text:span text:style-name="T173">、個人請簽章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HK" style:font-name-asian="Noto Sans CJK HK" style:font-name-complex="Noto Sans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291in" fo:line-height="0.2784in" fo:margin-left="0.0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9013in" fo:margin-bottom="0.193in" fo:margin-right="0.9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表1</dc:title>
    <meta:initial-creator>000356</meta:initial-creator>
    <dc:creator>翁註洞</dc:creator>
    <meta:creation-date>2024-08-19T01:06:00Z</meta:creation-date>
    <dc:date>2024-08-19T01:06:00Z</dc:date>
    <meta:print-date>2024-08-15T01:17:00Z</meta:print-date>
    <meta:template xlink:href="Normal" xlink:type="simple"/>
    <meta:editing-cycles>2</meta:editing-cycles>
    <meta:editing-duration>PT60S</meta:editing-duration>
    <meta:user-defined meta:name="Created" meta:value-type="date">2022-12-29T00:00:00Z</meta:user-defined>
    <meta:user-defined meta:name="Creator">Gaaiho PDF</meta:user-defined>
    <meta:user-defined meta:name="LastSaved" meta:value-type="date">2024-05-21T00:00:00Z</meta:user-defined>
    <meta:user-defined meta:name="Producer">3-Heights(TM) PDF Security Shell 4.8.25.2 (http://www.pdf-tools.com)</meta:user-defined>
    <meta:document-statistic meta:page-count="1" meta:paragraph-count="1" meta:word-count="75" meta:character-count="503" meta:row-count="3" meta:non-whitespace-character-count="429"/>
  </office:meta>
</office:document-meta>
</file>