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402in" fo:text-indent="-0.14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center" fo:margin-left="0.1402in" fo:text-indent="-0.1402in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 fo:margin-top="0.125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margin-top="0.1388in" fo:line-height="0.2777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top="0.1388in"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1388in" fo:line-height="0.2777in"/>
      <style:text-properties style:font-name="標楷體" style:font-name-asian="標楷體"/>
    </style:style>
    <style:style style:name="P47" style:parent-style-name="內文" style:family="paragraph">
      <style:paragraph-properties fo:margin-top="0.0694in" fo:line-height="0.2777in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0694in" fo:line-height="0.2777in" fo:margin-lef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0694in" fo:line-height="0.2777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1388in"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1388in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top="0.1388in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1388in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top="0.1388in" fo:line-height="0.2777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top="0.1388in" fo:line-height="0.2777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-0.0208i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top="0.1388in" fo:line-height="0.2083in"/>
      <style:text-properties style:font-name="標楷體" style:font-name-asian="標楷體"/>
    </style:style>
    <style:style style:name="P122" style:parent-style-name="內文" style:family="paragraph">
      <style:paragraph-properties fo:margin-top="0.1388in" fo:line-height="0.2083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margin-top="0.1111in"/>
      <style:text-properties style:font-name="標楷體" style:font-name-asian="標楷體"/>
    </style:style>
    <style:style style:name="P12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size="18pt" style:font-size-asian="18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margin-top="0.1111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8" text:anchor-type="paragraph" svg:x="4.18889in" svg:y="-0.60833in" svg:width="2.00278in" svg:height="0.48056in" style:rel-width="scale" style:rel-height="scale"><draw:text-box><text:p text:style-name="P3">傳真回傳06-2208466</text:p></draw:text-box><svg:title/><svg:desc/></draw:frame></text:span><text:span text:style-name="T4">經濟部標準檢驗局</text:span></text:p>
      <text:p text:style-name="P5"><text:span text:style-name="T6"><draw:frame draw:z-index="251656704" draw:id="id1" draw:style-name="a1" draw:name="Text Box 2" text:anchor-type="paragraph" svg:x="5.125in" svg:y="-0.325in" svg:width="0.875in" svg:height="0.375in" style:rel-width="scale" style:rel-height="scale"><draw:text-box><text:p text:style-name="內文">表AN-01附件一</text:p></draw:text-box><svg:title/><svg:desc/></draw:frame></text:span></text:p>
      <text:p text:style-name="P7"><text:span text:style-name="T8">網際網路申辦作業</text:span><text:span text:style-name="T9">申請書</text:span></text:p>
      <text:p text:style-name="P10"><text:span text:style-name="T11"><draw:frame draw:z-index="251657728" draw:id="id2" draw:style-name="a2" draw:name="Text Box 3" text:anchor-type="paragraph" svg:x="3.625in" svg:y="0.22014in" svg:width="2.625in" svg:height="0.37708in" style:rel-width="scale" style:rel-height="scale"><draw:text-box><text:p text:style-name="內文"><text:span text:style-name="T12">編號：</text:span><text:span text:style-name="T13"><text:s text:c="10"/></text:span><text:span text:style-name="T14"><text:tab/></text:span><text:span text:style-name="T15"><text:tab/></text:span><text:span text:style-name="T16"><text:tab/></text:span><text:span text:style-name="T17"><text:s/></text:span></text:p></draw:text-box><svg:title/><svg:desc/></draw:frame></text:span></text:p>
      <text:p text:style-name="P18"><text:span text:style-name="T19">1.申請人：<text:s/></text:span><text:span text:style-name="T20"><text:s/></text:span><text:span text:style-name="T21">(公司名稱)</text:span><text:span text:style-name="T22"><text:s text:c="20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　</text:span><text:span text:style-name="T31"><text:s/></text:span></text:p>
      <text:p text:style-name="P32"><text:span text:style-name="T33">2.申請日期：</text:span><text:span text:style-name="T34"><text:s text:c="17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　</text:span></text:p>
      <text:p text:style-name="P46">3.申請人檢附申請證明文件（可免附，請務必填寫公司統一編號）</text:p>
      <text:p text:style-name="P47"><text:span text:style-name="T48">■</text:span><text:span text:style-name="T49">營利事業登記證明文件；文件號碼：</text:span><text:span text:style-name="T50"><text:s text:c="2"/>(</text:span><text:span text:style-name="T51">填寫公司統一編號）</text:span><text:span text:style-name="T52"><text:s text:c="2"/></text:span><text:span text:style-name="T53"><text:s text:c="8"/></text:span><text:span text:style-name="T54"><text:tab/></text:span><text:span text:style-name="T55"><text:tab/></text:span></text:p>
      <text:p text:style-name="P56"><text:span text:style-name="T57">□公司登記證明文件；文件號碼：</text:span><text:span text:style-name="T58"><text:s text:c="23"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　</text:span></text:p>
      <text:p text:style-name="P64"><text:span text:style-name="T65">□身分證明文件；文件號碼：</text:span><text:span text:style-name="T66"><text:s text:c="27"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　</text:span></text:p>
      <text:p text:style-name="P72"><text:span text:style-name="T73">4.聯絡地址：</text:span><text:span text:style-name="T74"><text:s text:c="60"/>　</text:span></text:p>
      <text:p text:style-name="P75"><text:span text:style-name="T76">5.負責人：</text:span><text:span text:style-name="T77"><text:s text:c="36"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/></text:span><text:span text:style-name="T84"><text:tab/>　</text:span></text:p>
      <text:p text:style-name="P85"><text:span text:style-name="T86">6.負責人身分證字號：</text:span><text:span text:style-name="T87"><text:s text:c="2"/></text:span><text:span text:style-name="T88">(不用填)</text:span><text:span text:style-name="T89"><text:s text:c="16"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　</text:span></text:p>
      <text:p text:style-name="P97"><text:span text:style-name="T98">7.聯絡電話：</text:span><text:span text:style-name="T99"><text:s text:c="34"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　</text:span></text:p>
      <text:p text:style-name="P107"><text:span text:style-name="T108">8.傳真機號碼：</text:span><text:span text:style-name="T109"><text:s text:c="32"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　</text:span></text:p>
      <text:p text:style-name="P117"><text:span text:style-name="T118">9.電子郵件信箱：<text:s/></text:span><text:span text:style-name="T119">(必須要有在使用的mail,以後若忘記密碼重新申請時，會將密碼寄到這個電子信箱)</text:span><text:span text:style-name="T120"><text:s/></text:span></text:p>
      <text:p text:style-name="P121"><text:tab/><text:tab/><text:tab/><text:tab/><text:tab/><text:tab/><text:tab/><text:tab/></text:p>
      <text:p text:style-name="P122">申請人簽章(公司大小章或私章)：</text:p>
      <text:p text:style-name="P123"/>
      <text:p text:style-name="P124"><text:tab/><text:tab/></text:p>
      <text:p text:style-name="P125"/>
      <text:p text:style-name="P126"/>
      <text:p text:style-name="P127">(檢驗機關審核欄)</text:p>
      <text:p text:style-name="P128"/>
      <text:p text:style-name="P129"><text:span text:style-name="T130">經辦人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科長</text:span><text:span text:style-name="T138">(</text:span><text:span text:style-name="T139">課長</text:span><text:span text:style-name="T140">)</text:span><text:span text:style-name="T141"><text:tab/></text:span><text:span text:style-name="T142"><text:tab/></text:span></text:p>
      <text:p text:style-name="內文"><text:span text:style-name="T143"><text:s/>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line-height="150%" fo:margin-left="0.4159in" fo:text-indent="-0.4159in">
        <style:tab-stops>
          <style:tab-stop style:type="left" style:position="0.084in"/>
        </style:tab-stops>
      </style:paragraph-properties>
      <style:text-properties style:font-name-asian="標楷體" fo:color="#FF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路申辦申請書</dc:title>
    <dc:subject>網路申辦申請書</dc:subject>
    <meta:initial-creator>標準檢驗局</meta:initial-creator>
    <dc:creator>mling.leu@bsmi.gov.tw</dc:creator>
    <meta:creation-date>2018-11-26T03:09:00Z</meta:creation-date>
    <dc:date>2018-11-26T03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