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bullet text:level="1" text:style-name="WW_CharLFO2LVL1" text:bullet-char="□">
        <style:list-level-properties text:space-before="0.8333in" text:min-label-width="0.25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1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4.5833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4.91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5.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5.58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5.91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6.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6.58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6.91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7.2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111in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margin-left="0.1527in" fo:text-indent="-0.1527in">
        <style:tab-stops/>
      </style:paragraph-properties>
      <style:text-properties fo:font-size="11pt" style:font-size-asian="11pt" style:font-size-complex="11pt"/>
    </style:style>
    <style:style style:name="P7" style:parent-style-name="內文" style:family="paragraph">
      <style:paragraph-properties fo:margin-left="0.1666in">
        <style:tab-stops/>
      </style:paragraph-properties>
      <style:text-properties style:letter-kerning="false" fo:font-size="11pt" style:font-size-asian="11pt" style:font-size-complex="11pt"/>
    </style:style>
    <style:style style:name="P8" style:parent-style-name="內文" style:family="paragraph">
      <style:text-properties fo:font-size="11pt" style:font-size-asian="11pt" style:font-size-complex="11pt"/>
    </style:style>
    <style:style style:name="P9" style:parent-style-name="內文" style:family="paragraph">
      <style:paragraph-properties fo:margin-left="0.1666in">
        <style:tab-stops/>
      </style:paragraph-properties>
    </style:style>
    <style:style style:name="T10" style:parent-style-name="預設段落字型" style:family="text">
      <style:text-properties style:letter-kerning="false" fo:font-size="11pt" style:font-size-asian="11pt" style:font-size-complex="11pt"/>
    </style:style>
    <style:style style:name="T11" style:parent-style-name="預設段落字型" style:family="text">
      <style:text-properties style:letter-kerning="false" fo:font-size="11pt" style:font-size-asian="11pt" style:font-size-complex="11pt"/>
    </style:style>
    <style:style style:name="T12" style:parent-style-name="預設段落字型" style:family="text">
      <style:text-properties style:letter-kerning="false" fo:font-size="11pt" style:font-size-asian="11pt" style:font-size-complex="11pt"/>
    </style:style>
    <style:style style:name="T13" style:parent-style-name="預設段落字型" style:family="text">
      <style:text-properties style:letter-kerning="false" fo:font-size="11pt" style:font-size-asian="11pt" style:font-size-complex="11pt"/>
    </style:style>
    <style:style style:name="P14" style:parent-style-name="內文" style:family="paragraph">
      <style:paragraph-properties fo:margin-top="0.0833in"/>
    </style:style>
    <style:style style:name="T1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margin-left="0.1527in" fo:text-indent="-0.1527in">
        <style:tab-stops/>
      </style:paragraph-properties>
      <style:text-properties fo:font-size="11pt" style:font-size-asian="11pt" style:font-size-complex="11pt"/>
    </style:style>
    <style:style style:name="P19" style:parent-style-name="內文" style:family="paragraph">
      <style:paragraph-properties fo:margin-left="0.1666in">
        <style:tab-stops/>
      </style:paragraph-properties>
      <style:text-properties style:letter-kerning="false" fo:font-size="11pt" style:font-size-asian="11pt" style:font-size-complex="11pt"/>
    </style:style>
    <style:style style:name="P20" style:parent-style-name="內文" style:family="paragraph">
      <style:text-properties fo:font-size="11pt" style:font-size-asian="11pt" style:font-size-complex="11pt"/>
    </style:style>
    <style:style style:name="P21" style:parent-style-name="內文" style:family="paragraph">
      <style:paragraph-properties fo:margin-left="0.1666in">
        <style:tab-stops/>
      </style:paragraph-properties>
    </style:style>
    <style:style style:name="T22" style:parent-style-name="預設段落字型" style:family="text">
      <style:text-properties style:letter-kerning="false" fo:font-size="11pt" style:font-size-asian="11pt" style:font-size-complex="11pt"/>
    </style:style>
    <style:style style:name="T23" style:parent-style-name="預設段落字型" style:family="text">
      <style:text-properties style:letter-kerning="false" fo:font-size="11pt" style:font-size-asian="11pt" style:font-size-complex="11pt"/>
    </style:style>
    <style:style style:name="T24" style:parent-style-name="預設段落字型" style:family="text">
      <style:text-properties style:letter-kerning="false" fo:font-size="11pt" style:font-size-asian="11pt" style:font-size-complex="11pt"/>
    </style:style>
    <style:style style:name="T25" style:parent-style-name="預設段落字型" style:family="text">
      <style:text-properties style:letter-kerning="false" fo:font-size="11pt" style:font-size-asian="11pt" style:font-size-complex="11pt"/>
    </style:style>
    <style:style style:name="P26" style:parent-style-name="內文" style:family="paragraph">
      <style:paragraph-properties fo:margin-top="0.0833in"/>
    </style:style>
    <style:style style:name="T2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28" style:parent-style-name="內文" style:family="paragraph">
      <style:paragraph-properties style:snap-to-layout-grid="false" fo:text-align="center"/>
      <style:text-properties style:font-weight-complex="bold" style:font-size-complex="12pt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weight-complex="bold" style:font-size-complex="12pt"/>
    </style:style>
    <style:style style:name="P31" style:parent-style-name="內文" style:family="paragraph">
      <style:paragraph-properties style:snap-to-layout-grid="false" fo:text-align="center" fo:margin-bottom="0.0347in" style:line-height-at-least="0.1111in"/>
      <style:text-properties fo:font-weight="bold" style:font-weight-asian="bold" style:font-weight-complex="bold" fo:font-size="18pt" style:font-size-asian="18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weight-complex="bold" style:font-size-complex="12pt"/>
    </style:style>
    <style:style style:name="P34" style:parent-style-name="內文" style:family="paragraph">
      <style:paragraph-properties fo:text-indent="0.0694in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833in" fo:text-indent="0.0513in"/>
    </style:style>
    <style:style style:name="P44" style:parent-style-name="內文" style:family="paragraph">
      <style:paragraph-properties fo:margin-left="0.1666in">
        <style:tab-stops/>
      </style:paragraph-properties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0833in" fo:text-indent="0.0513in"/>
    </style:style>
    <style:style style:name="P54" style:parent-style-name="內文" style:family="paragraph">
      <style:paragraph-properties fo:margin-left="0.1652in">
        <style:tab-stops>
          <style:tab-stop style:type="left" style:position="1.5534in"/>
        </style:tab-stops>
      </style:paragraph-properties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top="0.0833in" fo:text-indent="0.0513in"/>
    </style:style>
    <style:style style:name="P62" style:parent-style-name="內文" style:family="paragraph">
      <style:paragraph-properties style:line-height-at-least="0.0833in" fo:margin-left="0.1652in">
        <style:tab-stops/>
      </style:paragraph-properties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top="0.0833in" fo:text-indent="0.0513in"/>
    </style:style>
    <style:style style:name="P71" style:parent-style-name="內文" style:family="paragraph">
      <style:paragraph-properties fo:margin-left="0.1652in">
        <style:tab-stops/>
      </style:paragraph-properties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margin-left="0.1652in">
        <style:tab-stops/>
      </style:paragraph-properties>
    </style:style>
    <style:style style:name="P83" style:parent-style-name="內文" style:family="paragraph">
      <style:paragraph-properties fo:margin-left="0.1652in">
        <style:tab-stops/>
      </style:paragraph-properties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0pt" style:font-size-asian="10pt"/>
    </style:style>
    <style:style style:name="P90" style:parent-style-name="內文" style:family="paragraph">
      <style:paragraph-properties style:line-height-at-least="0.0833in" fo:margin-left="0.1652in">
        <style:tab-stops/>
      </style:paragraph-properties>
    </style:style>
    <style:style style:name="P91" style:parent-style-name="內文" style:family="paragraph">
      <style:paragraph-properties fo:text-indent="0.1666in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margin-top="0.0833in" fo:text-indent="0.0513in"/>
    </style:style>
    <style:style style:name="P109" style:parent-style-name="內文" style:family="paragraph">
      <style:paragraph-properties fo:margin-left="0.1652in">
        <style:tab-stops/>
      </style:paragraph-properties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margin-top="0.0833in" fo:text-indent="0.0513in"/>
    </style:style>
    <style:style style:name="P119" style:parent-style-name="內文" style:family="paragraph">
      <style:paragraph-properties fo:margin-left="0.1652in">
        <style:tab-stops/>
      </style:paragraph-properties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5" style:parent-style-name="內文" style:family="paragraph">
      <style:text-properties fo:font-size="11pt" style:font-size-asian="11pt"/>
    </style:style>
    <style:style style:name="P126" style:parent-style-name="內文" style:family="paragraph">
      <style:paragraph-properties fo:text-indent="0.0763in"/>
    </style:style>
    <style:style style:name="T127" style:parent-style-name="預設段落字型" style:family="text">
      <style:text-properties fo:font-weight="bold" style:font-weight-asian="bold" style:font-weight-complex="bold" fo:color="#000000" fo:font-size="11pt" style:font-size-asian="11pt"/>
    </style:style>
    <style:style style:name="T128" style:parent-style-name="預設段落字型" style:family="text">
      <style:text-properties fo:font-weight="bold" style:font-weight-asian="bold" style:font-weight-complex="bold" fo:color="#000000" fo:font-size="11pt" style:font-size-asian="11pt"/>
    </style:style>
    <style:style style:name="T129" style:parent-style-name="預設段落字型" style:family="text">
      <style:text-properties fo:font-weight="bold" style:font-weight-asian="bold" style:font-weight-complex="bold" fo:color="#000000" fo:font-size="11pt" style:font-size-asian="11pt"/>
    </style:style>
    <style:style style:name="T130" style:parent-style-name="預設段落字型" style:family="text">
      <style:text-properties fo:color="#000000" fo:font-size="11pt" style:font-size-asian="11pt"/>
    </style:style>
    <style:style style:name="T131" style:parent-style-name="預設段落字型" style:family="text">
      <style:text-properties fo:font-size="11pt" style:font-size-asian="11pt"/>
    </style:style>
    <style:style style:name="T132" style:parent-style-name="預設段落字型" style:family="text">
      <style:text-properties fo:font-size="11pt" style:font-size-asian="11pt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1pt" style:font-size-asian="11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8pt" style:font-size-asian="8pt" style:font-size-complex="8pt"/>
    </style:style>
    <style:style style:name="T141" style:parent-style-name="預設段落字型" style:family="text">
      <style:text-properties fo:font-size="11pt" style:font-size-asian="11pt"/>
    </style:style>
    <style:style style:name="T142" style:parent-style-name="預設段落字型" style:family="text">
      <style:text-properties fo:font-size="11pt" style:font-size-asian="11pt"/>
    </style:style>
    <style:style style:name="T143" style:parent-style-name="預設段落字型" style:family="text">
      <style:text-properties fo:font-size="11pt" style:font-size-asian="11pt"/>
    </style:style>
    <style:style style:name="T144" style:parent-style-name="預設段落字型" style:family="text">
      <style:text-properties fo:font-size="11pt" style:font-size-asian="11pt"/>
    </style:style>
    <style:style style:name="P145" style:parent-style-name="內文" style:family="paragraph">
      <style:paragraph-properties fo:text-indent="1.1805in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P149" style:parent-style-name="內文" style:family="paragraph">
      <style:paragraph-properties fo:text-indent="1.0694in"/>
      <style:text-properties fo:font-size="11pt" style:font-size-asian="11pt"/>
    </style:style>
    <style:style style:name="P150" style:parent-style-name="內文" style:family="paragraph">
      <style:paragraph-properties fo:text-indent="1.1805in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P162" style:parent-style-name="內文" style:family="paragraph">
      <style:paragraph-properties fo:text-indent="1.0694in"/>
    </style:style>
    <style:style style:name="T163" style:parent-style-name="預設段落字型" style:family="text">
      <style:text-properties fo:font-size="11pt" style:font-size-asian="11pt"/>
    </style:style>
    <style:style style:name="T164" style:parent-style-name="預設段落字型" style:family="text">
      <style:text-properties fo:color="#000000" fo:font-size="11pt" style:font-size-asian="11pt"/>
    </style:style>
    <style:style style:name="T165" style:parent-style-name="預設段落字型" style:family="text">
      <style:text-properties fo:color="#000000" fo:font-size="11pt" style:font-size-asian="11pt"/>
    </style:style>
    <style:style style:name="T166" style:parent-style-name="預設段落字型" style:family="text">
      <style:text-properties fo:color="#000000" fo:font-size="11pt" style:font-size-asian="11pt"/>
    </style:style>
    <style:style style:name="P167" style:parent-style-name="內文" style:family="paragraph">
      <style:paragraph-properties fo:text-indent="1.1805in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P171" style:parent-style-name="內文" style:family="paragraph">
      <style:paragraph-properties fo:text-indent="1.0694in"/>
      <style:text-properties fo:font-size="11pt" style:font-size-asian="11pt"/>
    </style:style>
    <style:style style:name="P172" style:parent-style-name="內文" style:family="paragraph">
      <style:paragraph-properties fo:margin-left="1.1666in" fo:text-indent="0.0138in">
        <style:tab-stops/>
      </style:paragraph-properties>
    </style:style>
    <style:style style:name="T173" style:parent-style-name="預設段落字型" style:family="text">
      <style:text-properties style:letter-kerning="false" fo:font-size="10pt" style:font-size-asian="10pt" style:font-size-complex="11pt"/>
    </style:style>
    <style:style style:name="T174" style:parent-style-name="預設段落字型" style:family="text">
      <style:text-properties style:letter-kerning="false" fo:font-size="10pt" style:font-size-asian="10pt" style:font-size-complex="11pt"/>
    </style:style>
    <style:style style:name="T175" style:parent-style-name="預設段落字型" style:family="text">
      <style:text-properties style:letter-kerning="false" fo:font-size="10pt" style:font-size-asian="10pt" style:font-size-complex="11pt"/>
    </style:style>
    <style:style style:name="T176" style:parent-style-name="預設段落字型" style:family="text">
      <style:text-properties style:letter-kerning="false" fo:font-size="10pt" style:font-size-asian="10pt" style:font-size-complex="11pt"/>
    </style:style>
    <style:style style:name="T177" style:parent-style-name="預設段落字型" style:family="text">
      <style:text-properties style:letter-kerning="false" fo:font-size="10pt" style:font-size-asian="10pt" style:font-size-complex="11pt"/>
    </style:style>
    <style:style style:name="T178" style:parent-style-name="預設段落字型" style:family="text">
      <style:text-properties fo:font-size="10pt" style:font-size-asian="10pt"/>
    </style:style>
    <style:style style:name="P179" style:parent-style-name="內文" style:family="paragraph">
      <style:paragraph-properties fo:text-indent="1.0694in"/>
      <style:text-properties fo:font-size="11pt" style:font-size-asian="11pt"/>
    </style:style>
    <style:style style:name="P180" style:parent-style-name="內文" style:family="paragraph">
      <style:paragraph-properties fo:margin-left="1.1652in" fo:text-indent="0.0152in">
        <style:tab-stops/>
      </style:paragraph-properties>
      <style:text-properties fo:font-size="10pt" style:font-size-asian="10pt"/>
    </style:style>
    <style:style style:name="P181" style:parent-style-name="內文" style:family="paragraph">
      <style:paragraph-properties fo:margin-top="0.0833in" fo:text-indent="0.0513in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P184" style:parent-style-name="本文縮排" style:family="paragraph">
      <style:paragraph-properties style:line-height-at-least="0.2222in" fo:margin-left="0.3194in" fo:text-indent="-0.1527in">
        <style:tab-stops/>
      </style:paragraph-properties>
    </style:style>
    <style:style style:name="T185" style:parent-style-name="預設段落字型" style:family="text">
      <style:text-properties style:font-name="Times New Roman" fo:font-size="11pt" style:font-size-asian="11pt"/>
    </style:style>
    <style:style style:name="T186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87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88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189" style:parent-style-name="預設段落字型" style:family="text">
      <style:text-properties style:font-name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P190" style:parent-style-name="本文縮排" style:family="paragraph">
      <style:paragraph-properties fo:text-align="justify" fo:line-height="0.2083in" fo:margin-left="0.3333in" fo:text-indent="0in">
        <style:tab-stops/>
      </style:paragraph-properties>
    </style:style>
    <style:style style:name="T19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92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93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94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9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196" style:parent-style-name="預設段落字型" style:family="text">
      <style:text-properties style:font-name="Times New Roman" fo:font-size="10pt" style:font-size-asian="10pt"/>
    </style:style>
    <style:style style:name="T197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fo:font-size="10pt" style:font-size-asian="10pt"/>
    </style:style>
    <style:style style:name="P199" style:parent-style-name="本文縮排" style:family="paragraph">
      <style:paragraph-properties style:line-height-at-least="0.2222in" fo:margin-left="0.3194in" fo:text-indent="-0.1527in">
        <style:tab-stops/>
      </style:paragraph-properties>
    </style:style>
    <style:style style:name="T200" style:parent-style-name="預設段落字型" style:family="text">
      <style:text-properties style:font-name="Times New Roman" fo:font-size="11pt" style:font-size-asian="11pt"/>
    </style:style>
    <style:style style:name="T201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202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203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204" style:parent-style-name="本文縮排" style:family="paragraph">
      <style:paragraph-properties style:line-height-at-least="0.2222in" fo:margin-left="0.3194in" fo:text-indent="-0.1527in">
        <style:tab-stops/>
      </style:paragraph-properties>
    </style:style>
    <style:style style:name="T205" style:parent-style-name="預設段落字型" style:family="text">
      <style:text-properties style:font-name="Times New Roman" fo:font-size="11pt" style:font-size-asian="11pt"/>
    </style:style>
    <style:style style:name="T206" style:parent-style-name="預設段落字型" style:family="text">
      <style:text-properties style:font-name="Times New Roman" fo:font-size="11pt" style:font-size-asian="11pt"/>
    </style:style>
    <style:style style:name="T207" style:parent-style-name="預設段落字型" style:family="text">
      <style:text-properties style:font-name="Times New Roman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fo:color="#000000" fo:font-size="11pt" style:font-size-asian="11pt"/>
    </style:style>
    <style:style style:name="T209" style:parent-style-name="預設段落字型" style:family="text">
      <style:text-properties style:font-name="Times New Roman" fo:font-size="11pt" style:font-size-asian="11pt"/>
    </style:style>
    <style:style style:name="T210" style:parent-style-name="預設段落字型" style:family="text">
      <style:text-properties style:font-name="Times New Roman" fo:font-size="11pt" style:font-size-asian="11pt"/>
    </style:style>
    <style:style style:name="T211" style:parent-style-name="預設段落字型" style:family="text">
      <style:text-properties style:font-name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fo:font-size="11pt" style:font-size-asian="11pt"/>
    </style:style>
    <style:style style:name="T214" style:parent-style-name="預設段落字型" style:family="text">
      <style:text-properties style:font-name="Times New Roman" fo:font-size="11pt" style:font-size-asian="11pt"/>
    </style:style>
    <style:style style:name="T215" style:parent-style-name="預設段落字型" style:family="text">
      <style:text-properties style:font-name="Times New Roman" fo:font-size="11pt" style:font-size-asian="11pt"/>
    </style:style>
    <style:style style:name="T216" style:parent-style-name="預設段落字型" style:family="text">
      <style:text-properties style:font-name="Times New Roman" fo:font-size="11pt" style:font-size-asian="11pt"/>
    </style:style>
    <style:style style:name="T217" style:parent-style-name="預設段落字型" style:family="text">
      <style:text-properties style:font-name="Times New Roman" fo:font-size="11pt" style:font-size-asian="11pt"/>
    </style:style>
    <style:style style:name="T218" style:parent-style-name="預設段落字型" style:family="text">
      <style:text-properties style:font-name="Times New Roman" fo:font-size="11pt" style:font-size-asian="11pt"/>
    </style:style>
    <style:style style:name="P219" style:parent-style-name="內文" style:family="paragraph">
      <style:paragraph-properties style:snap-to-layout-grid="false" fo:text-align="justify" fo:margin-top="0.05in" fo:margin-left="0.3333in">
        <style:tab-stops>
          <style:tab-stop style:type="left" style:position="0.1666in"/>
        </style:tab-stops>
      </style:paragraph-properties>
      <style:text-properties fo:font-weight="bold" style:font-weight-asian="bold" fo:font-size="10pt" style:font-size-asian="10pt"/>
    </style:style>
    <style:style style:name="P220" style:parent-style-name="內文" style:family="paragraph">
      <style:paragraph-properties style:snap-to-layout-grid="false" fo:text-align="justify" fo:margin-top="0.05in" fo:margin-left="0.3333in">
        <style:tab-stops>
          <style:tab-stop style:type="left" style:position="0.1666in"/>
        </style:tab-stops>
      </style:paragraph-properties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font-size="10pt" style:font-size-asian="10pt"/>
    </style:style>
    <style:style style:name="T22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size="10pt" style:font-size-asian="10pt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0pt" style:font-size-asian="10pt"/>
    </style:style>
    <style:style style:name="T232" style:parent-style-name="預設段落字型" style:family="text">
      <style:text-properties fo:font-size="10pt" style:font-size-asian="10pt"/>
    </style:style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fo:font-size="10pt" style:font-size-asian="10pt"/>
    </style:style>
    <style:style style:name="T23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font-size="10pt" style:font-size-asian="10pt"/>
    </style:style>
    <style:style style:name="T243" style:parent-style-name="預設段落字型" style:family="text">
      <style:text-properties style:letter-kerning="false" fo:font-size="10pt" style:font-size-asian="10pt" style:font-size-complex="11pt"/>
    </style:style>
    <style:style style:name="T244" style:parent-style-name="預設段落字型" style:family="text">
      <style:text-properties fo:font-size="10pt" style:font-size-asian="10pt"/>
    </style:style>
    <style:style style:name="T245" style:parent-style-name="預設段落字型" style:family="text">
      <style:text-properties fo:font-size="10pt" style:font-size-asian="10pt"/>
    </style:style>
    <style:style style:name="T246" style:parent-style-name="預設段落字型" style:family="text">
      <style:text-properties fo:font-size="10pt" style:font-size-asian="10pt"/>
    </style:style>
    <style:style style:name="T247" style:parent-style-name="預設段落字型" style:family="text">
      <style:text-properties fo:font-size="10pt" style:font-size-asian="10pt"/>
    </style:style>
    <style:style style:name="T248" style:parent-style-name="預設段落字型" style:family="text">
      <style:text-properties fo:font-size="10pt" style:font-size-asian="10pt"/>
    </style:style>
    <style:style style:name="T249" style:parent-style-name="預設段落字型" style:family="text">
      <style:text-properties fo:font-size="10pt" style:font-size-asian="10pt"/>
    </style:style>
    <style:style style:name="T250" style:parent-style-name="預設段落字型" style:family="text">
      <style:text-properties fo:font-size="10pt" style:font-size-asian="10pt"/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fo:font-size="10pt" style:font-size-asian="10pt"/>
    </style:style>
    <style:style style:name="T253" style:parent-style-name="預設段落字型" style:family="text">
      <style:text-properties fo:font-size="10pt" style:font-size-asian="10pt"/>
    </style:style>
    <style:style style:name="P254" style:parent-style-name="本文縮排" style:family="paragraph">
      <style:paragraph-properties style:line-height-at-least="0.2222in" fo:margin-left="0.3194in" fo:text-indent="-0.1527in">
        <style:tab-stops/>
      </style:paragraph-properties>
    </style:style>
    <style:style style:name="T255" style:parent-style-name="預設段落字型" style:family="text">
      <style:text-properties style:font-name="Times New Roman" fo:font-size="11pt" style:font-size-asian="11pt"/>
    </style:style>
    <style:style style:name="T256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257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258" style:parent-style-name="本文縮排" style:family="paragraph">
      <style:paragraph-properties style:line-height-at-least="0.2222in" fo:margin-left="0.3333in" fo:text-indent="0in">
        <style:tab-stops/>
      </style:paragraph-properties>
    </style:style>
    <style:style style:name="T259" style:parent-style-name="預設段落字型" style:family="text">
      <style:text-properties style:font-name="Times New Roman" fo:font-size="11pt" style:font-size-asian="11pt"/>
    </style:style>
    <style:style style:name="T260" style:parent-style-name="預設段落字型" style:family="text">
      <style:text-properties style:font-name="Times New Roman" fo:color="#000000" fo:font-size="11pt" style:font-size-asian="11pt"/>
    </style:style>
    <style:style style:name="T261" style:parent-style-name="預設段落字型" style:family="text">
      <style:text-properties style:font-name="Times New Roman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fo:color="#000000" fo:font-size="11pt" style:font-size-asian="11pt"/>
    </style:style>
    <style:style style:name="P263" style:parent-style-name="本文縮排" style:family="paragraph">
      <style:paragraph-properties fo:text-align="justify" fo:margin-left="0.3194in" fo:text-indent="-0.1527in">
        <style:tab-stops/>
      </style:paragraph-properties>
    </style:style>
    <style:style style:name="T264" style:parent-style-name="預設段落字型" style:family="text">
      <style:text-properties style:font-name="Times New Roman" fo:color="#000000" fo:font-size="11pt" style:font-size-asian="11pt"/>
    </style:style>
    <style:style style:name="T265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26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67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68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69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70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7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72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73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74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7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7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277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P278" style:parent-style-name="本文縮排" style:family="paragraph">
      <style:paragraph-properties fo:text-align="justify" fo:margin-left="0.3333in" fo:text-indent="0in">
        <style:tab-stops/>
      </style:paragraph-properties>
    </style:style>
    <style:style style:name="T279" style:parent-style-name="預設段落字型" style:family="text">
      <style:text-properties style:font-name="Times New Roman" fo:font-size="10pt" style:font-size-asian="10pt"/>
    </style:style>
    <style:style style:name="T280" style:parent-style-name="預設段落字型" style:family="text">
      <style:text-properties style:font-name="Times New Roman" fo:font-size="10pt" style:font-size-asian="10pt"/>
    </style:style>
    <style:style style:name="T281" style:parent-style-name="預設段落字型" style:family="text">
      <style:text-properties style:font-name="Times New Roman" fo:font-size="10pt" style:font-size-asian="10pt"/>
    </style:style>
    <style:style style:name="T282" style:parent-style-name="預設段落字型" style:family="text">
      <style:text-properties style:font-name="Times New Roman" fo:font-size="10pt" style:font-size-asian="10pt"/>
    </style:style>
    <style:style style:name="T283" style:parent-style-name="預設段落字型" style:family="text">
      <style:text-properties style:font-name="Times New Roman" fo:font-size="10pt" style:font-size-asian="10pt"/>
    </style:style>
    <style:style style:name="T284" style:parent-style-name="預設段落字型" style:family="text">
      <style:text-properties style:font-name="Times New Roman" fo:font-size="10pt" style:font-size-asian="10pt"/>
    </style:style>
    <style:style style:name="T285" style:parent-style-name="預設段落字型" style:family="text">
      <style:text-properties style:font-name="Times New Roman" fo:font-size="10pt" style:font-size-asian="10pt"/>
    </style:style>
    <style:style style:name="T286" style:parent-style-name="預設段落字型" style:family="text">
      <style:text-properties style:font-name="Times New Roman" fo:font-size="10pt" style:font-size-asian="10pt"/>
    </style:style>
    <style:style style:name="T287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fo:font-size="10pt" style:font-size-asian="10pt"/>
    </style:style>
    <style:style style:name="P296" style:parent-style-name="本文縮排" style:family="paragraph">
      <style:paragraph-properties style:line-height-at-least="0.2222in" fo:margin-left="0.3194in" fo:text-indent="-0.1527in">
        <style:tab-stops/>
      </style:paragraph-properties>
    </style:style>
    <style:style style:name="T297" style:parent-style-name="預設段落字型" style:family="text">
      <style:text-properties style:font-name="Times New Roman" fo:color="#000000" fo:font-size="11pt" style:font-size-asian="11pt"/>
    </style:style>
    <style:style style:name="T298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299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300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P301" style:parent-style-name="本文縮排" style:family="paragraph">
      <style:paragraph-properties style:line-height-at-least="0.2222in" fo:margin-left="0.3194in" fo:text-indent="-0.1527in">
        <style:tab-stops/>
      </style:paragraph-properties>
    </style:style>
    <style:style style:name="T302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303" style:parent-style-name="預設段落字型" style:family="text">
      <style:text-properties style:font-name="Times New Roman" fo:color="#000000" fo:font-size="11pt" style:font-size-asian="11pt"/>
    </style:style>
    <style:style style:name="T304" style:parent-style-name="預設段落字型" style:family="text">
      <style:text-properties style:font-name="Times New Roman" fo:color="#000000" fo:font-size="11pt" style:font-size-asian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fo:color="#000000" fo:font-size="11pt" style:font-size-asian="11pt"/>
    </style:style>
    <style:style style:name="P307" style:parent-style-name="本文縮排" style:family="paragraph">
      <style:paragraph-properties fo:margin-left="0.3333in" fo:text-indent="0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308" style:parent-style-name="本文縮排" style:family="paragraph">
      <style:paragraph-properties fo:text-align="justify" fo:margin-left="0.3333in" fo:text-indent="0in">
        <style:tab-stops/>
      </style:paragraph-properties>
    </style:style>
    <style:style style:name="T309" style:parent-style-name="預設段落字型" style:family="text">
      <style:text-properties style:font-name="Times New Roman" fo:font-size="10pt" style:font-size-asian="10pt"/>
    </style:style>
    <style:style style:name="T310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fo:font-size="10pt" style:font-size-asian="10pt"/>
    </style:style>
    <style:style style:name="T315" style:parent-style-name="預設段落字型" style:family="text">
      <style:text-properties style:font-name="Times New Roman" fo:font-size="10pt" style:font-size-asian="10pt"/>
    </style:style>
    <style:style style:name="T316" style:parent-style-name="預設段落字型" style:family="text">
      <style:text-properties style:font-name="Times New Roman" fo:font-size="10pt" style:font-size-asian="10pt"/>
    </style:style>
    <style:style style:name="T317" style:parent-style-name="預設段落字型" style:family="text">
      <style:text-properties style:font-name="Times New Roman" fo:font-size="10pt" style:font-size-asian="10pt"/>
    </style:style>
    <style:style style:name="T318" style:parent-style-name="預設段落字型" style:family="text">
      <style:text-properties style:font-name="Times New Roman" fo:font-size="10pt" style:font-size-asian="10pt"/>
    </style:style>
    <style:style style:name="P319" style:parent-style-name="本文縮排" style:family="paragraph">
      <style:paragraph-properties style:line-height-at-least="0.1666in" fo:margin-left="0.0701in" fo:text-indent="0.0965in">
        <style:tab-stops/>
      </style:paragraph-properties>
    </style:style>
    <style:style style:name="T320" style:parent-style-name="預設段落字型" style:family="text">
      <style:text-properties style:font-name="Times New Roman" fo:color="#000000" fo:font-size="11pt" style:font-size-asian="11pt"/>
    </style:style>
    <style:style style:name="T321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322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323" style:parent-style-name="預設段落字型" style:family="text">
      <style:text-properties style:font-name="Times New Roman" fo:color="#000000" fo:font-size="11pt" style:font-size-asian="11pt"/>
    </style:style>
    <style:style style:name="P324" style:parent-style-name="本文縮排" style:family="paragraph">
      <style:paragraph-properties fo:margin-left="0.0701in" fo:text-indent="0.2263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325" style:parent-style-name="本文縮排" style:family="paragraph">
      <style:paragraph-properties style:line-height-at-least="0.1666in" fo:margin-left="0.1652in" fo:text-indent="0in">
        <style:tab-stops/>
      </style:paragraph-properties>
    </style:style>
    <style:style style:name="T326" style:parent-style-name="預設段落字型" style:family="text">
      <style:text-properties style:font-name="Times New Roman" fo:font-size="11pt" style:font-size-asian="11pt"/>
    </style:style>
    <style:style style:name="T327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328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329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330" style:parent-style-name="本文縮排" style:family="paragraph">
      <style:paragraph-properties style:snap-to-layout-grid="false" fo:text-align="justify" style:line-height-at-least="0.1111in" fo:margin-left="0.2916in" fo:text-indent="-0.2083in">
        <style:tab-stops/>
      </style:paragraph-properties>
    </style:style>
    <style:style style:name="T331" style:parent-style-name="預設段落字型" style:family="text">
      <style:text-properties style:font-name="Times New Roman" fo:color="#FF0000" style:letter-kerning="false" fo:font-size="10pt" style:font-size-asian="10pt" style:font-size-complex="11pt"/>
    </style:style>
    <style:style style:name="T332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33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34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35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36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37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38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P339" style:parent-style-name="本文縮排" style:family="paragraph">
      <style:paragraph-properties fo:margin-left="0.1652in" fo:text-indent="0in">
        <style:tab-stops/>
      </style:paragraph-properties>
    </style:style>
    <style:style style:name="T340" style:parent-style-name="預設段落字型" style:family="text">
      <style:text-properties style:font-name="Times New Roman" fo:font-size="11pt" style:font-size-asian="11pt"/>
    </style:style>
    <style:style style:name="T341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342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T343" style:parent-style-name="預設段落字型" style:family="text">
      <style:text-properties style:font-name="Times New Roman" fo:font-weight="bold" style:font-weight-asian="bold" fo:font-size="11pt" style:font-size-asian="11pt"/>
    </style:style>
    <style:style style:name="P344" style:parent-style-name="本文縮排" style:family="paragraph">
      <style:paragraph-properties fo:text-align="justify" fo:margin-left="0.3333in" fo:text-indent="0in">
        <style:tab-stops/>
      </style:paragraph-properties>
    </style:style>
    <style:style style:name="T345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46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47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48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49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50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51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52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53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54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55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T356" style:parent-style-name="預設段落字型" style:family="text">
      <style:text-properties style:font-name="Times New Roman" fo:font-weight="bold" style:font-weight-asian="bold" style:letter-kerning="false" fo:font-size="10pt" style:font-size-asian="10pt" style:font-size-complex="11pt"/>
    </style:style>
    <style:style style:name="P357" style:parent-style-name="本文縮排" style:family="paragraph">
      <style:paragraph-properties fo:line-height="0.2777in" fo:margin-left="0.1645in" fo:text-indent="-0.1263in">
        <style:tab-stops/>
      </style:paragraph-properties>
    </style:style>
    <style:style style:name="T358" style:parent-style-name="預設段落字型" style:family="text">
      <style:text-properties style:font-name="Times New Roman"/>
    </style:style>
    <style:style style:name="T359" style:parent-style-name="預設段落字型" style:family="text">
      <style:text-properties style:font-name="Times New Roman" fo:color="#000000"/>
    </style:style>
    <style:style style:name="T36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/>
    </style:style>
    <style:style style:name="T362" style:parent-style-name="預設段落字型" style:family="text">
      <style:text-properties style:font-name="Times New Roman" fo:color="#000000"/>
    </style:style>
    <style:style style:name="P363" style:parent-style-name="內文" style:family="paragraph">
      <style:paragraph-properties style:snap-to-layout-grid="false" fo:text-align="justify" fo:margin-left="0.1965in">
        <style:tab-stops/>
      </style:paragraph-properties>
    </style:style>
    <style:style style:name="T364" style:parent-style-name="預設段落字型" style:family="text">
      <style:text-properties fo:font-size="10pt" style:font-size-asian="10pt"/>
    </style:style>
    <style:style style:name="T365" style:parent-style-name="預設段落字型" style:family="text">
      <style:text-properties fo:font-size="10pt" style:font-size-asian="10pt"/>
    </style:style>
    <style:style style:name="T366" style:parent-style-name="預設段落字型" style:family="text">
      <style:text-properties fo:font-size="10pt" style:font-size-asian="10pt"/>
    </style:style>
    <style:style style:name="T367" style:parent-style-name="預設段落字型" style:family="text">
      <style:text-properties fo:font-size="10pt" style:font-size-asian="10pt"/>
    </style:style>
    <style:style style:name="T368" style:parent-style-name="預設段落字型" style:family="text">
      <style:text-properties fo:font-size="10pt" style:font-size-asian="10pt"/>
    </style:style>
    <style:style style:name="T369" style:parent-style-name="預設段落字型" style:family="text">
      <style:text-properties fo:font-size="10pt" style:font-size-asian="10pt"/>
    </style:style>
    <style:style style:name="T370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fo:font-size="10pt" style:font-size-asian="10pt"/>
    </style:style>
    <style:style style:name="T380" style:parent-style-name="預設段落字型" style:family="text">
      <style:text-properties fo:font-size="10pt" style:font-size-asian="10pt"/>
    </style:style>
    <style:style style:name="T381" style:parent-style-name="預設段落字型" style:family="text">
      <style:text-properties fo:font-size="10pt" style:font-size-asian="10pt"/>
    </style:style>
    <style:style style:name="T382" style:parent-style-name="預設段落字型" style:family="text">
      <style:text-properties fo:font-size="10pt" style:font-size-asian="10pt"/>
    </style:style>
    <style:style style:name="T383" style:parent-style-name="預設段落字型" style:family="text">
      <style:text-properties fo:font-size="10pt" style:font-size-asian="10pt"/>
    </style:style>
    <style:style style:name="P384" style:parent-style-name="本文縮排" style:family="paragraph">
      <style:paragraph-properties fo:line-height="0.2777in" fo:margin-left="0.1666in" fo:text-indent="-0.125in">
        <style:tab-stops/>
      </style:paragraph-properties>
    </style:style>
    <style:style style:name="T385" style:parent-style-name="預設段落字型" style:family="text">
      <style:text-properties style:font-name="Times New Roman"/>
    </style:style>
    <style:style style:name="T386" style:parent-style-name="預設段落字型" style:family="text">
      <style:text-properties style:font-name="Times New Roman"/>
    </style:style>
    <style:style style:name="T387" style:parent-style-name="預設段落字型" style:family="text">
      <style:text-properties style:font-name="Times New Roman"/>
    </style:style>
    <style:style style:name="T38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style:snap-to-layout-grid="false" fo:text-align="justify" fo:margin-top="0.05in" fo:margin-left="0.1666in">
        <style:tab-stops/>
      </style:paragraph-properties>
    </style:style>
    <style:style style:name="T394" style:parent-style-name="預設段落字型" style:family="text">
      <style:text-properties fo:font-size="10pt" style:font-size-asian="10pt"/>
    </style:style>
    <style:style style:name="T395" style:parent-style-name="預設段落字型" style:family="text">
      <style:text-properties fo:font-size="10pt" style:font-size-asian="10pt"/>
    </style:style>
    <style:style style:name="T396" style:parent-style-name="預設段落字型" style:family="text">
      <style:text-properties fo:font-size="10pt" style:font-size-asian="10pt"/>
    </style:style>
    <style:style style:name="T39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P407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P408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P409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P410" style:parent-style-name="內文" style:family="paragraph">
      <style:paragraph-properties>
        <style:tab-stops>
          <style:tab-stop style:type="left" style:position="1.5in"/>
        </style:tab-stops>
      </style:paragraph-properties>
    </style:style>
    <style:style style:name="P411" style:parent-style-name="內文" style:family="paragraph">
      <style:paragraph-properties>
        <style:tab-stops>
          <style:tab-stop style:type="left" style:position="1.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5.50903in" svg:y="-0.2875in" svg:width="1.46319in" svg:height="0.30208in" style:rel-width="scale" style:rel-height="scale"><draw:text-box><text:p text:style-name="P4">105.12.01修訂de-4</text:p><text:p text:style-name="內文"/></draw:text-box><svg:title/><svg:desc/></draw:frame></text:span><text:span text:style-name="T5"><draw:frame draw:z-index="251656192" draw:id="id1" draw:style-name="a1" draw:name="Text Box 57" text:anchor-type="paragraph" svg:x="6.09236in" svg:y="0.19444in" svg:width="1.27083in" svg:height="1.44514in" style:rel-width="scale" style:rel-height="scale"><draw:text-box><text:p text:style-name="P6">□進口</text:p><text:p text:style-name="P7">Imported commodity</text:p><text:p text:style-name="P8">□國內產製</text:p><text:p text:style-name="P9"><text:span text:style-name="T10">Domestically</text:span><text:span text:style-name="T11"><text:s/></text:span><text:span text:style-name="T12">manufactured</text:span><text:span text:style-name="T13"><text:s/>commodity</text:span></text:p><text:p text:style-name="P14"/></draw:text-box><svg:title/><svg:desc/></draw:frame></text:span><text:span text:style-name="T15"><draw:frame draw:z-index="251657216" draw:id="id2" draw:style-name="a2" draw:name="文字方塊 2" text:anchor-type="paragraph" svg:x="6.22222in" svg:y="-0.2875in" svg:width="0.75in" svg:height="0.30208in" style:rel-width="scale" style:rel-height="scale"><draw:text-box><text:p text:style-name="內文">附件2</text:p></draw:text-box><svg:title/><svg:desc/></draw:frame></text:span><text:span text:style-name="T16">經濟部標準檢驗局</text:span><text:span text:style-name="T17"><draw:frame draw:z-index="251658240" draw:id="id3" draw:style-name="a3" draw:name="Text Box 59" text:anchor-type="paragraph" svg:x="6.09236in" svg:y="0.19444in" svg:width="1.27083in" svg:height="1.44514in" style:rel-width="scale" style:rel-height="scale"><draw:text-box><text:p text:style-name="P18">□進口</text:p><text:p text:style-name="P19">Imported commodity</text:p><text:p text:style-name="P20">□國內產製</text:p><text:p text:style-name="P21"><text:span text:style-name="T22">Domestically</text:span><text:span text:style-name="T23"><text:s/></text:span><text:span text:style-name="T24">manufactured</text:span><text:span text:style-name="T25"><text:s/>commodity</text:span></text:p><text:p text:style-name="P26"/></draw:text-box><svg:title/><svg:desc/></draw:frame></text:span><text:span text:style-name="T27"><text:s/></text:span></text:p>
      <text:p text:style-name="P28">Bureau of Standards, Metrology and Inspection</text:p>
      <text:p text:style-name="P29"><text:span text:style-name="T30">Ministry of Economic Affairs</text:span></text:p>
      <text:p text:style-name="P31">應施檢驗商品免驗申請書</text:p>
      <text:p text:style-name="P32"><text:span text:style-name="T33">Application for Exemption from Inspection</text:span></text:p>
      <text:p text:style-name="內文">受理日期<text:s text:c="26"/>　<text:s text:c="3"/><text:s/>申請號碼</text:p>
      <text:p text:style-name="P34"><text:span text:style-name="T35">Date:<text:s/></text:span><text:span text:style-name="T36"><text:s text:c="18"/></text:span><text:span text:style-name="T37"><text:tab/></text:span><text:span text:style-name="T38"><text:tab/><text:s/></text:span><text:span text:style-name="T39"><text:tab/></text:span><text:span text:style-name="T40"><text:tab/></text:span><text:span text:style-name="T41"><text:tab/>Application No.:<text:s/></text:span><text:span text:style-name="T42"><text:s text:c="31"/></text:span></text:p>
      <text:p text:style-name="P43">1.報驗義務人<text:s/>(簽章) <text:s text:c="14"/><text:s/>統一編號（身分證字號）</text:p>
      <text:p text:style-name="P44"><text:span text:style-name="T45">Applicant</text:span><text:span text:style-name="T46">’</text:span><text:span text:style-name="T47">s signature:<text:s/></text:span><text:span text:style-name="T48"><text:s text:c="19"/></text:span><text:span text:style-name="T49"><text:s/>Importer</text:span><text:span text:style-name="T50">’</text:span><text:span text:style-name="T51">s EIN No. or ID /Passport No.:<text:s/></text:span><text:span text:style-name="T52"><text:s text:c="14"/></text:span></text:p>
      <text:p text:style-name="P53">2.報驗義務人住址</text:p>
      <text:p text:style-name="P54"><text:span text:style-name="T55">Applicant</text:span><text:span text:style-name="T56">’</text:span><text:span text:style-name="T57">s address:<text:s/></text:span><text:span text:style-name="T58"><text:s text:c="59"/></text:span><text:span text:style-name="T59"><text:tab/></text:span><text:span text:style-name="T60"><text:s text:c="7"/></text:span></text:p>
      <text:p text:style-name="P61">3.聯絡人<text:s text:c="9"/><text:tab/><text:tab/><text:tab/><text:tab/><text:tab/><text:s text:c="2"/><text:s/>電話<text:s/>(手機)：<text:s text:c="13"/><text:tab/></text:p>
      <text:p text:style-name="P62"><text:span text:style-name="T63">C</text:span><text:span text:style-name="T64">ontact person:<text:s/></text:span><text:span text:style-name="T65"><text:s text:c="28"/></text:span><text:span text:style-name="T66"><text:s text:c="2"/>Telephone or cellphone No.:<text:s/></text:span><text:span text:style-name="T67"><text:s text:c="20"/></text:span><text:span text:style-name="T68"><text:s text:c="11"/></text:span><text:span text:style-name="T69"><text:s text:c="7"/></text:span></text:p>
      <text:p text:style-name="P70">4.品名<text:s text:c="2"/>　<text:s text:c="33"/>C.C.C.<text:s/>CODE:</text:p>
      <text:p text:style-name="P71"><text:span text:style-name="T72">Commodity:<text:s/></text:span><text:span text:style-name="T73"><text:s text:c="14"/></text:span><text:span text:style-name="T74">　　　　</text:span><text:span text:style-name="T75"><text:s/></text:span><text:span text:style-name="T76"><text:tab/></text:span><text:span text:style-name="T77"><text:tab/></text:span><text:span text:style-name="T78"><text:tab/></text:span><text:span text:style-name="T79"><text:s text:c="4"/></text:span><text:span text:style-name="T80"><text:s text:c="12"/></text:span><text:span text:style-name="T81"><text:s text:c="20"/></text:span></text:p>
      <text:p text:style-name="P82">規格<text:s text:c="21"/><text:tab/><text:tab/><text:tab/><text:s text:c="6"/>型號<text:s text:c="33"/></text:p>
      <text:p text:style-name="P83"><text:span text:style-name="T84">S</text:span><text:span text:style-name="T85">pecification:<text:s/></text:span><text:span text:style-name="T86"><text:s text:c="34"/></text:span><text:span text:style-name="T87"><text:s text:c="2"/>model:<text:s/></text:span><text:span text:style-name="T88"><text:s text:c="25"/></text:span><text:span text:style-name="T89"><text:s text:c="9"/></text:span></text:p>
      <text:p text:style-name="P90">數量<text:s text:c="36"/>單位</text:p>
      <text:p text:style-name="P91"><text:span text:style-name="T92">Quantity:<text:s/></text:span><text:span text:style-name="T93"><text:s text:c="13"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2"/></text:span><text:span text:style-name="T99"><text:tab/></text:span><text:span text:style-name="T100"><text:s text:c="3"/>Unit:<text:s/></text:span><text:span text:style-name="T101"><text:s text:c="7"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/text:p>
      <text:p text:style-name="P108">5.進口報單號碼（國內產製者免填）<text:s text:c="10"/>項次</text:p>
      <text:p text:style-name="P109"><text:span text:style-name="T110">I</text:span><text:span text:style-name="T111">mport declaration document No.:<text:s/></text:span><text:span text:style-name="T112"><text:s text:c="19"/></text:span><text:span text:style-name="T113"><text:s/>Item:<text:s/></text:span><text:span text:style-name="T114"><text:s text:c="6"/></text:span><text:span text:style-name="T115"><text:tab/></text:span><text:span text:style-name="T116"><text:tab/></text:span><text:span text:style-name="T117"><text:tab/><text:s text:c="18"/></text:span></text:p>
      <text:p text:style-name="P118">6.通關後商品存置地點</text:p>
      <text:p text:style-name="P119"><text:span text:style-name="T120">T</text:span><text:span text:style-name="T121">he<text:s/></text:span><text:span text:style-name="T122">storage facilities after the commodities are imported:<text:s/></text:span><text:span text:style-name="T123"><text:s text:c="37"/></text:span><text:s text:c="7"/><text:span text:style-name="T124"><text:s text:c="13"/></text:span></text:p>
      <text:p text:style-name="P125"/>
      <text:p text:style-name="P126"><text:span text:style-name="T127">※</text:span><text:span text:style-name="T128">檢附文件　</text:span><text:span text:style-name="T129"><text:s/></text:span><text:span text:style-name="T130">□進口</text:span><text:span text:style-name="T131">報單相關文件</text:span></text:p>
      <text:p text:style-name="內文"><text:span text:style-name="T132">　</text:span><text:span text:style-name="T133">Attached</text:span><text:span text:style-name="T134"><text:s text:c="7"/></text:span><text:span text:style-name="T135">Import declaration document</text:span><text:span text:style-name="T136">s or relevant<text:s/></text:span><text:span text:style-name="T137">documents</text:span><text:span text:style-name="T138"><text:s/></text:span></text:p>
      <text:p text:style-name="內文"><text:span text:style-name="T139"><text:s text:c="2"/>documents <text:s text:c="3"/></text:span><text:span text:style-name="T140"><text:s/></text:span><text:span text:style-name="T141">□</text:span><text:span text:style-name="T142">自然人身分證明文件或法人登記相關證</text:span><text:span text:style-name="T143">明</text:span><text:span text:style-name="T144">文件</text:span></text:p>
      <text:p text:style-name="P145"><text:span text:style-name="T146">Natural person</text:span><text:span text:style-name="T147">’</text:span><text:span text:style-name="T148">s identity document or relevant registration documents of a legal entity</text:span></text:p>
      <text:p text:style-name="P149">□商品照片或型錄　<text:s text:c="10"/>□切結書　<text:s text:c="4"/>□產銷計畫　<text:s text:c="2"/></text:p>
      <text:p text:style-name="P150"><text:span text:style-name="T151">Commodities</text:span><text:span text:style-name="T152">’</text:span><text:span text:style-name="T153"><text:s/>photos or catalog <text:s text:c="5"/>A</text:span><text:span text:style-name="T154">ffidavit</text:span><text:span text:style-name="T155"><text:s text:c="3"/></text:span><text:s text:c="3"/><text:span text:style-name="T156">P</text:span><text:span text:style-name="T157">lan of p</text:span><text:span text:style-name="T158">roduction</text:span><text:span text:style-name="T159"><text:s/></text:span><text:span text:style-name="T160">and<text:s/></text:span><text:span text:style-name="T161">distribution</text:span></text:p>
      <text:p text:style-name="P162"><text:span text:style-name="T163">□</text:span><text:span text:style-name="T164">加工</text:span><text:span text:style-name="T165">、</text:span><text:span text:style-name="T166">組裝計畫或證明文件</text:span></text:p>
      <text:p text:style-name="P167"><text:span text:style-name="T168">Further<text:s/></text:span><text:span text:style-name="T169">processing</text:span><text:span text:style-name="T170"><text:s/>plans, assembly plans or relevant documents</text:span></text:p>
      <text:p text:style-name="P171">□商業樣品、展覽品之參展文件或研發測試計畫書</text:p>
      <text:p text:style-name="P172"><text:span text:style-name="T173">Relevant documents for c</text:span><text:span text:style-name="T174">ommercial samples</text:span><text:span text:style-name="T175"><text:s/>or articles for<text:s/></text:span><text:span text:style-name="T176">exhibition</text:span><text:span text:style-name="T177">; documents for r</text:span><text:span text:style-name="T178">esearch and design testing program<text:s/></text:span></text:p>
      <text:p text:style-name="P179">□委任書及代理人身分證明文件(委託他人辦理須檢附)</text:p>
      <text:p text:style-name="P180">The<text:s/>letter<text:s/>of<text:s/>appointment and the agent’s identity document<text:s/>(if<text:s/>other person is<text:s/>appointed as the agent)</text:p>
      <text:p text:style-name="P181">7.<text:span text:style-name="T182">用途</text:span>及說明<text:span text:style-name="T183">Purposes</text:span><text:s/>and explanations (please check the appropriate box)</text:p>
      <text:p text:style-name="P184"><text:span text:style-name="T185">□</text:span><text:span text:style-name="T186">輸入非銷售之自用品</text:span><text:span text:style-name="T187">者</text:span><text:span text:style-name="T188">。</text:span><text:span text:style-name="T189">（禁止贈與、轉送）</text:span></text:p>
      <text:p text:style-name="P190"><text:span text:style-name="T191">Commodities that are imported not for sale and just for<text:s/></text:span><text:span text:style-name="T192">own</text:span><text:span text:style-name="T193">-</text:span><text:span text:style-name="T194">use</text:span><text:span text:style-name="T195"><text:s/></text:span><text:span text:style-name="T196">(</text:span><text:span text:style-name="T197">these commodities are not allowed to be further given to others as a gift</text:span><text:span text:style-name="T198">).</text:span></text:p>
      <text:p text:style-name="P199"><text:span text:style-name="T200">□</text:span><text:span text:style-name="T201">輸入或國內產製之商品供加工、組裝後輸出或原件再輸出</text:span><text:span text:style-name="T202">者</text:span><text:span text:style-name="T203">。</text:span></text:p>
      <text:p text:style-name="P204"><text:span text:style-name="T205"><text:s text:c="2"/></text:span><text:span text:style-name="T206">依商品免驗辦法第十四條規定，應於</text:span><text:span text:style-name="T207">核准日起六個月內復運出口</text:span><text:span text:style-name="T208">，並檢具出口證明文件向檢驗機關核銷</text:span><text:span text:style-name="T209">。</text:span><text:span text:style-name="T210">但經標準檢驗局指定之商品，得由報驗義務人檢具</text:span><text:span text:style-name="T211">切結書</text:span><text:span text:style-name="T212">及產銷文件</text:span><text:span text:style-name="T213">辦理核銷。</text:span><text:span text:style-name="T214">未依規定辦理或</text:span><text:span text:style-name="T215">未</text:span><text:span text:style-name="T216">配合查核者，下批次</text:span><text:span text:style-name="T217">起</text:span><text:span text:style-name="T218">免驗申請案不予核准。</text:span></text:p>
      <text:p text:style-name="P219">Imported or<text:s/>domestically manufactured<text:s/>commodities<text:s/>that are<text:s/>intended to be exported after further processing or assembly,<text:s/>or<text:s/>commodities that are imported and intended to be exported<text:s/>in its original form.<text:s/></text:p>
      <text:soft-page-break/>
      <text:p text:style-name="P220"><text:span text:style-name="T221">The<text:s/></text:span><text:span text:style-name="T222">imported<text:s/></text:span><text:span text:style-name="T223">commodities<text:s/></text:span><text:span text:style-name="T224">must</text:span><text:span text:style-name="T225"><text:s/></text:span><text:span text:style-name="T226">be<text:s/></text:span><text:span text:style-name="T227">exported</text:span><text:span text:style-name="T228"><text:s/>by the applicant</text:span><text:span text:style-name="T229"><text:s/></text:span><text:span text:style-name="T230">within six months from the date when exemption is granted</text:span><text:span text:style-name="T231">. The</text:span><text:span text:style-name="T232"><text:s/></text:span><text:span text:style-name="T233">applicant shall report to the inspection authority to close the case by providing related export certificates.</text:span><text:span text:style-name="T234"><text:s/>For commodities that are designated by the BSMI, the applicant may report to the inspection authority to close the case by providing<text:s/></text:span><text:span text:style-name="T235">an affidavit</text:span><text:span text:style-name="T236"><text:s/>and the<text:s/></text:span><text:span text:style-name="T237">document</text:span><text:span text:style-name="T238"><text:s/>of<text:s/></text:span><text:span text:style-name="T239">production<text:s/></text:span><text:span text:style-name="T240">and<text:s/></text:span><text:span text:style-name="T241">distribution.</text:span><text:span text:style-name="T242"><text:s/>If the applicant fails to<text:s/></text:span><text:span text:style-name="T243">follow<text:s/></text:span><text:span text:style-name="T244">the regulations<text:s/></text:span><text:span text:style-name="T245">or the check,<text:s/></text:span><text:span text:style-name="T246">subsequent</text:span><text:span text:style-name="T247"><text:s/></text:span><text:span text:style-name="T248">a</text:span><text:span text:style-name="T249">pplication</text:span><text:span text:style-name="T250">s</text:span><text:span text:style-name="T251"><text:s/>for exemption</text:span><text:span text:style-name="T252"><text:s/></text:span><text:span text:style-name="T253">shall not be granted.</text:span></text:p>
      <text:p text:style-name="P254"><text:span text:style-name="T255">□</text:span><text:span text:style-name="T256">輸入或國內產製應施檢驗商品之零組件，供加工、組裝用，其檢驗須以加工、組裝後成品執行且檢驗標準與其成品之檢驗標準相同者</text:span><text:span text:style-name="T257">。</text:span></text:p>
      <text:p text:style-name="P258"><text:span text:style-name="T259">依商品免驗辦法第十五條規定，建立本批商品之產銷文件、</text:span><text:span text:style-name="T260">出口證明文件、成品檢驗合格證明或其他相關文件並</text:span><text:span text:style-name="T261">保存三年</text:span><text:span text:style-name="T262">備查。</text:span></text:p>
      <text:p text:style-name="P263"><text:span text:style-name="T264"><text:s text:c="2"/></text:span><text:span text:style-name="T265">P</text:span><text:span text:style-name="T266">arts or components of commodities subject to inspection<text:s/></text:span><text:span text:style-name="T267">that are imported or domestically manufactured to be used<text:s/></text:span><text:span text:style-name="T268">for processing or assembly for the finished product(s)</text:span><text:span text:style-name="T269">,</text:span><text:span text:style-name="T270"><text:s/></text:span><text:span text:style-name="T271">the inspection of which</text:span><text:span text:style-name="T272"><text:s/></text:span><text:span text:style-name="T273">must</text:span><text:span text:style-name="T274"><text:s/>be<text:s/></text:span><text:span text:style-name="T275">performed</text:span><text:span text:style-name="T276"><text:s/>in its entirety as a finished product(s) in accordance with the same inspection standard</text:span><text:span text:style-name="T277">s.<text:s/></text:span></text:p>
      <text:p text:style-name="P278"><text:span text:style-name="T279">The a</text:span><text:span text:style-name="T280">pplicant shall establish documentation on the production, distribution and<text:s/></text:span><text:span text:style-name="T281">export</text:span><text:span text:style-name="T282"><text:s/>of the commodities, or<text:s/></text:span><text:span text:style-name="T283">inspection<text:s/></text:span><text:span text:style-name="T284">certificates</text:span><text:span text:style-name="T285"><text:s/></text:span><text:span text:style-name="T286">of the finished products or other related documents, and<text:s/></text:span><text:span text:style-name="T287">is</text:span><text:span text:style-name="T288"><text:s/>required to<text:s/></text:span><text:span text:style-name="T289">maintain th</text:span><text:span text:style-name="T290">ese</text:span><text:span text:style-name="T291"><text:s/>document</text:span><text:span text:style-name="T292">ation</text:span><text:span text:style-name="T293">s</text:span><text:span text:style-name="T294"><text:s/>for three years<text:s/></text:span><text:span text:style-name="T295">for future checks.</text:span></text:p>
      <text:p text:style-name="P296"><text:span text:style-name="T297">□</text:span><text:span text:style-name="T298">輸入非銷售之商業樣品</text:span><text:span text:style-name="T299">或展覽品</text:span><text:span text:style-name="T300">者。</text:span></text:p>
      <text:p text:style-name="P301"><text:span text:style-name="T302"><text:s text:c="2"/></text:span><text:span text:style-name="T303">依商品免驗辦法第十六條規定，應於免驗商品本體明顯處</text:span><text:span text:style-name="T304">標示或附加</text:span><text:span text:style-name="T305">依商品檢驗法規定不得銷售</text:span><text:span text:style-name="T306">字樣。</text:span></text:p>
      <text:p text:style-name="P307">Commercial samples or<text:s/>products for exhibition<text:s/>that<text:s/>are imported<text:s/>not for sale.<text:s/></text:p>
      <text:p text:style-name="P308"><text:span text:style-name="T309">The applicant<text:s/></text:span><text:span text:style-name="T310">shall mark or attach<text:s/></text:span><text:span text:style-name="T311">the message “</text:span><text:span text:style-name="T312">not for sale in accordance with the Commodity Inspection Act</text:span><text:span text:style-name="T313">”</text:span><text:span text:style-name="T314"><text:s/>in an obvious place o</text:span><text:span text:style-name="T315">n<text:s/></text:span><text:span text:style-name="T316">body of<text:s/></text:span><text:span text:style-name="T317">the commodity</text:span><text:span text:style-name="T318">.</text:span></text:p>
      <text:p text:style-name="P319"><text:span text:style-name="T320">□</text:span><text:span text:style-name="T321">輸入非銷售之研發測試用物品</text:span><text:span text:style-name="T322">者</text:span><text:span text:style-name="T323">。</text:span></text:p>
      <text:p text:style-name="P324">Products<text:s/>that<text:s/>are<text:s/>imported<text:s/>for use<text:s/>in research and development or<text:s/>in testing activities.</text:p>
      <text:p text:style-name="P325"><text:span text:style-name="T326">□</text:span><text:span text:style-name="T327">輸入或國內產製之商品供軍事用，並附有國防部各直屬機關公函證明</text:span><text:span text:style-name="T328">者</text:span><text:span text:style-name="T329">。</text:span></text:p>
      <text:p text:style-name="P330"><text:span text:style-name="T331"><text:s text:c="3"/></text:span><text:span text:style-name="T332">I</text:span><text:span text:style-name="T333">mported or domestically manufactured</text:span><text:span text:style-name="T334"><text:s/>c</text:span><text:span text:style-name="T335">ommodities</text:span><text:span text:style-name="T336"><text:s/>that<text:s/></text:span><text:span text:style-name="T337">are intended to be used by the military authority, attached with the official letter issued by the various authorities under the direct supervision of the Ministry of National Defense.</text:span><text:span text:style-name="T338"><text:s/></text:span></text:p>
      <text:p text:style-name="P339"><text:span text:style-name="T340">□</text:span><text:span text:style-name="T341">輸入或國內產製之商品供緊急人道救援物資用，並取得相關政府機關證明文件</text:span><text:span text:style-name="T342">者</text:span><text:span text:style-name="T343">。</text:span></text:p>
      <text:p text:style-name="P344"><text:span text:style-name="T345">I</text:span><text:span text:style-name="T346">mported or domestically manufactured</text:span><text:span text:style-name="T347"><text:s/>c</text:span><text:span text:style-name="T348">ommodities</text:span><text:span text:style-name="T349"><text:s/></text:span><text:span text:style-name="T350">that are</text:span><text:span text:style-name="T351"><text:s/></text:span><text:span text:style-name="T352">intended to be used for emergen</text:span><text:span text:style-name="T353">t</text:span><text:span text:style-name="T354"><text:s/>humane rescue, attached with relevant government<text:s/></text:span><text:span text:style-name="T355">proof<text:s/></text:span><text:span text:style-name="T356">papers.</text:span></text:p>
      <text:p text:style-name="P357"><text:span text:style-name="T358">8.</text:span><text:span text:style-name="T359">准予免驗之商品，報驗義務人應善盡保管責任暨保證上述商品之品質及安全，</text:span><text:span text:style-name="T360">如有不堪使用或報廢時，應事先向檢驗機關報備銷毀，並保留銷毀資料</text:span><text:span text:style-name="T361">。</text:span><text:span text:style-name="T362">如有違反規定者，將予以廢止同意免驗通知書。</text:span></text:p>
      <text:p text:style-name="P363"><text:span text:style-name="T364">The</text:span><text:span text:style-name="T365"><text:s/></text:span><text:span text:style-name="T366">applicant shall be<text:s/></text:span><text:span text:style-name="T367">responsible for the quality</text:span><text:span text:style-name="T368"><text:s/></text:span><text:span text:style-name="T369">and safety of the commodities exempted from inspection.</text:span><text:span text:style-name="T370"><text:s/></text:span><text:span text:style-name="T371">If the commodities<text:s/></text:span><text:span text:style-name="T372">are unusable or scrapped</text:span><text:span text:style-name="T373">, the applicant should apply to the inspection authority for d</text:span><text:span text:style-name="T374">estruction<text:s/></text:span><text:span text:style-name="T375">and keep the d</text:span><text:span text:style-name="T376">estruction</text:span><text:span text:style-name="T377"><text:s/>documents for future checks.</text:span><text:span text:style-name="T378"><text:s/></text:span><text:span text:style-name="T379">If the</text:span><text:span text:style-name="T380"><text:s/></text:span><text:span text:style-name="T381">applicant does not c</text:span><text:span text:style-name="T382">onform to the Regulations Governing Exemption from Inspection of Commodities</text:span><text:span text:style-name="T383">, the grant of exemption from inspections will be revoked.</text:span></text:p>
      <text:p text:style-name="P384"><text:span text:style-name="T385">9.</text:span><text:span text:style-name="T386">經准予免驗之商品，</text:span><text:span text:style-name="T387">報驗義務人不得變更用途；</text:span><text:span text:style-name="T388">因特殊原因變更用途時</text:span><text:span text:style-name="T389">，</text:span><text:span text:style-name="T390">應向檢驗機關申請</text:span><text:span text:style-name="T391">。准予免驗之商品，</text:span><text:span text:style-name="T392">轉為國內市場銷售者，報驗義務人應向檢驗機關辦理檢驗。</text:span></text:p>
      <text:p text:style-name="P393"><text:span text:style-name="T394">The</text:span><text:span text:style-name="T395"><text:s/></text:span><text:span text:style-name="T396">applicant shall not change the intended use of commodities exempted from inspection.<text:s/></text:span><text:span text:style-name="T397">If any changes to the intended use are<text:s/></text:span><text:span text:style-name="T398">required<text:s/></text:span><text:span text:style-name="T399">due to special reasons, the<text:s/></text:span><text:span text:style-name="T400">applicant shall</text:span><text:span text:style-name="T401"><text:s/>apply to the inspection authority for approval. T</text:span><text:span text:style-name="T402">he applicant<text:s/></text:span><text:span text:style-name="T403">also<text:s/></text:span><text:span text:style-name="T404">shall apply to the inspection authority</text:span><text:span text:style-name="T405"><text:s/>for inspection of the commodities which are intended to be sold on the domestic market.</text:span></text:p>
      <text:p text:style-name="P406"/>
      <text:p text:style-name="P407">承辦員Officer<text:s/>in Charge<text:tab/><text:tab/>審核者Reviewed<text:s/>by<text:tab/><text:tab/>組長(分局長)Director</text:p>
      <text:p text:style-name="P408"/>
      <text:p text:style-name="P409">免驗審查費：新臺幣200元整<text:tab/>收款單號碼：<text:s text:c="12"/><text:tab/>收費員：</text:p>
      <text:p text:style-name="P410">Fee:<text:s/>NT$200 <text:s text:c="16"/>Receipt No. <text:s text:c="17"/>Cashier</text:p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5in" fo:text-indent="-0.25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margin-left="1.1666in" fo:text-indent="-0.1666in">
        <style:tab-stops/>
      </style:paragraph-properties>
      <style:text-properties style:font-name="標楷體" fo:hyphenate="false"/>
    </style:style>
    <style:style style:name="本文縮排3" style:display-name="本文縮排 3" style:family="paragraph" style:parent-style-name="內文">
      <style:paragraph-properties fo:margin-left="4.3333in" fo:text-indent="-0.1666in">
        <style:tab-stops/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-asian="新細明體" style:font-size-complex="12pt" fo:hyphenate="false"/>
    </style:style>
    <style:style style:name="FooterChar" style:display-name="Footer Char" style:family="text">
      <style:text-properties style:font-name-complex="Times New Roman" style:letter-kerning="tru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bullet text:level="1" text:style-name="WW_CharLFO2LVL1" text:bullet-char="□">
        <style:list-level-properties text:space-before="0.8333in" text:min-label-width="0.25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1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1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4.5833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4.91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5.2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5.58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5.91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6.2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6.58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6.91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7.2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888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left="6.3888in" fo:text-indent="-6.3888in">
        <style:tab-stops>
          <style:tab-stop style:type="center" style:position="-3.5048in"/>
          <style:tab-stop style:type="right" style:position="-0.6208in"/>
        </style:tab-stops>
      </style:paragraph-properties>
    </style:style>
  </office:automatic-styles>
  <office:master-styles>
    <style:master-page style:name="MP0" style:page-layout-name="PL0">
      <style:footer>
        <text:p text:style-name="P2"><text:s text:c="96"/>ExempI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應施檢驗商品免驗申請書</dc:title>
    <dc:subject>應施檢驗商品免驗申請書</dc:subject>
    <meta:keyword>免驗</meta:keyword>
    <meta:keyword>申請書</meta:keyword>
    <meta:initial-creator>bsmi</meta:initial-creator>
    <dc:creator>mling.leu@bsmi.gov.tw</dc:creator>
    <meta:creation-date>2016-11-30T06:37:00Z</meta:creation-date>
    <dc:date>2016-11-30T06:37:00Z</dc:date>
    <meta:print-date>2016-11-18T09:3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67" meta:character-count="5804" meta:row-count="41" meta:non-whitespace-character-count="4948"/>
  </office:meta>
</office:document-meta>
</file>