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05" table:style-name="ta1" table:print-ranges="'11305'.A1:'11305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3年</text:p>
          </table:table-cell>
          <table:table-cell table:style-name="ce5"/>
          <table:table-cell table:style-name="ce3" office:value-type="string" calcext:value-type="string">
            <text:p>5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4402" calcext:value-type="float">
            <text:p><text:s/>440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4385" calcext:value-type="float">
            <text:p><text:s/>4385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2" calcext:value-type="float">
            <text:p><text:s/>6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63" calcext:value-type="float">
            <text:p><text:s/>56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89" calcext:value-type="float">
            <text:p><text:s/>8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7" calcext:value-type="float">
            <text:p><text:s/>5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433" calcext:value-type="float">
            <text:p><text:s/>43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54" calcext:value-type="float">
            <text:p><text:s/>154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197" calcext:value-type="float">
            <text:p><text:s/>119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830" calcext:value-type="float">
            <text:p><text:s/>183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21:17.3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jieru.huang</meta:initial-creator>
    <meta:creation-date>2015-02-05T08:08:57Z</meta:creation-date>
    <dc:date>2024-06-11T09:22:26.040000000</dc:date>
    <meta:editing-cycles>73</meta:editing-cycles>
    <meta:editing-duration>PT1H22M3S</meta:editing-duration>
    <meta:print-date>2023-02-01T11:01:32.416000000</meta:print-date>
    <meta:document-statistic meta:table-count="1" meta:cell-count="47" meta:object-count="8"/>
  </office:meta>
</office:document-meta>
</file>