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4cm" fo:margin-left="-0.058cm" fo:margin-top="0cm" fo:margin-bottom="0cm" table:align="left" style:writing-mode="lr-tb"/>
    </style:style>
    <style:style style:name="表格1.A" style:family="table-column">
      <style:table-column-properties style:column-width="2.907cm"/>
    </style:style>
    <style:style style:name="表格1.B" style:family="table-column">
      <style:table-column-properties style:column-width="6.983cm"/>
    </style:style>
    <style:style style:name="表格1.C" style:family="table-column">
      <style:table-column-properties style:column-width="4.764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lways"/>
    </style:style>
    <style:style style:name="表格1.C3" style:family="table-cell">
      <style:table-cell-properties style:vertical-align="middle" fo:padding-left="0.058cm" fo:padding-right="0.049cm" fo:padding-top="0cm" fo:padding-bottom="0cm" fo:border="0.5pt solid #00000a"/>
    </style:style>
    <style:style style:name="表格1.11" style:family="table-row">
      <style:table-row-properties style:min-row-height="2.101cm" fo:keep-together="auto"/>
    </style:style>
    <style:style style:name="表格2" style:family="table">
      <style:table-properties style:width="15.24cm" fo:margin-left="-0.326cm" fo:margin-top="0cm" fo:margin-bottom="0cm" table:align="left" style:writing-mode="lr-tb"/>
    </style:style>
    <style:style style:name="表格2.A" style:family="table-column">
      <style:table-column-properties style:column-width="2.223cm"/>
    </style:style>
    <style:style style:name="表格2.B" style:family="table-column">
      <style:table-column-properties style:column-width="3.81cm"/>
    </style:style>
    <style:style style:name="表格2.C" style:family="table-column">
      <style:table-column-properties style:column-width="9.208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C1" style:family="table-cell">
      <style:table-cell-properties fo:padding-left="0.058cm" fo:padding-right="0.049cm" fo:padding-top="0cm" fo:padding-bottom="0cm" fo:border="0.5pt solid #00000a"/>
    </style:style>
    <style:style style:name="表格2.2" style:family="table-row">
      <style:table-row-properties style:min-row-height="0.933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style:min-row-height="0.572cm" fo:keep-together="always"/>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style:min-row-height="0.817cm" fo:keep-together="always"/>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style:min-row-height="2.522cm" fo:keep-together="always"/>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17" style:family="table-row">
      <style:table-row-properties style:min-row-height="0.796cm" fo:keep-together="always"/>
    </style:style>
    <style:style style:name="表格2.C17" style:family="table-cell">
      <style:table-cell-properties fo:padding-left="0.058cm" fo:padding-right="0.049cm" fo:padding-top="0cm" fo:padding-bottom="0cm" fo:border="0.5pt solid #00000a"/>
    </style:style>
    <style:style style:name="表格2.18" style:family="table-row">
      <style:table-row-properties style:min-row-height="1.207cm" fo:keep-together="always"/>
    </style:style>
    <style:style style:name="表格2.C18" style:family="table-cell">
      <style:table-cell-properties fo:padding-left="0.058cm" fo:padding-right="0.049cm" fo:padding-top="0cm" fo:padding-bottom="0cm" fo:border="0.5pt solid #00000a"/>
    </style:style>
    <style:style style:name="表格2.19" style:family="table-row">
      <style:table-row-properties style:min-row-height="0.771cm" fo:keep-together="always"/>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style:min-row-height="2.055cm" fo:keep-together="always"/>
    </style:style>
    <style:style style:name="表格2.C37"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63" style:family="table-row">
      <style:table-row-properties style:min-row-height="1.411cm" fo:keep-together="always"/>
    </style:style>
    <style:style style:name="表格2.C63"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65" style:family="table-row">
      <style:table-row-properties style:min-row-height="1.266cm" fo:keep-together="always"/>
    </style:style>
    <style:style style:name="表格2.C65"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68" style:family="table-row">
      <style:table-row-properties style:min-row-height="2.014cm" fo:keep-together="always"/>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70" style:family="table-row">
      <style:table-row-properties style:min-row-height="3.288cm" fo:keep-together="always"/>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74" style:family="table-row">
      <style:table-row-properties style:min-row-height="0.665cm" fo:keep-together="always"/>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2.C76" style:family="table-cell">
      <style:table-cell-properties fo:padding-left="0.058cm" fo:padding-right="0.049cm" fo:padding-top="0cm" fo:padding-bottom="0cm" fo:border="0.5pt solid #00000a"/>
    </style:style>
    <style:style style:name="表格2.C77" style:family="table-cell">
      <style:table-cell-properties fo:padding-left="0.058cm" fo:padding-right="0.049cm" fo:padding-top="0cm" fo:padding-bottom="0cm" fo:border="0.5pt solid #00000a"/>
    </style:style>
    <style:style style:name="表格2.C78" style:family="table-cell">
      <style:table-cell-properties fo:padding-left="0.058cm" fo:padding-right="0.049cm" fo:padding-top="0cm" fo:padding-bottom="0cm" fo:border="0.5pt solid #00000a"/>
    </style:style>
    <style:style style:name="表格2.79" style:family="table-row">
      <style:table-row-properties style:min-row-height="0.623cm" fo:keep-together="always"/>
    </style:style>
    <style:style style:name="表格2.B79" style:family="table-cell">
      <style:table-cell-properties fo:padding-left="0.058cm" fo:padding-right="0.049cm" fo:padding-top="0cm" fo:padding-bottom="0cm" fo:border="0.5pt solid #00000a"/>
    </style:style>
    <style:style style:name="表格2.C79" style:family="table-cell">
      <style:table-cell-properties fo:padding-left="0.058cm" fo:padding-right="0.049cm" fo:padding-top="0cm" fo:padding-bottom="0cm" fo:border="0.5pt solid #00000a"/>
    </style:style>
    <style:style style:name="表格2.C80" style:family="table-cell">
      <style:table-cell-properties fo:padding-left="0.058cm" fo:padding-right="0.049cm" fo:padding-top="0cm" fo:padding-bottom="0cm" fo:border="0.5pt solid #00000a"/>
    </style:style>
    <style:style style:name="表格2.B81" style:family="table-cell">
      <style:table-cell-properties fo:padding-left="0.058cm" fo:padding-right="0.049cm" fo:padding-top="0cm" fo:padding-bottom="0cm" fo:border="0.5pt solid #00000a"/>
    </style:style>
    <style:style style:name="表格2.C81" style:family="table-cell">
      <style:table-cell-properties fo:padding-left="0.058cm" fo:padding-right="0.049cm" fo:padding-top="0cm" fo:padding-bottom="0cm" fo:border="0.5pt solid #00000a"/>
    </style:style>
    <style:style style:name="表格2.C82" style:family="table-cell">
      <style:table-cell-properties fo:padding-left="0.058cm" fo:padding-right="0.049cm" fo:padding-top="0cm" fo:padding-bottom="0cm" fo:border="0.5pt solid #00000a"/>
    </style:style>
    <style:style style:name="表格2.83" style:family="table-row">
      <style:table-row-properties style:min-row-height="1.348cm" fo:keep-together="always"/>
    </style:style>
    <style:style style:name="表格2.B83" style:family="table-cell">
      <style:table-cell-properties fo:padding-left="0.058cm" fo:padding-right="0.049cm" fo:padding-top="0cm" fo:padding-bottom="0cm" fo:border="0.5pt solid #00000a"/>
    </style:style>
    <style:style style:name="表格2.C83" style:family="table-cell">
      <style:table-cell-properties fo:padding-left="0.058cm" fo:padding-right="0.049cm" fo:padding-top="0cm" fo:padding-bottom="0cm" fo:border="0.5pt solid #00000a"/>
    </style:style>
    <style:style style:name="表格2.B84" style:family="table-cell">
      <style:table-cell-properties fo:padding-left="0.058cm" fo:padding-right="0.049cm" fo:padding-top="0cm" fo:padding-bottom="0cm" fo:border="0.5pt solid #00000a"/>
    </style:style>
    <style:style style:name="表格2.C84" style:family="table-cell">
      <style:table-cell-properties fo:padding-left="0.058cm" fo:padding-right="0.049cm" fo:padding-top="0cm" fo:padding-bottom="0cm" fo:border="0.5pt solid #00000a"/>
    </style:style>
    <style:style style:name="表格2.C85" style:family="table-cell">
      <style:table-cell-properties fo:padding-left="0.058cm" fo:padding-right="0.049cm" fo:padding-top="0cm" fo:padding-bottom="0cm" fo:border="0.5pt solid #00000a"/>
    </style:style>
    <style:style style:name="表格2.C86" style:family="table-cell">
      <style:table-cell-properties fo:padding-left="0.058cm" fo:padding-right="0.049cm" fo:padding-top="0cm" fo:padding-bottom="0cm" fo:border="0.5pt solid #00000a"/>
    </style:style>
    <style:style style:name="表格2.C87" style:family="table-cell">
      <style:table-cell-properties fo:padding-left="0.058cm" fo:padding-right="0.049cm" fo:padding-top="0cm" fo:padding-bottom="0cm" fo:border="0.5pt solid #00000a"/>
    </style:style>
    <style:style style:name="表格2.C88" style:family="table-cell">
      <style:table-cell-properties fo:padding-left="0.058cm" fo:padding-right="0.049cm" fo:padding-top="0cm" fo:padding-bottom="0cm" fo:border="0.5pt solid #00000a"/>
    </style:style>
    <style:style style:name="表格2.C89" style:family="table-cell">
      <style:table-cell-properties fo:padding-left="0.058cm" fo:padding-right="0.049cm" fo:padding-top="0cm" fo:padding-bottom="0cm" fo:border="0.5pt solid #00000a"/>
    </style:style>
    <style:style style:name="表格2.C90" style:family="table-cell">
      <style:table-cell-properties fo:padding-left="0.058cm" fo:padding-right="0.049cm" fo:padding-top="0cm" fo:padding-bottom="0cm" fo:border="0.5pt solid #00000a"/>
    </style:style>
    <style:style style:name="表格2.C91" style:family="table-cell">
      <style:table-cell-properties fo:padding-left="0.058cm" fo:padding-right="0.049cm" fo:padding-top="0cm" fo:padding-bottom="0cm" fo:border="0.5pt solid #00000a"/>
    </style:style>
    <style:style style:name="表格2.C92" style:family="table-cell">
      <style:table-cell-properties fo:padding-left="0.058cm" fo:padding-right="0.049cm" fo:padding-top="0cm" fo:padding-bottom="0cm" fo:border="0.5pt solid #00000a"/>
    </style:style>
    <style:style style:name="表格2.C93" style:family="table-cell">
      <style:table-cell-properties fo:padding-left="0.058cm" fo:padding-right="0.049cm" fo:padding-top="0cm" fo:padding-bottom="0cm" fo:border="0.5pt solid #00000a"/>
    </style:style>
    <style:style style:name="表格2.94" style:family="table-row">
      <style:table-row-properties style:min-row-height="2.016cm" fo:keep-together="always"/>
    </style:style>
    <style:style style:name="表格2.C94" style:family="table-cell">
      <style:table-cell-properties fo:padding-left="0.058cm" fo:padding-right="0.049cm" fo:padding-top="0cm" fo:padding-bottom="0cm" fo:border="0.5pt solid #00000a"/>
    </style:style>
    <style:style style:name="表格3" style:family="table">
      <style:table-properties style:width="15.674cm" fo:margin-left="-0.76cm" fo:margin-top="0cm" fo:margin-bottom="0cm" table:align="left" style:writing-mode="lr-tb"/>
    </style:style>
    <style:style style:name="表格3.A" style:family="table-column">
      <style:table-column-properties style:column-width="3.251cm"/>
    </style:style>
    <style:style style:name="表格3.B" style:family="table-column">
      <style:table-column-properties style:column-width="3.214cm"/>
    </style:style>
    <style:style style:name="表格3.C" style:family="table-column">
      <style:table-column-properties style:column-width="9.209cm"/>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0.5pt solid #00000a"/>
    </style:style>
    <style:style style:name="表格3.B1" style:family="table-cell">
      <style:table-cell-properties fo:padding-left="0.058cm" fo:padding-right="0.049cm" fo:padding-top="0cm" fo:padding-bottom="0cm" fo:border="0.5pt solid #00000a"/>
    </style:style>
    <style:style style:name="表格3.C1" style:family="table-cell">
      <style:table-cell-properties fo:padding-left="0.058cm" fo:padding-right="0.049cm" fo:padding-top="0cm" fo:padding-bottom="0cm" fo:border="0.5pt solid #00000a"/>
    </style:style>
    <style:style style:name="表格3.2" style:family="table-row">
      <style:table-row-properties fo:keep-together="always"/>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fo:margin-top="0.212cm" fo:margin-bottom="0.212cm" fo:line-height="0.706cm" fo:text-align="justify" style:justify-single-word="false"/>
    </style:style>
    <style:style style:name="P5" style:family="paragraph" style:parent-style-name="Text_20_body">
      <style:paragraph-properties fo:margin-top="0.212cm" fo:margin-bottom="0.212cm" fo:text-align="center" style:justify-single-word="false"/>
    </style:style>
    <style:style style:name="P6" style:family="paragraph" style:parent-style-name="Text_20_body">
      <style:paragraph-properties fo:margin-top="0.212cm" fo:margin-bottom="0.212cm"/>
      <style:text-properties fo:font-size="14pt" fo:font-weight="bold" style:font-size-asian="14pt" style:font-weight-asian="bold" style:font-size-complex="14pt"/>
    </style:style>
    <style:style style:name="P7" style:family="paragraph" style:parent-style-name="Text_20_body">
      <style:paragraph-properties fo:margin-top="0.212cm" fo:margin-bottom="0.212cm" fo:break-before="page"/>
    </style:style>
    <style:style style:name="P8" style:family="paragraph" style:parent-style-name="Text_20_body">
      <style:paragraph-properties fo:margin-left="0.907cm" fo:margin-right="0cm" fo:text-align="justify" style:justify-single-word="false" fo:text-indent="-0.949cm" style:auto-text-indent="false"/>
    </style:style>
    <style:style style:name="P9" style:family="paragraph" style:parent-style-name="Text_20_body">
      <style:paragraph-properties fo:margin-left="1.856cm" fo:margin-right="0cm" fo:text-align="justify" style:justify-single-word="false" fo:text-indent="-0.949cm" style:auto-text-indent="false"/>
    </style:style>
    <style:style style:name="P10" style:family="paragraph" style:parent-style-name="Text_20_body">
      <style:paragraph-properties fo:margin-left="0.907cm" fo:margin-right="0.266cm" fo:text-align="justify" style:justify-single-word="false" fo:text-indent="-0.949cm" style:auto-text-indent="false"/>
    </style:style>
    <style:style style:name="P11" style:family="paragraph" style:parent-style-name="Text_20_body">
      <style:paragraph-properties fo:margin-left="0cm" fo:margin-right="0cm" style:line-height-at-least="0cm" fo:text-align="justify" style:justify-single-word="false" fo:text-indent="0.005cm" style:auto-text-indent="false"/>
    </style:style>
    <style:style style:name="P12" style:family="paragraph" style:parent-style-name="Text_20_body">
      <style:paragraph-properties fo:margin-left="0.506cm" fo:margin-right="0cm" fo:text-align="justify" style:justify-single-word="false" fo:text-indent="-0.549cm" style:auto-text-indent="false"/>
    </style:style>
    <style:style style:name="P13" style:family="paragraph" style:parent-style-name="Text_20_body">
      <style:paragraph-properties fo:margin-left="0.429cm" fo:margin-right="0cm" style:line-height-at-least="0cm" fo:text-align="justify" style:justify-single-word="false" fo:text-indent="-0.471cm" style:auto-text-indent="false"/>
    </style:style>
    <style:style style:name="P14" style:family="paragraph" style:parent-style-name="Text_20_body">
      <style:paragraph-properties fo:margin-left="0.427cm" fo:margin-right="0cm" style:line-height-at-least="0cm" fo:text-align="justify" style:justify-single-word="false" fo:text-indent="-0.469cm" style:auto-text-indent="false"/>
    </style:style>
    <style:style style:name="P15" style:family="paragraph" style:parent-style-name="Text_20_body">
      <style:paragraph-properties fo:margin-left="0.427cm" fo:margin-right="0cm" style:line-height-at-least="0cm" fo:text-align="end" style:justify-single-word="false" fo:text-indent="-0.469cm" style:auto-text-indent="false"/>
    </style:style>
    <style:style style:name="P16" style:family="paragraph" style:parent-style-name="Text_20_body">
      <style:paragraph-properties fo:margin-left="0.427cm" fo:margin-right="0cm" style:line-height-at-least="0cm" fo:text-align="justify" style:justify-single-word="false" fo:text-indent="-0.469cm" style:auto-text-indent="false"/>
      <style:text-properties fo:font-size="12pt" style:font-size-asian="12pt" style:font-size-complex="9pt"/>
    </style:style>
    <style:style style:name="P17" style:family="paragraph" style:parent-style-name="Text_20_body">
      <style:paragraph-properties fo:margin-left="0.427cm" fo:margin-right="2.963cm" style:line-height-at-least="0cm" fo:text-align="end" style:justify-single-word="false" fo:text-indent="-0.469cm" style:auto-text-indent="false"/>
    </style:style>
    <style:style style:name="P18" style:family="paragraph" style:parent-style-name="Standard">
      <style:paragraph-properties fo:orphans="2" fo:widows="2"/>
      <style:text-properties style:font-name="Times New Roman" style:font-name-asian="標楷體1" style:font-name-complex="Times New Roman1" style:font-size-complex="12pt"/>
    </style:style>
    <style:style style:name="P19" style:family="paragraph" style:parent-style-name="Standard">
      <style:paragraph-properties style:line-height-at-least="0.423cm" style:snap-to-layout-grid="false"/>
    </style:style>
    <style:style style:name="P20" style:family="paragraph" style:parent-style-name="Standard">
      <style:paragraph-properties fo:orphans="2" fo:widows="2"/>
      <style:text-properties fo:font-size="14pt" style:font-name-asian="標楷體1" style:font-size-asian="14pt"/>
    </style:style>
    <style:style style:name="P21" style:family="paragraph" style:parent-style-name="Standard">
      <style:paragraph-properties fo:orphans="2" fo:widows="2"/>
      <style:text-properties fo:font-size="14pt" style:font-size-asian="14pt" style:font-size-complex="9pt"/>
    </style:style>
    <style:style style:name="P22" style:family="paragraph" style:parent-style-name="Standard">
      <style:paragraph-properties style:line-height-at-least="0.423cm" style:snap-to-layout-grid="false"/>
      <style:text-properties fo:font-size="14pt" style:font-size-asian="14pt" style:font-size-complex="9pt"/>
    </style:style>
    <style:style style:name="P23" style:family="paragraph" style:parent-style-name="Standard">
      <style:text-properties style:font-name="標楷體" fo:font-size="14pt" style:letter-kerning="false" style:font-name-asian="標楷體1" style:font-size-asian="14pt" style:font-size-complex="14pt" style:font-weight-complex="bold"/>
    </style:style>
    <style:style style:name="P24" style:family="paragraph" style:parent-style-name="Standard">
      <style:paragraph-properties fo:margin-left="0.212cm" fo:margin-right="0.212cm" style:line-height-at-least="0.423cm" fo:text-align="start" style:justify-single-word="false" fo:text-indent="0cm" style:auto-text-indent="false" style:snap-to-layout-grid="false"/>
    </style:style>
    <style:style style:name="P25" style:family="paragraph" style:parent-style-name="Standard">
      <style:paragraph-properties fo:margin-left="0.212cm" fo:margin-right="0cm" style:line-height-at-least="0.423cm" fo:text-align="center" style:justify-single-word="false" fo:text-indent="0cm" style:auto-text-indent="false" style:snap-to-layout-grid="false"/>
    </style:style>
    <style:style style:name="P26" style:family="paragraph" style:parent-style-name="Standard">
      <style:paragraph-properties fo:margin-left="0cm" fo:margin-right="0cm" style:line-height-at-least="0.423cm" fo:text-align="center" style:justify-single-word="false" fo:text-indent="0cm" style:auto-text-indent="false" style:snap-to-layout-grid="false"/>
    </style:style>
    <style:style style:name="P27" style:family="paragraph" style:parent-style-name="Standard">
      <style:paragraph-properties fo:margin-left="0.672cm" fo:margin-right="0cm" style:line-height-at-least="0.423cm" fo:text-indent="-0.672cm" style:auto-text-indent="false" style:snap-to-layout-grid="false"/>
    </style:style>
    <style:style style:name="P28" style:family="paragraph" style:parent-style-name="Standard">
      <style:paragraph-properties fo:margin-left="0.672cm" fo:margin-right="0cm" style:line-height-at-least="0.423cm" fo:text-indent="-0.672cm" style:auto-text-indent="false" style:snap-to-layout-grid="false"/>
      <style:text-properties fo:font-size="14pt" style:font-size-asian="14pt" style:font-size-complex="9pt"/>
    </style:style>
    <style:style style:name="P29" style:family="paragraph" style:parent-style-name="Standard">
      <style:paragraph-properties fo:margin-left="0.672cm" fo:margin-right="0cm" style:line-height-at-least="0.423cm" fo:text-indent="-0.672cm" style:auto-text-indent="false" style:snap-to-layout-grid="false"/>
      <style:text-properties fo:font-size="14pt" style:font-name-asian="標楷體1" style:font-size-asian="14pt"/>
    </style:style>
    <style:style style:name="P30" style:family="paragraph" style:parent-style-name="Standard">
      <style:paragraph-properties fo:margin-left="0.669cm" fo:margin-right="0cm" style:line-height-at-least="0.423cm" fo:text-indent="-0.085cm" style:auto-text-indent="false" style:snap-to-layout-grid="false"/>
    </style:style>
    <style:style style:name="P31" style:family="paragraph" style:parent-style-name="Standard">
      <style:paragraph-properties fo:margin-left="0.582cm" fo:margin-right="0cm" style:line-height-at-least="0.423cm" fo:text-indent="-0.582cm" style:auto-text-indent="false" style:snap-to-layout-grid="false"/>
    </style:style>
    <style:style style:name="P32" style:family="paragraph" style:parent-style-name="Standard">
      <style:paragraph-properties fo:margin-left="0.601cm" fo:margin-right="0cm" style:line-height-at-least="0.423cm" fo:text-indent="-0.178cm" style:auto-text-indent="false" style:snap-to-layout-grid="false"/>
    </style:style>
    <style:style style:name="P33" style:family="paragraph" style:parent-style-name="Standard">
      <style:paragraph-properties fo:margin-left="0.586cm" fo:margin-right="0cm" style:line-height-at-least="0.423cm" fo:text-indent="-0.586cm" style:auto-text-indent="false" style:snap-to-layout-grid="false"/>
    </style:style>
    <style:style style:name="P34" style:family="paragraph" style:parent-style-name="Standard">
      <style:paragraph-properties fo:margin-left="0.586cm" fo:margin-right="0cm" style:line-height-at-least="0.423cm" fo:text-indent="-0.586cm" style:auto-text-indent="false" style:snap-to-layout-grid="false"/>
      <style:text-properties fo:font-size="14pt" style:font-size-asian="14pt" style:font-size-complex="9pt"/>
    </style:style>
    <style:style style:name="P35" style:family="paragraph" style:parent-style-name="Standard">
      <style:paragraph-properties fo:margin-left="0.67cm" fo:margin-right="0cm" style:line-height-at-least="0.423cm" fo:text-indent="-0.425cm" style:auto-text-indent="false" style:snap-to-layout-grid="false"/>
    </style:style>
    <style:style style:name="P36" style:family="paragraph" style:parent-style-name="Standard">
      <style:paragraph-properties fo:margin-left="0.669cm" fo:margin-right="0cm" style:line-height-at-least="0.423cm" fo:text-indent="-0.178cm" style:auto-text-indent="false" style:snap-to-layout-grid="false"/>
    </style:style>
    <style:style style:name="P37" style:family="paragraph" style:parent-style-name="Standard">
      <style:paragraph-properties fo:margin-left="0.737cm" fo:margin-right="0cm" style:line-height-at-least="0.423cm" fo:text-indent="-0.162cm" style:auto-text-indent="false" style:snap-to-layout-grid="false"/>
    </style:style>
    <style:style style:name="P38" style:family="paragraph" style:parent-style-name="Standard" style:master-page-name="Standard">
      <style:paragraph-properties fo:line-height="0.706cm" style:page-number="auto"/>
    </style:style>
    <style:style style:name="T1" style:family="text">
      <style:text-properties style:font-name="標楷體" fo:font-size="16pt" style:letter-kerning="false" style:font-name-asian="標楷體1" style:font-size-asian="16pt" style:font-size-complex="16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Arial Unicode MS" style:font-size-complex="14pt"/>
    </style:style>
    <style:style style:name="T6" style:family="text">
      <style:text-properties fo:font-size="20pt" style:font-size-asian="20pt"/>
    </style:style>
    <style:style style:name="T7" style:family="text">
      <style:text-properties fo:font-size="12pt" style:font-size-asian="12pt"/>
    </style:style>
    <style:style style:name="T8" style:family="text">
      <style:text-properties fo:font-size="12pt" style:font-size-asian="12pt" style:font-size-complex="9pt"/>
    </style:style>
    <style:style style:name="T9" style:family="text">
      <style:text-properties fo:font-size="12pt" fo:font-weight="bold" style:font-size-asian="12pt" style:font-weight-asian="bold" style:font-size-complex="9pt"/>
    </style:style>
    <style:style style:name="T10" style:family="text">
      <style:text-properties fo:font-size="14pt" style:font-size-asian="14pt"/>
    </style:style>
    <style:style style:name="T11" style:family="text">
      <style:text-properties fo:font-size="14pt" style:font-size-asian="14pt" style:font-size-complex="9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9pt"/>
    </style:style>
    <style:style style:name="T14" style:family="text">
      <style:text-properties fo:font-size="14pt" fo:font-weight="bold" style:font-size-asian="14pt" style:font-weight-asian="bold" style:font-size-complex="9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9pt"/>
    </style:style>
    <style:style style:name="T18" style:family="text">
      <style:text-properties fo:font-size="14pt" style:font-name-asian="標楷體1" style:font-size-asian="14pt" style:font-size-complex="10pt"/>
    </style:style>
    <style:style style:name="T19" style:family="text">
      <style:text-properties fo:font-size="14pt" style:font-name-asian="標楷體1" style:font-size-asian="14pt" style:font-size-complex="14pt" style:font-weight-complex="bold"/>
    </style:style>
    <style:style style:name="T20" style:family="text">
      <style:text-properties fo:font-size="14pt" style:font-name-asian="標楷體1" style:font-size-asian="14pt" style:font-size-complex="20pt"/>
    </style:style>
    <style:style style:name="T21" style:family="text">
      <style:text-properties fo:font-size="14pt" style:letter-kerning="false" style:font-name-asian="標楷體1" style:font-size-asian="14pt"/>
    </style:style>
    <style:style style:name="T22" style:family="text">
      <style:text-properties style:font-size-complex="9pt"/>
    </style:style>
    <style:style style:name="T23" style:family="text">
      <style:text-properties fo:font-size="18pt" style:font-size-asian="18pt"/>
    </style:style>
    <style:style style:name="T24" style:family="text">
      <style:text-properties fo:font-size="16pt" style:font-name-asian="標楷體1" style:font-size-asian="16pt"/>
    </style:style>
    <style:style style:name="T25" style:family="text">
      <style:text-properties fo:font-size="16pt" style:font-name-asian="標楷體1" style:font-size-asian="16pt" style:font-size-complex="9pt"/>
    </style:style>
    <style:style style:name="T26" style:family="text">
      <style:text-properties style:font-name="細明體" fo:font-size="14pt" style:font-name-asian="細明體1" style:font-size-asian="14pt" style:font-size-complex="9pt"/>
    </style:style>
    <style:style style:name="T27" style:family="text">
      <style:text-properties style:font-name="Garamond"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表CCBPF-01</text:span></text:p>
      <text:p text:style-name="P1"><text:span text:style-name="T6">經濟部標準檢驗局委託商品驗證業務</text:span></text:p>
      <text:p text:style-name="P1"><text:span text:style-name="T6">驗證人員資格核可登錄申請書</text:span></text:p>
      <text:p text:style-name="P4">□新申請案</text:p>
      <text:p text:style-name="P4">□資料更新案(登錄號碼： <text:s text:c="11"/>)</text:p>
      <text:p text:style-name="P4">□重新申請案(登錄號碼： <text:s text:c="1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任職單位</text:p>
          </table:table-cell>
          <table:table-cell table:style-name="表格1.A1" table:number-columns-spanned="2" office:value-type="string">
            <text:p text:style-name="P5"/>
          </table:table-cell>
          <table:covered-table-cell/>
        </table:table-row>
        <table:table-row table:style-name="表格1.2">
          <table:table-cell table:style-name="表格1.A1" office:value-type="string">
            <text:p text:style-name="P5">職稱</text:p>
          </table:table-cell>
          <table:table-cell table:style-name="表格1.A1" office:value-type="string">
            <text:p text:style-name="P5">驗證人員</text:p>
          </table:table-cell>
          <table:table-cell table:style-name="表格1.A1" table:number-rows-spanned="2" office:value-type="string">
            <text:p text:style-name="P2"><text:span text:style-name="T7">申請者簽名</text:span></text:p>
          </table:table-cell>
        </table:table-row>
        <table:table-row table:style-name="表格1.2">
          <table:table-cell table:style-name="表格1.A1" office:value-type="string">
            <text:p text:style-name="P5">姓名</text:p>
          </table:table-cell>
          <table:table-cell table:style-name="表格1.A1" office:value-type="string">
            <text:p text:style-name="P6"/>
          </table:table-cell>
          <table:covered-table-cell/>
        </table:table-row>
        <table:table-row table:style-name="表格1.1">
          <table:table-cell table:style-name="表格1.A1" office:value-type="string">
            <text:p text:style-name="P5">聯絡資訊</text:p>
          </table:table-cell>
          <table:table-cell table:style-name="表格1.A1" table:number-columns-spanned="2" office:value-type="string">
            <text:p text:style-name="P2"><text:span text:style-name="T10">地址：</text:span></text:p>
            <text:p text:style-name="P2"><text:span text:style-name="T10">電話：</text:span></text:p>
            <text:p text:style-name="P2"><text:span text:style-name="T10">傳真：</text:span></text:p>
            <text:p text:style-name="P2"><text:span text:style-name="T10">電子郵件：</text:span></text:p>
          </table:table-cell>
          <table:covered-table-cell/>
        </table:table-row>
        <table:table-row table:style-name="表格1.1">
          <table:table-cell table:style-name="表格1.A1" office:value-type="string">
            <text:p text:style-name="P5">檢附資料</text:p>
          </table:table-cell>
          <table:table-cell table:style-name="表格1.A1" table:number-columns-spanned="2" office:value-type="string">
            <text:p text:style-name="P8"><text:span text:style-name="T11">□ 符合「商品檢驗業務委託辦法」第七條第一項第一款：「驗證人員應為國內公立或立案之私立大專以上學校或經教育部承認之國外大專以上學校相關科系畢業，...」之學歷證明文件影本。（</text:span><text:span text:style-name="T14">重新申請案免附學歷證明文件影本</text:span><text:span text:style-name="T11">）</text:span></text:p>
            <text:p text:style-name="P8"><text:span text:style-name="T11">□ 符合「商品檢驗業務委託辦法」第七條第二項規定：</text:span><text:span text:style-name="T10">申請人所屬之驗證人員具備曾從事相關商品之檢測、設計或製造等工作經驗，檢具證明文件經標準檢驗局認定者，得不受前項第一款學歷條件之限制。」，</text:span><text:span text:style-name="T11">檢附本人</text:span><text:span text:style-name="T10">曾從事相關商品之檢測、設計或製造等工作經驗</text:span><text:span text:style-name="T11">證明文件影本。（</text:span><text:span text:style-name="T14">重新申請案免附工作經歷證明文件影本</text:span><text:span text:style-name="T11">）</text:span></text:p>
            <text:p text:style-name="P8"><text:span text:style-name="T11">□ 依據「商品檢驗業務委託辦法」第七條第一項第一款：「...具備驗證商品專業技術知識及能力，…」，檢附本人任職單位已制定完成之</text:span><text:span text:style-name="T10">驗證人員須具備曾從事相關商品之檢測、設計或製造等工作經驗之條件與認定程序。</text:span></text:p>
            <text:p text:style-name="P8"><text:span text:style-name="T11">□ 符合「商品檢驗業務委託辦法」第七條第一項第一款規定：「...並應瞭解相關政府法令及檢驗規</text:span><text:soft-page-break/><text:span text:style-name="T11">範，...」之證明文件影本：（請就以下項目之任一項提供相關文件影本及勾選）（</text:span><text:span text:style-name="T14">重新申請案免附相關文件</text:span><text:span text:style-name="T11">）</text:span></text:p>
            <text:p text:style-name="P9"><text:span text:style-name="T11">□ 本人已參加　貴局於　　年　　月 　日舉辦之驗證人員訓練課程，且取得測驗合格證書；</text:span></text:p>
            <text:p text:style-name="P9"><text:span text:style-name="T11">□ 本人已參加　貴局於　　年　　月 　日舉辦之驗證人員訓練課程，且獲通知測驗合格。</text:span></text:p>
            <text:p text:style-name="P10"><text:span text:style-name="T11">□ 其他：（資料更新部分）</text:span><text:span text:style-name="T10">。</text:span></text:p>
          </table:table-cell>
          <table:covered-table-cell/>
        </table:table-row>
        <table:table-row table:style-name="表格1.1">
          <table:table-cell table:style-name="表格1.A1" office:value-type="string">
            <text:p text:style-name="P3">申請之驗證類別及項目</text:p>
          </table:table-cell>
          <table:table-cell table:style-name="表格1.A1" table:number-columns-spanned="2" office:value-type="string">
            <text:p text:style-name="P11"><text:span text:style-name="T15">請申請者勾選附表1及/或附表2所列之適任驗證類別、項目及細目，未予勾選者，視同放棄申請權利。 </text:span></text:p>
          </table:table-cell>
          <table:covered-table-cell/>
        </table:table-row>
        <table:table-row table:style-name="表格1.1">
          <table:table-cell table:style-name="表格1.A1" office:value-type="string">
            <text:p text:style-name="P5">注意事項</text:p>
          </table:table-cell>
          <table:table-cell table:style-name="表格1.A1" table:number-columns-spanned="2" office:value-type="string">
            <text:p text:style-name="P12"><text:span text:style-name="T15">1. 本申請經審查獲核可登錄後，自取得核可登錄通知日起算三年內或配合所任職之商品驗證機構受委託辦理商品驗證業務之期限內有效。</text:span></text:p>
            <text:p text:style-name="P12"><text:span text:style-name="T15">2. 核可登錄資格之有效期限將屆時，請於到期前3個月內向標準檢驗局提出重新申請案，經審查獲核可登錄，登錄期限為三年（或配合所任職之商品驗證機構受委託辦理商品驗證業務之期限內）有效。</text:span></text:p>
            <text:p text:style-name="P12"><text:span text:style-name="T15">3. 逾核可登錄資格之有效期限未提出申請者，請以新申請案向標準檢驗局提出。</text:span></text:p>
          </table:table-cell>
          <table:covered-table-cell/>
        </table:table-row>
        <table:table-row table:style-name="表格1.1">
          <table:table-cell table:style-name="表格1.A1" office:value-type="string">
            <text:p text:style-name="P5">審查欄（一）</text:p>
          </table:table-cell>
          <table:table-cell table:style-name="表格1.A1" table:number-columns-spanned="2" office:value-type="string">
            <text:p text:style-name="P13"><text:span text:style-name="T9">(以下欄位限標準檢驗局人員填寫)</text:span></text:p>
            <text:p text:style-name="P14"><text:span text:style-name="T8">審查意見：</text:span></text:p>
            <text:p text:style-name="P16"/>
            <text:p text:style-name="P16"/>
            <text:p text:style-name="P15"><text:span text:style-name="T8">審查人員： <text:s text:c="13"/></text:span></text:p>
          </table:table-cell>
          <table:covered-table-cell/>
        </table:table-row>
        <table:table-row table:style-name="表格1.1">
          <table:table-cell table:style-name="表格1.A1" office:value-type="string">
            <text:p text:style-name="P5">審查欄（二）</text:p>
          </table:table-cell>
          <table:table-cell table:style-name="表格1.A1" table:number-columns-spanned="2" office:value-type="string">
            <text:p text:style-name="P14"><text:span text:style-name="T8">審查意見：</text:span></text:p>
            <text:p text:style-name="P16"/>
            <text:p text:style-name="P16"/>
            <text:p text:style-name="P15"><text:span text:style-name="T8">審查人員： <text:s text:c="13"/></text:span></text:p>
          </table:table-cell>
          <table:covered-table-cell/>
        </table:table-row>
        <table:table-row table:style-name="表格1.1">
          <table:table-cell table:style-name="表格1.A1" office:value-type="string">
            <text:p text:style-name="P5">審查欄（三）</text:p>
          </table:table-cell>
          <table:table-cell table:style-name="表格1.A1" table:number-columns-spanned="2" office:value-type="string">
            <text:p text:style-name="P14"><text:span text:style-name="T8">審查意見：</text:span></text:p>
            <text:p text:style-name="P16"/>
            <text:p text:style-name="P16"/>
            <text:p text:style-name="P17"><text:span text:style-name="T8">審查人員：</text:span></text:p>
          </table:table-cell>
          <table:covered-table-cell/>
        </table:table-row>
        <table:table-row table:style-name="表格1.11">
          <table:table-cell table:style-name="表格1.A1" office:value-type="string">
            <text:p text:style-name="P5">複審欄</text:p>
          </table:table-cell>
          <table:table-cell table:style-name="表格1.A1" table:number-columns-spanned="2" office:value-type="string">
            <text:p text:style-name="P14"><text:span text:style-name="T8">複審意見：</text:span></text:p>
            <text:p text:style-name="P16"/>
            <text:p text:style-name="P16"/>
            <text:p text:style-name="P14"><text:span text:style-name="T8">□ 同意 <text:s/>□不同意 <text:s/>核可登錄 <text:s text:c="3"/>複審人員：</text:span></text:p>
          </table:table-cell>
          <table:covered-table-cell/>
        </table:table-row>
      </table:table>
      <text:p text:style-name="P7"><text:span text:style-name="T23">附表1 強制性檢驗商品之驗證類別及項目明細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24">驗證</text:span></text:p>
            <text:p text:style-name="P24"><text:span text:style-name="T24">類別</text:span></text:p>
          </table:table-cell>
          <table:table-cell table:style-name="表格2.B1" office:value-type="string">
            <text:p text:style-name="P25"><text:span text:style-name="T24">項 <text:s text:c="4"/>目</text:span></text:p>
          </table:table-cell>
          <table:table-cell table:style-name="表格2.C1" office:value-type="string">
            <text:p text:style-name="P26"><text:span text:style-name="T24">細 <text:s text:c="4"/>目</text:span></text:p>
          </table:table-cell>
        </table:table-row>
        <table:table-row table:style-name="表格2.2">
          <table:table-cell table:style-name="表格2.A2" table:number-rows-spanned="14" office:value-type="string">
            <text:p text:style-name="P19"><text:span text:style-name="T16">電機類</text:span></text:p>
          </table:table-cell>
          <table:table-cell table:style-name="表格2.B2" office:value-type="string">
            <text:p text:style-name="P19"><text:span text:style-name="T11">□</text:span><text:span text:style-name="T16">空氣調節機</text:span></text:p>
          </table:table-cell>
          <table:table-cell table:style-name="表格2.C2" office:value-type="string">
            <text:p text:style-name="P27"><text:span text:style-name="T11">□ </text:span><text:span text:style-name="T2">含密閉式壓縮機之空氣調節機（限檢驗額定電壓單相250V以下或三相600V以下，且冷氣能力在71kW以下者）</text:span></text:p>
            <text:p text:style-name="P30"><text:span text:style-name="T16">【參考商品分類號列：</text:span><text:span text:style-name="T17">8415</text:span><text:span text:style-name="T16">.10.10.10.7、</text:span><text:span text:style-name="T17">8415.10.10.20.5、8415.10.90.10.0、8415.10.90.20.8、8415.81.00.00.5A、8415.82.00.00.4A、8415.90.10.00.2</text:span><text:span text:style-name="T16">】</text:span></text:p>
          </table:table-cell>
        </table:table-row>
        <table:table-row table:style-name="表格2.2">
          <table:covered-table-cell/>
          <table:table-cell table:style-name="表格2.B3" table:number-rows-spanned="2" office:value-type="string">
            <text:p text:style-name="P19"><text:span text:style-name="T17">□</text:span><text:span text:style-name="T16">電子式安定器</text:span></text:p>
          </table:table-cell>
          <table:table-cell table:style-name="表格2.C3" office:value-type="string">
            <text:p text:style-name="P27"><text:span text:style-name="T17">□ </text:span><text:span text:style-name="T16">放電式燈泡或燈管之安定器（限檢驗螢光燈管用交流電子式安定器）</text:span></text:p>
            <text:p text:style-name="P30"><text:span text:style-name="T16">【參考商品分類號列：8504.10.00.00.3A】</text:span></text:p>
          </table:table-cell>
        </table:table-row>
        <table:table-row table:style-name="表格2.2">
          <table:covered-table-cell/>
          <table:covered-table-cell/>
          <table:table-cell table:style-name="表格2.C4" office:value-type="string">
            <text:p text:style-name="P27"><text:span text:style-name="T17">□ </text:span><text:span text:style-name="T16">放電式燈泡或燈管之安定器（限檢驗預熱式熱陰極螢光燈管用之安定器）</text:span></text:p>
            <text:p text:style-name="P30"><text:span text:style-name="T16">【商品分類號列：8504.10.00.00.3B】</text:span></text:p>
          </table:table-cell>
        </table:table-row>
        <table:table-row table:style-name="表格2.5">
          <table:covered-table-cell/>
          <table:table-cell table:style-name="表格2.B5" office:value-type="string">
            <text:p text:style-name="P19"><text:span text:style-name="T17">□</text:span><text:span text:style-name="T16">螢光燈管</text:span></text:p>
          </table:table-cell>
          <table:table-cell table:style-name="表格2.C5" office:value-type="string">
            <text:p text:style-name="P27"><text:span text:style-name="T17">□</text:span><text:span text:style-name="T16">熱陰極螢光燈管（泡）（限檢驗一般照明用低壓交流預熱起動型直管式、環管式及瞬時起動型螢光燈管）</text:span></text:p>
            <text:p text:style-name="P30"><text:span text:style-name="T16">【參考商品分類號列：8539.31.00.00.7A】</text:span></text:p>
          </table:table-cell>
        </table:table-row>
        <table:table-row table:style-name="表格2.6">
          <table:covered-table-cell/>
          <table:table-cell table:style-name="表格2.B6" office:value-type="string">
            <text:p text:style-name="P31"><text:span text:style-name="T17">□</text:span><text:span text:style-name="T16">安定器內藏式螢光燈泡</text:span></text:p>
          </table:table-cell>
          <table:table-cell table:style-name="表格2.C6" office:value-type="string">
            <text:p text:style-name="P27"><text:span text:style-name="T17">□ </text:span><text:span text:style-name="T16">安定器內藏式螢光燈泡</text:span></text:p>
            <text:p text:style-name="P30"><text:span text:style-name="T16">【參考商品分類號列：8539.31.00.00.7B】</text:span></text:p>
          </table:table-cell>
        </table:table-row>
        <table:table-row table:style-name="表格2.6">
          <table:covered-table-cell/>
          <table:table-cell table:style-name="表格2.B7" office:value-type="string">
            <text:p text:style-name="P31"><text:span text:style-name="T17">□</text:span><text:span text:style-name="T16">緊密型螢光燈管</text:span></text:p>
          </table:table-cell>
          <table:table-cell table:style-name="表格2.C7" office:value-type="string">
            <text:p text:style-name="P27"><text:span text:style-name="T17">□ </text:span><text:span text:style-name="T16">熱陰極螢光燈管（泡）（限檢驗緊密型螢光燈管）</text:span></text:p>
            <text:p text:style-name="P30"><text:span text:style-name="T16">【參考商品分類號列：8539.31.00.00.7C】</text:span></text:p>
          </table:table-cell>
        </table:table-row>
        <table:table-row table:style-name="表格2.6">
          <table:covered-table-cell/>
          <table:table-cell table:style-name="表格2.B8" office:value-type="string">
            <text:p text:style-name="P31"><text:span text:style-name="T16">□安定器內藏式發光二極體（LED）燈泡</text:span></text:p>
          </table:table-cell>
          <table:table-cell table:style-name="表格2.C8" office:value-type="string">
            <text:p text:style-name="P27"><text:span text:style-name="T16">□ 安定器內藏式發光二極體（LED）燈泡（限檢驗單相交流300V 以下且大於50V 者）</text:span></text:p>
            <text:p text:style-name="P30"><text:span text:style-name="T16">【參考商品分類號列：8539.10.00.00.2、8539.49.20.00.3、8539.50.00.00.3】</text:span></text:p>
          </table:table-cell>
        </table:table-row>
        <table:table-row table:style-name="表格2.6">
          <table:covered-table-cell/>
          <table:table-cell table:style-name="表格2.B9" table:number-rows-spanned="4" office:value-type="string">
            <text:p text:style-name="P31"><text:span text:style-name="T17">□</text:span><text:span text:style-name="T16">電冰箱</text:span></text:p>
          </table:table-cell>
          <table:table-cell table:style-name="表格2.C9" office:value-type="string">
            <text:p text:style-name="P27"><text:span text:style-name="T17">□ </text:span><text:span text:style-name="T16">電冰箱（限檢驗額定電壓單相交流250V以下，包括附有交流轉直流之電源轉接器使用或充電者，且有效內容積700公升以下者）</text:span></text:p>
            <text:p text:style-name="P30"><text:span text:style-name="T16">【參考商品分類號列：8418.10.12.00.4、8418.10.13.00.3、8418.21.20.00.1、8418.21.90.00.6A、8418.29.99.00.9】</text:span></text:p>
          </table:table-cell>
        </table:table-row>
        <table:table-row table:style-name="表格2.6">
          <table:covered-table-cell/>
          <table:covered-table-cell/>
          <table:table-cell table:style-name="表格2.C10" office:value-type="string">
            <text:p text:style-name="P27"><text:span text:style-name="T17">□ </text:span><text:span text:style-name="T16">電動吸收式冰箱（限檢驗額定電壓單相交流250V以下，包括附有交流轉直流之電源轉接器使用或充電者，且有效內容積700公升以下者）</text:span></text:p>
            <text:p text:style-name="P30"><text:span text:style-name="T16">【參考商品分類號列：8418.29.20.00.3】</text:span></text:p>
          </table:table-cell>
        </table:table-row>
        <table:table-row table:style-name="表格2.6">
          <table:covered-table-cell/>
          <table:covered-table-cell/>
          <table:table-cell table:style-name="表格2.C11" office:value-type="string">
            <text:p text:style-name="P27"><text:span text:style-name="T17">□ </text:span><text:span text:style-name="T16">直立式冷凍櫃（限檢驗額定電壓單相交流250V以下，包括附有交流轉直流之電源轉接器使用或充電者，且有效內容積400公升以下者）</text:span></text:p>
            <text:p text:style-name="P30"><text:span text:style-name="T16">【參考商品分類號列：8418.40.90.00.3】</text:span></text:p>
          </table:table-cell>
        </table:table-row>
        <table:table-row table:style-name="表格2.6">
          <table:covered-table-cell/>
          <table:covered-table-cell/>
          <table:table-cell table:style-name="表格2.C12" office:value-type="string">
            <text:p text:style-name="P27"><text:span text:style-name="T17">□ </text:span><text:span text:style-name="T16">冷藏保溫箱（限檢驗額定電壓單相交流250V以下，包括附有交流轉直流之電源轉接器使用或充電者，且有效內容積100公升以下者）</text:span></text:p>
            <text:p text:style-name="P30"><text:span text:style-name="T16">【參考商品分類號列：8418.21.90.00.6B、8418.50.90.00.0、8418.69.90.00.9C】</text:span></text:p>
          </table:table-cell>
        </table:table-row>
        <table:table-row table:style-name="表格2.6">
          <table:covered-table-cell/>
          <table:table-cell table:style-name="表格2.B13" table:number-rows-spanned="3" office:value-type="string">
            <text:p text:style-name="P31"><text:span text:style-name="T17">□</text:span><text:span text:style-name="T16">洗衣機及乾衣機</text:span></text:p>
          </table:table-cell>
          <table:table-cell table:style-name="表格2.C13" office:value-type="string">
            <text:p text:style-name="P27"><text:span text:style-name="T17">□ </text:span><text:span text:style-name="T16">洗衣機（限檢驗額定電壓單相交流250V以下，包括附有交流轉直流之電源轉接器使用或充電者）</text:span></text:p>
            <text:p text:style-name="P30"><text:span text:style-name="T16">【參考商品分類號列：8450.11.10.00.4、8450.11.20.00.2、8450.11.30.00.0、8450.12.10.00.3、8450.12.20.00.1、8450.12.30.00.9、8450.19.10.00.6、8450.19.20.00.4、8450.19.30.00.2、8450.20.00.00.5】</text:span></text:p>
          </table:table-cell>
        </table:table-row>
        <table:table-row table:style-name="表格2.6">
          <table:covered-table-cell/>
          <table:covered-table-cell/>
          <table:table-cell table:style-name="表格2.C14" office:value-type="string">
            <text:p text:style-name="P27"><text:span text:style-name="T17">□ </text:span><text:span text:style-name="T16">乾衣機（限檢驗額定電壓單相交流250V以下，包括附有交流轉直流之電源轉接器使用或充電者）</text:span></text:p>
            <text:p text:style-name="P30"><text:span text:style-name="T16">【參考商品分類號列：8451.21.10.00.1、8451.21.20.00.9、8451.21.30.00.7、8451.29.00.00.5】</text:span></text:p>
          </table:table-cell>
        </table:table-row>
        <table:table-row table:style-name="表格2.6">
          <table:covered-table-cell/>
          <table:covered-table-cell/>
          <table:table-cell table:style-name="表格2.C15" office:value-type="string">
            <text:p text:style-name="P27"><text:span text:style-name="T17">□ </text:span><text:span text:style-name="T16">布料脫水機（限檢驗額定電壓單相交流250V以下，包括附有交流轉直流之電源轉接器使用或充電者）</text:span></text:p>
            <text:p text:style-name="P30"><text:span text:style-name="T16">【參考商品分類號列：8421.12.00.00.1】</text:span></text:p>
          </table:table-cell>
        </table:table-row>
        <table:table-row table:style-name="表格2.16">
          <table:table-cell table:style-name="表格2.A16" table:number-rows-spanned="55" office:value-type="string">
            <text:p text:style-name="P19"><text:span text:style-name="T11">□</text:span><text:span text:style-name="T16">電子類</text:span></text:p>
          </table:table-cell>
          <table:table-cell table:style-name="表格2.B16" table:number-rows-spanned="3" office:value-type="string">
            <text:p text:style-name="P31"><text:span text:style-name="T11">□</text:span><text:span text:style-name="T16">影像監視器</text:span></text:p>
          </table:table-cell>
          <table:table-cell table:style-name="表格2.C16" office:value-type="string">
            <text:p text:style-name="P27"><text:span text:style-name="T11">□ </text:span><text:span text:style-name="T16">監視器</text:span></text:p>
            <text:p text:style-name="P30"><text:span text:style-name="T16">【參考商品分類號列：8528.49.10.00.8、</text:span><text:span text:style-name="T21">8528.49.20.00.6、8528.59.10.00.5、8528.59.20.00.3</text:span><text:span text:style-name="T16">】</text:span></text:p>
          </table:table-cell>
        </table:table-row>
        <table:table-row table:style-name="表格2.17">
          <table:covered-table-cell/>
          <table:covered-table-cell/>
          <table:table-cell table:style-name="表格2.C17" office:value-type="string">
            <text:p text:style-name="P27"><text:span text:style-name="T11">□ </text:span><text:span text:style-name="T16">語言學習機（僅使用直流電源者除外）【參考商品分類號列：8543.70.99.90.6B】</text:span></text:p>
          </table:table-cell>
        </table:table-row>
        <table:table-row table:style-name="表格2.18">
          <table:covered-table-cell/>
          <table:covered-table-cell/>
          <table:table-cell table:style-name="表格2.C18" office:value-type="string">
            <text:p text:style-name="P27"><text:span text:style-name="T11">□ </text:span><text:span text:style-name="T16">語言學習機（僅使用直流電源者）</text:span></text:p>
            <text:p text:style-name="P30"><text:span text:style-name="T16">【參考商品分類號列：8543.70.99.90.6C】</text:span></text:p>
          </table:table-cell>
        </table:table-row>
        <table:table-row table:style-name="表格2.19">
          <table:covered-table-cell/>
          <table:table-cell table:style-name="表格2.B19" table:number-rows-spanned="47" office:value-type="string">
            <text:p text:style-name="P19"><text:span text:style-name="T11">□</text:span><text:span text:style-name="T16">影</text:span><text:bookmark text:name="_GoBack"/><text:span text:style-name="T16">視音響產品</text:span></text:p>
          </table:table-cell>
          <table:table-cell table:style-name="表格2.C19" office:value-type="string">
            <text:p text:style-name="P27"><text:span text:style-name="T11">□ </text:span><text:span text:style-name="T16">裝入音箱之單一揚聲器（限檢驗內含擴大器，僅使用直流電源者及HI-END音響除外）</text:span></text:p>
            <text:p text:style-name="P30"><text:span text:style-name="T16">【參考商品分類號列：8518.21.00.00.4A】</text:span></text:p>
          </table:table-cell>
        </table:table-row>
        <table:table-row table:style-name="表格2.19">
          <table:covered-table-cell/>
          <table:covered-table-cell/>
          <table:table-cell table:style-name="表格2.C20" office:value-type="string">
            <text:p text:style-name="P27"><text:span text:style-name="T11">□ </text:span><text:span text:style-name="T16">裝入音箱之單一揚聲器（限檢驗內含擴大器，僅使用直流電源者）</text:span></text:p>
            <text:p text:style-name="P30"><text:span text:style-name="T16">【參考商品分類號列：8518.21.00.00.4B】</text:span></text:p>
          </table:table-cell>
        </table:table-row>
        <table:table-row table:style-name="表格2.19">
          <table:covered-table-cell/>
          <table:covered-table-cell/>
          <table:table-cell table:style-name="表格2.C21" office:value-type="string">
            <text:p text:style-name="P27"><text:span text:style-name="T11">□ </text:span><text:span text:style-name="T16">裝入同一音箱之多個揚聲器（限檢驗內含擴大器，僅使用直流電源者及HI-END音響除外）</text:span></text:p>
            <text:p text:style-name="P30"><text:span text:style-name="T16">【參考商品分類號列：8518.22.00.00.3A】</text:span></text:p>
          </table:table-cell>
        </table:table-row>
        <table:table-row table:style-name="表格2.19">
          <table:covered-table-cell/>
          <table:covered-table-cell/>
          <table:table-cell table:style-name="表格2.C22" office:value-type="string">
            <text:p text:style-name="P27"><text:span text:style-name="T11">□ </text:span><text:span text:style-name="T16">裝入同一音箱之多個揚聲器（限檢驗內含擴大器，僅使用直流電源者）</text:span></text:p>
            <text:p text:style-name="P30"><text:span text:style-name="T16">【參考商品分類號列：8518.22.00.00.3B】</text:span></text:p>
          </table:table-cell>
        </table:table-row>
        <table:table-row table:style-name="表格2.19">
          <table:covered-table-cell/>
          <table:covered-table-cell/>
          <table:table-cell table:style-name="表格2.C23" office:value-type="string">
            <text:p text:style-name="P19"><text:span text:style-name="T11">□ </text:span><text:span text:style-name="T16">其他聲頻擴大器（HI-END音響除外）</text:span></text:p>
            <text:p text:style-name="P30"><text:span text:style-name="T16">【參考商品分類號列：</text:span><text:span text:style-name="T18">8518.40.90.00.2</text:span><text:span text:style-name="T16">】</text:span></text:p>
          </table:table-cell>
        </table:table-row>
        <table:table-row table:style-name="表格2.19">
          <table:covered-table-cell/>
          <table:covered-table-cell/>
          <table:table-cell table:style-name="表格2.C24" office:value-type="string">
            <text:p text:style-name="P27"><text:span text:style-name="T11">□ </text:span><text:span text:style-name="T16">其他音響擴大機組（僅使用直流電源者及HI-END音響除外）</text:span></text:p>
            <text:p text:style-name="P30"><text:span text:style-name="T16">【參考商品分類號列：8518.50.90.00.9A】</text:span></text:p>
          </table:table-cell>
        </table:table-row>
        <table:table-row table:style-name="表格2.19">
          <table:covered-table-cell/>
          <table:covered-table-cell/>
          <table:table-cell table:style-name="表格2.C25" office:value-type="string">
            <text:p text:style-name="P27"><text:span text:style-name="T11">□ </text:span><text:span text:style-name="T16">其他音響擴大機組（僅使用直流電源者）</text:span></text:p>
            <text:p text:style-name="P30"><text:span text:style-name="T16">【參考商品分類號列：8518.50.90.00.9B】</text:span></text:p>
          </table:table-cell>
        </table:table-row>
        <table:table-row table:style-name="表格2.19">
          <table:covered-table-cell/>
          <table:covered-table-cell/>
          <table:table-cell table:style-name="表格2.C26" office:value-type="string">
            <text:p text:style-name="P27"><text:span text:style-name="T11">□ </text:span><text:span text:style-name="T18">以硬幣、紙幣、金融卡、代幣或其他付款方式操作之電唱機（僅使用直流電源者除外）</text:span></text:p>
            <text:p text:style-name="P30"><text:span text:style-name="T16">【參考商品分類號列：</text:span><text:span text:style-name="T18">8519.20.10.00.2A</text:span><text:span text:style-name="T16">】</text:span></text:p>
          </table:table-cell>
        </table:table-row>
        <table:table-row table:style-name="表格2.19">
          <table:covered-table-cell/>
          <table:covered-table-cell/>
          <table:table-cell table:style-name="表格2.C27" office:value-type="string">
            <text:p text:style-name="P27"><text:span text:style-name="T11">□ </text:span><text:span text:style-name="T18">以硬幣、紙幣、金融卡、代幣或其他付款方式操作之電唱機（僅使用直流電源者）</text:span></text:p>
            <text:p text:style-name="P30"><text:span text:style-name="T16">【參考商品分類號列：</text:span><text:span text:style-name="T18">8519.20.10.00.2B</text:span><text:span text:style-name="T16">】</text:span></text:p>
          </table:table-cell>
        </table:table-row>
        <table:table-row table:style-name="表格2.19">
          <table:covered-table-cell/>
          <table:covered-table-cell/>
          <table:table-cell table:style-name="表格2.C28" office:value-type="string">
            <text:p text:style-name="P27"><text:span text:style-name="T11">□ </text:span><text:span text:style-name="T18">以硬幣、紙幣、金融卡、代幣或其他付款方式操作之磁碟放音機（僅使用直流電源者及HI-END音響除外）</text:span></text:p>
            <text:p text:style-name="P30"><text:span text:style-name="T16">【參考商品分類號列：</text:span><text:span text:style-name="T18">8519.20.20.00.0A</text:span><text:span text:style-name="T16">】</text:span></text:p>
          </table:table-cell>
        </table:table-row>
        <table:table-row table:style-name="表格2.19">
          <table:covered-table-cell/>
          <table:covered-table-cell/>
          <table:table-cell table:style-name="表格2.C29" office:value-type="string">
            <text:p text:style-name="P27"><text:span text:style-name="T11">□ </text:span><text:span text:style-name="T18">以硬幣、紙幣、金融卡、代幣或其他付款方式操作之磁碟放音機（僅使用直流電源者）</text:span></text:p>
            <text:p text:style-name="P30"><text:span text:style-name="T16">【參考商品分類號列：</text:span><text:span text:style-name="T18">8519.20.20.00.0B</text:span><text:span text:style-name="T16">】</text:span></text:p>
          </table:table-cell>
        </table:table-row>
        <table:table-row table:style-name="表格2.19">
          <table:covered-table-cell/>
          <table:covered-table-cell/>
          <table:table-cell table:style-name="表格2.C30" office:value-type="string">
            <text:p text:style-name="P27"><text:span text:style-name="T11">□ </text:span><text:span text:style-name="T18">其他以硬幣、紙幣、金融卡、代幣或其他付款方式操作之錄音或聲音重放器具（僅使用直流電源者及HI-END音響除外）</text:span></text:p>
            <text:p text:style-name="P30"><text:span text:style-name="T16">【參考商品分類號列：</text:span><text:span text:style-name="T18">8519.20.90.00.5A</text:span><text:span text:style-name="T16">】</text:span></text:p>
          </table:table-cell>
        </table:table-row>
        <table:table-row table:style-name="表格2.19">
          <table:covered-table-cell/>
          <table:covered-table-cell/>
          <table:table-cell table:style-name="表格2.C31" office:value-type="string">
            <text:p text:style-name="P27"><text:span text:style-name="T11">□ </text:span><text:span text:style-name="T18">其他以硬幣、紙幣、金融卡、代幣或其他付款方式操作之錄音或聲音重放器具（僅使用直流電源者）</text:span></text:p>
            <text:p text:style-name="P30"><text:span text:style-name="T16">【參考商品分類號列：</text:span><text:span text:style-name="T18">8519.20.90.00.5B</text:span><text:span text:style-name="T16">】</text:span></text:p>
          </table:table-cell>
        </table:table-row>
        <table:table-row table:style-name="表格2.19">
          <table:covered-table-cell/>
          <table:covered-table-cell/>
          <table:table-cell table:style-name="表格2.C32" office:value-type="string">
            <text:p text:style-name="P27"><text:span text:style-name="T17">□ </text:span><text:span text:style-name="T18">唱盤（唱片座）（僅使用直流電源者及HI-END音響除外）</text:span></text:p>
            <text:p text:style-name="P30"><text:span text:style-name="T16">【參考商品分類號列：</text:span><text:span text:style-name="T18">8519.30.00.00.2A</text:span><text:span text:style-name="T16">】</text:span></text:p>
          </table:table-cell>
        </table:table-row>
        <table:table-row table:style-name="表格2.19">
          <table:covered-table-cell/>
          <table:covered-table-cell/>
          <table:table-cell table:style-name="表格2.C33" office:value-type="string">
            <text:p text:style-name="P27"><text:span text:style-name="T17">□ </text:span><text:span text:style-name="T18">唱盤（唱片座）（僅使用直流電源者）</text:span></text:p>
            <text:p text:style-name="P30"><text:span text:style-name="T16">【參考商品分類號列：</text:span><text:span text:style-name="T18">8519.30.00.00.2B</text:span><text:span text:style-name="T16">】</text:span></text:p>
          </table:table-cell>
        </table:table-row>
        <table:table-row table:style-name="表格2.19">
          <table:covered-table-cell/>
          <table:covered-table-cell/>
          <table:table-cell table:style-name="表格2.C34" office:value-type="string">
            <text:p text:style-name="P27"><text:span text:style-name="T17">□ 使用磁性、光學或半導體媒體之錄音或聲音重放器具（僅使用直流電源者及HI-END音響除外）</text:span></text:p>
            <text:p text:style-name="P30"><text:span text:style-name="T16">【參考商品分類號列：</text:span><text:span text:style-name="T18">8519.81.00.00.0A</text:span><text:span text:style-name="T16">】</text:span></text:p>
          </table:table-cell>
        </table:table-row>
        <table:table-row table:style-name="表格2.19">
          <table:covered-table-cell/>
          <table:covered-table-cell/>
          <table:table-cell table:style-name="表格2.C35" office:value-type="string">
            <text:p text:style-name="P27"><text:span text:style-name="T17">□ 使用磁性、光學或半導體媒體之錄音或聲音重放器具（僅使用直流電源者）</text:span></text:p>
            <text:p text:style-name="P30"><text:span text:style-name="T16">【參考商品分類號列：</text:span><text:span text:style-name="T18">8519.81.00.00.0B</text:span><text:span text:style-name="T16">】</text:span></text:p>
          </table:table-cell>
        </table:table-row>
        <table:table-row table:style-name="表格2.19">
          <table:covered-table-cell/>
          <table:covered-table-cell/>
          <table:table-cell table:style-name="表格2.C36" office:value-type="string">
            <text:p text:style-name="P27"><text:span text:style-name="T17">□ 其他錄音或聲音重放器具（僅使用直流電源者及HI-END音響除外）</text:span></text:p>
            <text:p text:style-name="P30"><text:span text:style-name="T16">【參考商品分類號列：</text:span><text:span text:style-name="T18">8519.89.00.00.2A</text:span><text:span text:style-name="T16">】</text:span></text:p>
          </table:table-cell>
        </table:table-row>
        <table:table-row table:style-name="表格2.37">
          <table:covered-table-cell/>
          <table:covered-table-cell/>
          <table:table-cell table:style-name="表格2.C37" office:value-type="string">
            <text:p text:style-name="P27"><text:span text:style-name="T17">□ 其他錄音或聲音重放器具（僅使用直流電源者）</text:span></text:p>
            <text:p text:style-name="P30"><text:span text:style-name="T16">【參考商品分類號列：</text:span><text:span text:style-name="T18">8519.89.00.00.2B</text:span><text:span text:style-name="T16">】</text:span></text:p>
          </table:table-cell>
        </table:table-row>
        <table:table-row table:style-name="表格2.19">
          <table:covered-table-cell/>
          <table:covered-table-cell/>
          <table:table-cell table:style-name="表格2.C38" office:value-type="string">
            <text:p text:style-name="P27"><text:span text:style-name="T17">□ </text:span><text:span text:style-name="T18">非屬第85211011款之磁帶式錄放影機﹐使用磁帶寬度在3/4吋及以上者</text:span></text:p>
            <text:p text:style-name="P30"><text:span text:style-name="T16">【商品分類號列：</text:span><text:span text:style-name="T18">8521.10.12.00.8</text:span><text:span text:style-name="T16">】</text:span></text:p>
          </table:table-cell>
        </table:table-row>
        <table:table-row table:style-name="表格2.19">
          <table:covered-table-cell/>
          <table:covered-table-cell/>
          <table:table-cell table:style-name="表格2.C39" office:value-type="string">
            <text:p text:style-name="P27"><text:span text:style-name="T17">□ </text:span><text:span text:style-name="T18">其他磁帶式錄放影機</text:span></text:p>
            <text:p text:style-name="P30"><text:span text:style-name="T16">【參考商品分類號列：</text:span><text:span text:style-name="T18">8521.10.19.00.1</text:span><text:span text:style-name="T16">】</text:span></text:p>
          </table:table-cell>
        </table:table-row>
        <table:table-row table:style-name="表格2.19">
          <table:covered-table-cell/>
          <table:covered-table-cell/>
          <table:table-cell table:style-name="表格2.C40" office:value-type="string">
            <text:p text:style-name="P27"><text:span text:style-name="T17">□ </text:span><text:span text:style-name="T16">非屬第85211021款之磁帶式放影機﹐使用磁帶寬度在3/4吋及以上者</text:span></text:p>
            <text:p text:style-name="P30"><text:span text:style-name="T16">【參考商品分類號列：</text:span><text:span text:style-name="T18">8521.10.22.00.6</text:span><text:span text:style-name="T16">】</text:span></text:p>
          </table:table-cell>
        </table:table-row>
        <table:table-row table:style-name="表格2.19">
          <table:covered-table-cell/>
          <table:covered-table-cell/>
          <table:table-cell table:style-name="表格2.C41" office:value-type="string">
            <text:p text:style-name="P27"><text:span text:style-name="T17">□ </text:span><text:span text:style-name="T18">其他磁帶式錄放影機</text:span></text:p>
            <text:p text:style-name="P30"><text:span text:style-name="T16">【參考商品分類號列：</text:span><text:span text:style-name="T18">8521.10.29.00.9</text:span><text:span text:style-name="T16">】</text:span></text:p>
          </table:table-cell>
        </table:table-row>
        <table:table-row table:style-name="表格2.19">
          <table:covered-table-cell/>
          <table:covered-table-cell/>
          <table:table-cell table:style-name="表格2.C42" office:value-type="string">
            <text:p text:style-name="P27"><text:span text:style-name="T17">□ 雷射光學式錄放影機或放影機（僅使用直流電源者除外）</text:span></text:p>
            <text:p text:style-name="P30"><text:span text:style-name="T16">【參考商品分類號列：8521.90.10.00.3A】</text:span></text:p>
          </table:table-cell>
        </table:table-row>
        <table:table-row table:style-name="表格2.19">
          <table:covered-table-cell/>
          <table:covered-table-cell/>
          <table:table-cell table:style-name="表格2.C43" office:value-type="string">
            <text:p text:style-name="P27"><text:span text:style-name="T17">□ 雷射光學式錄放影機或放影機（僅使用直流電源且含顯示器者）</text:span></text:p>
            <text:p text:style-name="P30"><text:span text:style-name="T16">【參考商品分類號列：8521.90.10.00.3B】</text:span></text:p>
          </table:table-cell>
        </table:table-row>
        <table:table-row table:style-name="表格2.19">
          <table:covered-table-cell/>
          <table:covered-table-cell/>
          <table:table-cell table:style-name="表格2.C44" office:value-type="string">
            <text:p text:style-name="P27"><text:span text:style-name="T17">□ 雷射光學式錄放影機或放影機（僅使用直流電源且不含顯示器者）</text:span></text:p>
            <text:p text:style-name="P30"><text:span text:style-name="T16">【參考商品分類號列：8521.90.10.00.3C】</text:span></text:p>
          </table:table-cell>
        </table:table-row>
        <table:table-row table:style-name="表格2.19">
          <table:covered-table-cell/>
          <table:covered-table-cell/>
          <table:table-cell table:style-name="表格2.C45" office:value-type="string">
            <text:p text:style-name="P27"><text:span text:style-name="T17">□ </text:span><text:span text:style-name="T16">數位記錄硬碟式錄放影機或放影機，具BNC接頭，可外接RS232或RS422或GPI介面者</text:span></text:p>
            <text:p text:style-name="P30"><text:span text:style-name="T16">【參考商品分類號列：8521.90.30.00.9】</text:span></text:p>
          </table:table-cell>
        </table:table-row>
        <table:table-row table:style-name="表格2.19">
          <table:covered-table-cell/>
          <table:covered-table-cell/>
          <table:table-cell table:style-name="表格2.C46" office:value-type="string">
            <text:p text:style-name="P27"><text:span text:style-name="T17">□ </text:span><text:span text:style-name="T16">其他錄放影機</text:span></text:p>
            <text:p text:style-name="P30"><text:span text:style-name="T16">【參考商品分類號列：8521.90.90.00.6】</text:span></text:p>
          </table:table-cell>
        </table:table-row>
        <table:table-row table:style-name="表格2.19">
          <table:covered-table-cell/>
          <table:covered-table-cell/>
          <table:table-cell table:style-name="表格2.C47" office:value-type="string">
            <text:p text:style-name="P27"><text:span text:style-name="T26">□</text:span><text:span text:style-name="T11"> </text:span><text:span text:style-name="T16">網路多媒體播放器(有線網路多媒體播放器)</text:span></text:p>
            <text:p text:style-name="P27"><text:span text:style-name="T16"><text:s text:c="2"/>【參考商品分類號列：8528.71.20.00.7A】</text:span></text:p>
          </table:table-cell>
        </table:table-row>
        <table:table-row table:style-name="表格2.19">
          <table:covered-table-cell/>
          <table:covered-table-cell/>
          <table:table-cell table:style-name="表格2.C48" office:value-type="string">
            <text:p text:style-name="P27"><text:span text:style-name="T26">□</text:span><text:span text:style-name="T16">具有通訊功能之機上盒，以微處理器為基礎，內建或外接網際網路之數據機，具有互動資訊交換及接收電視信號功能者（限檢驗具有外接網際網路數據機功能之影像調諧器[限檢驗具無線電視接收功能之裝置，惟僅供車用或電腦用者除外]）</text:span></text:p>
            <text:p text:style-name="P32"><text:span text:style-name="T16">【參考商品分類號列：8528.71.20.00.7B】</text:span></text:p>
          </table:table-cell>
        </table:table-row>
        <table:table-row table:style-name="表格2.19">
          <table:covered-table-cell/>
          <table:covered-table-cell/>
          <table:table-cell table:style-name="表格2.C49" office:value-type="string">
            <text:p text:style-name="P27"><text:span text:style-name="T26">□</text:span><text:span text:style-name="T16">網路多媒體播放器(無線網路多媒體播放器)</text:span></text:p>
            <text:p text:style-name="P32"><text:span text:style-name="T16">【參考商品分類號列：8528.71.20.00.7C】</text:span></text:p>
          </table:table-cell>
        </table:table-row>
        <table:table-row table:style-name="表格2.19">
          <table:covered-table-cell/>
          <table:covered-table-cell/>
          <table:table-cell table:style-name="表格2.C50" office:value-type="string">
            <text:p text:style-name="P19"><text:span text:style-name="T26">□</text:span><text:span text:style-name="T16">網路多媒體播放器</text:span></text:p>
            <text:p text:style-name="P32"><text:span text:style-name="T16">【參考商品分類號列：8528.71.91.00.1】</text:span></text:p>
          </table:table-cell>
        </table:table-row>
        <table:table-row table:style-name="表格2.19">
          <table:covered-table-cell/>
          <table:covered-table-cell/>
          <table:table-cell table:style-name="表格2.C51" office:value-type="string">
            <text:p text:style-name="P27"><text:span text:style-name="T17">□ </text:span><text:span text:style-name="T16">袖珍型卡式收放音機</text:span></text:p>
            <text:p text:style-name="P30"><text:span text:style-name="T16">【參考商品分類號列：8527.12.00.00.4】</text:span></text:p>
          </table:table-cell>
        </table:table-row>
        <table:table-row table:style-name="表格2.19">
          <table:covered-table-cell/>
          <table:covered-table-cell/>
          <table:table-cell table:style-name="表格2.C52" office:value-type="string">
            <text:p text:style-name="P27"><text:span text:style-name="T17">□ </text:span><text:span text:style-name="T16">其他不需外接電源之無線電廣播接收機，併裝有錄或放音器具者</text:span></text:p>
            <text:p text:style-name="P30"><text:span text:style-name="T16">【參考商品分類號列：8527.13.00.00.3】</text:span></text:p>
          </table:table-cell>
        </table:table-row>
        <table:table-row table:style-name="表格2.19">
          <table:covered-table-cell/>
          <table:covered-table-cell/>
          <table:table-cell table:style-name="表格2.C53" office:value-type="string">
            <text:p text:style-name="P27"><text:span text:style-name="T17">□ </text:span><text:span text:style-name="T16">不需外接電源之無線電廣播接收機，未併裝有錄或放音器具者</text:span></text:p>
            <text:p text:style-name="P30"><text:span text:style-name="T16">【參考商品分類號列：8527.19.00.00.7】</text:span></text:p>
          </table:table-cell>
        </table:table-row>
        <table:table-row table:style-name="表格2.19">
          <table:covered-table-cell/>
          <table:covered-table-cell/>
          <table:table-cell table:style-name="表格2.C54" office:value-type="string">
            <text:p text:style-name="P27"><text:span text:style-name="T17">□ </text:span><text:span text:style-name="T2">需外接電源之機動車輛用無線電廣播接收機，併裝有錄或放音器具者，並能接收及解碼數位廣播資料系統訊號者</text:span></text:p>
            <text:p text:style-name="P30"><text:span text:style-name="T16">【參考商品分類號列：8527.21.10.00.1】</text:span></text:p>
          </table:table-cell>
        </table:table-row>
        <table:table-row table:style-name="表格2.19">
          <table:covered-table-cell/>
          <table:covered-table-cell/>
          <table:table-cell table:style-name="表格2.C55" office:value-type="string">
            <text:p text:style-name="P27"><text:span text:style-name="T17">□ </text:span><text:span text:style-name="T2">其他需外接電源之機動車輛用無線電廣播接收機，併裝有錄或放音器具者</text:span></text:p>
            <text:p text:style-name="P30"><text:span text:style-name="T16">【參考商品分類號列：8527.21.90.00.4】</text:span></text:p>
          </table:table-cell>
        </table:table-row>
        <table:table-row table:style-name="表格2.19">
          <table:covered-table-cell/>
          <table:covered-table-cell/>
          <table:table-cell table:style-name="表格2.C56" office:value-type="string">
            <text:p text:style-name="P27"><text:span text:style-name="T17">□ </text:span><text:span text:style-name="T16">需外接電源之機動車輛用無線電廣播接收機，未併裝有錄或放音器具者</text:span></text:p>
            <text:p text:style-name="P32"><text:span text:style-name="T16">【參考商品分類號列：8527.29.00.00.5】</text:span></text:p>
          </table:table-cell>
        </table:table-row>
        <table:table-row table:style-name="表格2.19">
          <table:covered-table-cell/>
          <table:covered-table-cell/>
          <table:table-cell table:style-name="表格2.C57" office:value-type="string">
            <text:p text:style-name="P27"><text:span text:style-name="T17">□ </text:span><text:span text:style-name="T16">其他無線電廣播接收機，併裝有錄或放音器具者（僅使用直流電源者除外）</text:span></text:p>
            <text:p text:style-name="P30"><text:span text:style-name="T16">【參考商品分類號列：8527.91.00.00.8A】</text:span></text:p>
          </table:table-cell>
        </table:table-row>
        <table:table-row table:style-name="表格2.19">
          <table:covered-table-cell/>
          <table:covered-table-cell/>
          <table:table-cell table:style-name="表格2.C58" office:value-type="string">
            <text:p text:style-name="P27"><text:span text:style-name="T17">□ </text:span><text:span text:style-name="T16">其他無線電廣播接收機，併裝有錄或放音器具者（僅使用直流電源者）</text:span></text:p>
            <text:p text:style-name="P30"><text:span text:style-name="T16">【參考商品分類號列：8527.91.00.00.8B】</text:span></text:p>
          </table:table-cell>
        </table:table-row>
        <table:table-row table:style-name="表格2.19">
          <table:covered-table-cell/>
          <table:covered-table-cell/>
          <table:table-cell table:style-name="表格2.C59" office:value-type="string">
            <text:p text:style-name="P27"><text:span text:style-name="T17">□ </text:span><text:span text:style-name="T16">其他無線電廣播接收機，併裝有計時器，但無錄放音器具者（僅使用直流電源者除外）</text:span></text:p>
            <text:p text:style-name="P30"><text:span text:style-name="T16">【參考商品分類號列：8527.92.00.00.7A】</text:span></text:p>
          </table:table-cell>
        </table:table-row>
        <table:table-row table:style-name="表格2.19">
          <table:covered-table-cell/>
          <table:covered-table-cell/>
          <table:table-cell table:style-name="表格2.C60" office:value-type="string">
            <text:p text:style-name="P27"><text:span text:style-name="T17">□ </text:span><text:span text:style-name="T16">其他無線電廣播接收機，併裝有計時器，但無錄放音器具者（僅使用直流電源者）</text:span></text:p>
            <text:p text:style-name="P30"><text:span text:style-name="T16">【參考商品分類號列：8527.92.00.00.7B】</text:span></text:p>
          </table:table-cell>
        </table:table-row>
        <table:table-row table:style-name="表格2.19">
          <table:covered-table-cell/>
          <table:covered-table-cell/>
          <table:table-cell table:style-name="表格2.C61" office:value-type="string">
            <text:p text:style-name="P27"><text:span text:style-name="T17">□ </text:span><text:span text:style-name="T16">其他無線電廣播接收機（僅使用直流電源者及HI-END音響除外）</text:span></text:p>
            <text:p text:style-name="P30"><text:span text:style-name="T16">【參考商品分類號列：8527.99.00.00.0A】</text:span></text:p>
          </table:table-cell>
        </table:table-row>
        <table:table-row table:style-name="表格2.19">
          <table:covered-table-cell/>
          <table:covered-table-cell/>
          <table:table-cell table:style-name="表格2.C62" office:value-type="string">
            <text:p text:style-name="P27"><text:span text:style-name="T17">□ </text:span><text:span text:style-name="T16">其他無線電廣播接收機（僅使用直流電源者）</text:span></text:p>
            <text:p text:style-name="P32"><text:span text:style-name="T16">【參考商品分類號列：8527.99.00.00.0B】</text:span></text:p>
          </table:table-cell>
        </table:table-row>
        <table:table-row table:style-name="表格2.63">
          <table:covered-table-cell/>
          <table:covered-table-cell/>
          <table:table-cell table:style-name="表格2.C63" office:value-type="string">
            <text:p text:style-name="P27"><text:span text:style-name="T26">□</text:span><text:span text:style-name="T11"> </text:span><text:span text:style-name="T16">投影機</text:span></text:p>
            <text:p text:style-name="P30"><text:span text:style-name="T16">【參考商品分類號列：8528.61.00.00.3、8528.62.00.10.0、8528.62.00.20.8、8528.62.00.90.3、8528.69.20.00.1】</text:span></text:p>
          </table:table-cell>
        </table:table-row>
        <table:table-row table:style-name="表格2.19">
          <table:covered-table-cell/>
          <table:covered-table-cell/>
          <table:table-cell table:style-name="表格2.C64" office:value-type="string">
            <text:p text:style-name="P19"><text:span text:style-name="T26">□ </text:span><text:span text:style-name="T16">投影機(內投式投影機)</text:span></text:p>
            <text:p text:style-name="P30"><text:span text:style-name="T16">【參考商品分類號列：8528.69.10.00.3A】</text:span></text:p>
          </table:table-cell>
        </table:table-row>
        <table:table-row table:style-name="表格2.65">
          <table:covered-table-cell/>
          <table:covered-table-cell/>
          <table:table-cell table:style-name="表格2.C65" office:value-type="string">
            <text:p text:style-name="P19"><text:span text:style-name="T26">□ </text:span><text:span text:style-name="T16">投影機(外投式投影機)</text:span></text:p>
            <text:p text:style-name="P30"><text:span text:style-name="T16">【參考商品分類號列：8528.69.10.00.3B】</text:span></text:p>
          </table:table-cell>
        </table:table-row>
        <table:table-row table:style-name="表格2.19">
          <table:covered-table-cell/>
          <table:table-cell table:style-name="表格2.B66" office:value-type="string">
            <text:p text:style-name="P33"><text:span text:style-name="T11">□</text:span><text:span text:style-name="T16">全球衛星定位系統(GPS)接收器</text:span></text:p>
          </table:table-cell>
          <table:table-cell table:style-name="表格2.C66" office:value-type="string">
            <text:p text:style-name="P27"><text:span text:style-name="T17">□ </text:span><text:span text:style-name="T4">其他無線電航行輔助器具(限檢驗車用或攜</text:span><text:span text:style-name="T19">帶式且具接收功能之全球衛星定位系統(GPS)</text:span><text:span text:style-name="T4">接收器)</text:span></text:p>
            <text:p text:style-name="P30"><text:span text:style-name="T16">【參考商品分類號列：8526.91.90.00.0】</text:span></text:p>
          </table:table-cell>
        </table:table-row>
        <table:table-row table:style-name="表格2.19">
          <table:covered-table-cell/>
          <table:table-cell table:style-name="表格2.B67" table:number-rows-spanned="4" office:value-type="string">
            <text:p text:style-name="P19"><text:span text:style-name="T11">□</text:span><text:span text:style-name="T16">電源轉接器</text:span></text:p>
          </table:table-cell>
          <table:table-cell table:style-name="表格2.C67" office:value-type="string">
            <text:p text:style-name="P27"><text:span text:style-name="T16">其他靜電式變流器（限檢驗</text:span></text:p>
            <text:p text:style-name="P27"><text:span text:style-name="T17">□</text:span><text:span text:style-name="T16">1.交流轉換直流之電源轉接器，但不含無段調整式直流電源供應器</text:span></text:p>
            <text:p text:style-name="P35"><text:span text:style-name="T16">【 參考商品分類號列：8504.40.99.90.0】</text:span></text:p>
            <text:p text:style-name="P27"><text:span text:style-name="T17">□</text:span><text:span text:style-name="T16">2.電動機車用非車載型充電器</text:span><text:span text:style-name="T2">)</text:span></text:p>
            <text:p text:style-name="P30"><text:span text:style-name="T16">【參考商品分類號列：8504.40.99.90.0】</text:span></text:p>
          </table:table-cell>
        </table:table-row>
        <table:table-row table:style-name="表格2.68">
          <table:covered-table-cell/>
          <table:covered-table-cell/>
          <table:table-cell table:style-name="表格2.C68" office:value-type="string">
            <text:p text:style-name="P27"><text:span text:style-name="T2">□3C二次鋰單電池/組(鈕扣型除外)</text:span></text:p>
            <text:p text:style-name="P27"><text:span text:style-name="T16">【參考商品分類號列：8507.80.00.10.3、8507.80.00.90.6、8507.60.00.00.9】</text:span></text:p>
          </table:table-cell>
        </table:table-row>
        <table:table-row table:style-name="表格2.68">
          <table:covered-table-cell/>
          <table:covered-table-cell/>
          <table:table-cell table:style-name="表格2.C69" office:value-type="string">
            <text:p text:style-name="P27"><text:span text:style-name="T11">□</text:span><text:span text:style-name="T16">3C二次鋰行動電源</text:span></text:p>
            <text:p text:style-name="P27"><text:span text:style-name="T16">【參考商品分類號列：8504.40.20.00.3、8504.40.91.00.7、8504.40.94.00.4、8504.40.99.90.0、8507.80.00.90.6、8507.60.00.00.9</text:span><text:span text:style-name="T2">】</text:span></text:p>
          </table:table-cell>
        </table:table-row>
        <table:table-row table:style-name="表格2.70">
          <table:covered-table-cell/>
          <table:covered-table-cell/>
          <table:table-cell table:style-name="表格2.C70" office:value-type="string">
            <text:p text:style-name="P27"><text:span text:style-name="T11">□</text:span><text:span text:style-name="T16">3C電池充電器（限檢驗交流轉換直流之3C電池充電器</text:span><text:span text:style-name="T2">)</text:span></text:p>
            <text:p text:style-name="P27"><text:span text:style-name="T16">【參考商品分類號列：8504.40.20.00.3、8504.40.91.00.7、8504.40.94.00.4、8504.40.99.90.0</text:span><text:span text:style-name="T2">】</text:span></text:p>
          </table:table-cell>
        </table:table-row>
        <table:table-row table:style-name="表格2.68">
          <table:table-cell table:style-name="表格2.A71" table:number-rows-spanned="3" office:value-type="string">
            <text:p text:style-name="P19"><text:span text:style-name="T11">□</text:span><text:span text:style-name="T16">資訊類</text:span></text:p>
          </table:table-cell>
          <table:table-cell table:style-name="表格2.B71" office:value-type="string">
            <text:p text:style-name="P33"><text:span text:style-name="T11">□</text:span><text:span text:style-name="T16">自動資料處理系統用</text:span><text:span text:style-name="T2">之</text:span><text:span text:style-name="T16">監視器</text:span></text:p>
          </table:table-cell>
          <table:table-cell table:style-name="表格2.C71" office:value-type="string">
            <text:p text:style-name="P27"><text:span text:style-name="T17">□ </text:span><text:span text:style-name="T16">自動資料處理系統用之監視器</text:span></text:p>
            <text:p text:style-name="P30"><text:span text:style-name="T16">【參考商品分類號列：</text:span><text:span text:style-name="T12">8528.42.00.00.7</text:span><text:span text:style-name="T3">、</text:span><text:span text:style-name="T12">8528.52.00.00.4</text:span><text:span text:style-name="T16">】</text:span></text:p>
          </table:table-cell>
        </table:table-row>
        <table:table-row table:style-name="表格2.19">
          <table:covered-table-cell/>
          <table:table-cell table:style-name="表格2.B72" table:number-rows-spanned="2" office:value-type="string">
            <text:p text:style-name="P19"><text:span text:style-name="T11">□</text:span><text:span text:style-name="T16">電源供應器</text:span></text:p>
          </table:table-cell>
          <table:table-cell table:style-name="表格2.C72" office:value-type="string">
            <text:p text:style-name="P27"><text:span text:style-name="T16">供自動資料處理機及其附屬單元與通訊器具用之靜電式變流器</text:span><text:span text:style-name="T2">(</text:span><text:span text:style-name="T16">限檢驗</text:span></text:p>
            <text:p text:style-name="P27"><text:span text:style-name="T2">□1.交流轉換直流之電源轉接器</text:span></text:p>
            <text:p text:style-name="P36"><text:span text:style-name="T16">【參考商品分類號列：8504.40.20.00.3】</text:span></text:p>
            <text:p text:style-name="P27"><text:span text:style-name="T2">□2.電動機車用非車載型充電器)</text:span></text:p>
            <text:p text:style-name="P30"><text:span text:style-name="T16">【參考商品分類號列：8504.40.20.00.3】</text:span></text:p>
          </table:table-cell>
        </table:table-row>
        <table:table-row table:style-name="表格2.19">
          <table:covered-table-cell/>
          <table:covered-table-cell/>
          <table:table-cell table:style-name="表格2.C73" office:value-type="string">
            <text:p text:style-name="P27"><text:span text:style-name="T16">其他交換式電源供應器</text:span><text:span text:style-name="T2">(限檢驗</text:span></text:p>
            <text:p text:style-name="P27"><text:span text:style-name="T2">□1.交流轉換直流之電源轉接器</text:span></text:p>
            <text:p text:style-name="P36"><text:span text:style-name="T16">【參考商品分類號列：8504.40.91.00.7】</text:span></text:p>
            <text:p text:style-name="P27"><text:span text:style-name="T2">□2.電動機車用非車載型充電器)</text:span></text:p>
            <text:p text:style-name="P30"><text:span text:style-name="T16">【參考商品分類號列：8504.40.91.00.7】</text:span></text:p>
          </table:table-cell>
        </table:table-row>
        <table:table-row table:style-name="表格2.74">
          <table:table-cell table:style-name="表格2.A74" table:number-rows-spanned="21" office:value-type="string">
            <text:p text:style-name="P19"><text:span text:style-name="T11">□</text:span><text:span text:style-name="T16">機械類</text:span></text:p>
          </table:table-cell>
          <table:table-cell table:style-name="表格2.B74" table:number-rows-spanned="5" office:value-type="string">
            <text:p text:style-name="P19"><text:span text:style-name="T11">□</text:span><text:span text:style-name="T16">建築用防火門</text:span></text:p>
          </table:table-cell>
          <table:table-cell table:style-name="表格2.C74" office:value-type="string">
            <text:p text:style-name="P27"><text:span text:style-name="T17">□ </text:span><text:span text:style-name="T16">木製門及門框及門檻﹝檢驗範圍限建築用防火門高3公尺乘寬3公尺以下﹞(包含玻璃製建築用防火門)</text:span></text:p>
            <text:p text:style-name="P30"><text:span text:style-name="T16">【參考商品分類號列：4418.20.00.00.4】</text:span></text:p>
          </table:table-cell>
        </table:table-row>
        <table:table-row table:style-name="表格2.74">
          <table:covered-table-cell/>
          <table:covered-table-cell/>
          <table:table-cell table:style-name="表格2.C75" office:value-type="string">
            <text:p text:style-name="P27"><text:span text:style-name="T17">□ </text:span><text:span text:style-name="T16">其他石製品及礦物製品﹝檢驗範圍限建築用防火門高3公尺乘寬3公尺以下﹞(包含玻璃製建築用防火門)</text:span></text:p>
            <text:p text:style-name="P30"><text:span text:style-name="T16">【參考商品分類號列：6815.99.90.00.6B】</text:span></text:p>
          </table:table-cell>
        </table:table-row>
        <table:table-row table:style-name="表格2.74">
          <table:covered-table-cell/>
          <table:covered-table-cell/>
          <table:table-cell table:style-name="表格2.C76" office:value-type="string">
            <text:p text:style-name="P27"><text:span text:style-name="T17">□ </text:span><text:span text:style-name="T16">鋼鐵製門、窗及其框架及門檻﹝檢驗範圍限建築用防火門高3公尺乘寬3公尺以下﹞(包含玻璃製建築用防火門)</text:span></text:p>
            <text:p text:style-name="P30"><text:span text:style-name="T16">【參考商品分類號列：7308.30.00.00.9】</text:span></text:p>
          </table:table-cell>
        </table:table-row>
        <table:table-row table:style-name="表格2.74">
          <table:covered-table-cell/>
          <table:covered-table-cell/>
          <table:table-cell table:style-name="表格2.C77" office:value-type="string">
            <text:p text:style-name="P27"><text:span text:style-name="T17">□ </text:span><text:span text:style-name="T16">其它銅製品﹝檢驗範圍限建築用防火門高3公尺乘寬3公尺以下﹞(包含玻璃製建築用防火門)</text:span></text:p>
            <text:p text:style-name="P30"><text:span text:style-name="T16">【參考商品分類號列：7419.99.90.00.4】</text:span></text:p>
          </table:table-cell>
        </table:table-row>
        <table:table-row table:style-name="表格2.74">
          <table:covered-table-cell/>
          <table:covered-table-cell/>
          <table:table-cell table:style-name="表格2.C78" office:value-type="string">
            <text:p text:style-name="P27"><text:span text:style-name="T17">□ </text:span><text:span text:style-name="T16">鋁製門、窗及其框架及門檻﹝檢驗範圍限建築用防火門高3公尺乘寬3公尺以下﹞(包含玻璃製建築用防火門)</text:span></text:p>
            <text:p text:style-name="P30"><text:span text:style-name="T16">【參考商品分類號列：7610.10.00.00.6】</text:span></text:p>
          </table:table-cell>
        </table:table-row>
        <table:table-row table:style-name="表格2.79">
          <table:covered-table-cell/>
          <table:table-cell table:style-name="表格2.B79" table:number-rows-spanned="2" office:value-type="string">
            <text:p text:style-name="P19"><text:span text:style-name="T11">□</text:span><text:span text:style-name="T20">燃氣烤箱</text:span></text:p>
          </table:table-cell>
          <table:table-cell table:style-name="表格2.C79" office:value-type="string">
            <text:p text:style-name="P27"><text:span text:style-name="T17">□ </text:span><text:span text:style-name="T16">鋼鐵製烹飪器具及加熱板，氣體燃料或氣體與其他燃料兩用者（限檢驗燃氣台爐及燃氣烤箱）</text:span></text:p>
            <text:p text:style-name="P30"><text:span text:style-name="T16">【參考商品分類號列：7321.11.00.00.5A】</text:span></text:p>
          </table:table-cell>
        </table:table-row>
        <table:table-row table:style-name="表格2.79">
          <table:covered-table-cell/>
          <table:covered-table-cell/>
          <table:table-cell table:style-name="表格2.C80" office:value-type="string">
            <text:p text:style-name="P27"><text:span text:style-name="T17">□ </text:span><text:span text:style-name="T2">燃氣灶，鋼(鐵)製（限檢驗燃氣台爐及燃氣烤箱）</text:span></text:p>
            <text:p text:style-name="P30"><text:span text:style-name="T16">【參考商品分類號列：7321.81.00.00.0A】</text:span></text:p>
          </table:table-cell>
        </table:table-row>
        <table:table-row table:style-name="表格2.79">
          <table:covered-table-cell/>
          <table:table-cell table:style-name="表格2.B81" table:number-rows-spanned="2" office:value-type="string">
            <text:p text:style-name="P19"><text:span text:style-name="T11">□</text:span><text:span text:style-name="T20">燃氣台爐</text:span></text:p>
          </table:table-cell>
          <table:table-cell table:style-name="表格2.C81" office:value-type="string">
            <text:p text:style-name="P27"><text:span text:style-name="T17">□ </text:span><text:span text:style-name="T16">鋼鐵製烹飪器具及加熱板，氣體燃料或氣體與其他燃料兩用者（限檢驗燃氣台爐及燃氣烤箱）</text:span></text:p>
            <text:p text:style-name="P30"><text:span text:style-name="T16">【參考商品分類號列：7321.11.00.00.5A】</text:span></text:p>
          </table:table-cell>
        </table:table-row>
        <table:table-row table:style-name="表格2.79">
          <table:covered-table-cell/>
          <table:covered-table-cell/>
          <table:table-cell table:style-name="表格2.C82" office:value-type="string">
            <text:p text:style-name="P27"><text:span text:style-name="T17">□ </text:span><text:span text:style-name="T2">燃氣灶，鋼(鐵)製（限檢驗燃氣台爐及燃氣烤箱）</text:span></text:p>
            <text:p text:style-name="P30"><text:span text:style-name="T16">【參考商品分類號列：7321.81.00.00.0A】</text:span></text:p>
          </table:table-cell>
        </table:table-row>
        <table:table-row table:style-name="表格2.83">
          <table:covered-table-cell/>
          <table:table-cell table:style-name="表格2.B83" office:value-type="string">
            <text:p text:style-name="P19"><text:span text:style-name="T11">□</text:span><text:span text:style-name="T16">燃氣熱水器</text:span></text:p>
          </table:table-cell>
          <table:table-cell table:style-name="表格2.C83" office:value-type="string">
            <text:p text:style-name="P27"><text:span text:style-name="T17">□ </text:span><text:span text:style-name="T27">即熱型燃氣熱水器</text:span></text:p>
            <text:p text:style-name="P30"><text:span text:style-name="T16">【參考商品分類號列：8419.11.00.00.6】</text:span></text:p>
          </table:table-cell>
        </table:table-row>
        <table:table-row table:style-name="表格2.79">
          <table:covered-table-cell/>
          <table:table-cell table:style-name="表格2.B84" table:number-rows-spanned="11" office:value-type="string">
            <text:p text:style-name="P27"><text:span text:style-name="T11">□</text:span><text:span text:style-name="T16">電動手工具</text:span></text:p>
          </table:table-cell>
          <table:table-cell table:style-name="表格2.C84" office:value-type="string">
            <text:p text:style-name="P27"><text:span text:style-name="T11">□ </text:span><text:span text:style-name="T17">手提電鑽（限檢驗交流電用手提電鑽）</text:span></text:p>
            <text:p text:style-name="P37"><text:span text:style-name="T17">【</text:span><text:span text:style-name="T16">參考</text:span><text:span text:style-name="T17">商品分類號列：8467.21.00.00.5A】</text:span></text:p>
          </table:table-cell>
        </table:table-row>
        <table:table-row table:style-name="表格2.79">
          <table:covered-table-cell/>
          <table:covered-table-cell/>
          <table:table-cell table:style-name="表格2.C85" office:value-type="string">
            <text:p text:style-name="P27"><text:span text:style-name="T11">□</text:span><text:span text:style-name="T17"> 各種電鑽（沖、鎚擊電鑽及手提電鑽除外）（限檢驗交流電用各種電鑽）</text:span></text:p>
            <text:p text:style-name="P37"><text:span text:style-name="T17">【</text:span><text:span text:style-name="T16">參考</text:span><text:span text:style-name="T17">商品分類號列：8467.21.00.00.5B】</text:span></text:p>
          </table:table-cell>
        </table:table-row>
        <table:table-row table:style-name="表格2.79">
          <table:covered-table-cell/>
          <table:covered-table-cell/>
          <table:table-cell table:style-name="表格2.C86" office:value-type="string">
            <text:p text:style-name="P27"><text:span text:style-name="T11">□</text:span><text:span text:style-name="T17"> 沖、鎚擊電鑽（限檢驗交流電用沖、鎚擊電鑽）</text:span></text:p>
            <text:p text:style-name="P37"><text:span text:style-name="T17">【商品分類號列：8467.21.00.00.5C】</text:span></text:p>
          </table:table-cell>
        </table:table-row>
        <table:table-row table:style-name="表格2.79">
          <table:covered-table-cell/>
          <table:covered-table-cell/>
          <table:table-cell table:style-name="表格2.C87" office:value-type="string">
            <text:p text:style-name="P27"><text:span text:style-name="T11">□ </text:span><text:span text:style-name="T3">手持型電動圓盤鋸(限檢驗交流電用，</text:span><text:span text:style-name="T16">30kg</text:span><text:span text:style-name="T3">以下，非屬職業安全衛生法所指定之機械設備器具者)</text:span></text:p>
            <text:p text:style-name="P37"><text:span text:style-name="T17">【</text:span><text:span text:style-name="T16">參考</text:span><text:span text:style-name="T17">商品分類號列：8467.22.00.00.4A】</text:span></text:p>
          </table:table-cell>
        </table:table-row>
        <table:table-row table:style-name="表格2.79">
          <table:covered-table-cell/>
          <table:covered-table-cell/>
          <table:table-cell table:style-name="表格2.C88" office:value-type="string">
            <text:p text:style-name="P27"><text:span text:style-name="T11">□ </text:span><text:span text:style-name="T17">電鋸（手提電動圓鋸機除外）（限檢驗交流電用電鋸）</text:span></text:p>
            <text:p text:style-name="P37"><text:span text:style-name="T17">【</text:span><text:span text:style-name="T16">參考</text:span><text:span text:style-name="T17">商品分類號列：8467.22.00.00.4B】</text:span></text:p>
          </table:table-cell>
        </table:table-row>
        <table:table-row table:style-name="表格2.79">
          <table:covered-table-cell/>
          <table:covered-table-cell/>
          <table:table-cell table:style-name="表格2.C89" office:value-type="string">
            <text:p text:style-name="P27"><text:span text:style-name="T11">□ </text:span><text:span text:style-name="T16">手持型研磨機</text:span><text:span text:style-name="T17">（</text:span><text:span text:style-name="T16">限檢驗交流電用，30kg以下，非屬職業安全衛生法所指定之機械設備器具者</text:span><text:span text:style-name="T17">）</text:span></text:p>
            <text:p text:style-name="P37"><text:span text:style-name="T17">【</text:span><text:span text:style-name="T16">參考</text:span><text:span text:style-name="T17">商品分類號列：8467.29.10.00.5A】</text:span></text:p>
          </table:table-cell>
        </table:table-row>
        <table:table-row table:style-name="表格2.79">
          <table:covered-table-cell/>
          <table:covered-table-cell/>
          <table:table-cell table:style-name="表格2.C90" office:value-type="string">
            <text:p text:style-name="P27"><text:span text:style-name="T11">□ </text:span><text:span text:style-name="T16">手持型圓盤型磨機</text:span><text:span text:style-name="T17">（</text:span><text:span text:style-name="T16">限檢驗交流電用，30kg以下，非屬職業安全衛生法所指定之機械設備器具者</text:span><text:span text:style-name="T17">）</text:span></text:p>
            <text:p text:style-name="P37"><text:span text:style-name="T17">【</text:span><text:span text:style-name="T16">參考</text:span><text:span text:style-name="T17">商品分類號列：8467.29.10.00.5B】</text:span></text:p>
          </table:table-cell>
        </table:table-row>
        <table:table-row table:style-name="表格2.79">
          <table:covered-table-cell/>
          <table:covered-table-cell/>
          <table:table-cell table:style-name="表格2.C91" office:value-type="string">
            <text:p text:style-name="P27"><text:span text:style-name="T11">□ </text:span><text:span text:style-name="T17">手提電刻磨機（限檢驗交流電用手提電刻磨機）</text:span></text:p>
            <text:p text:style-name="P37"><text:span text:style-name="T17">【</text:span><text:span text:style-name="T16">參考</text:span><text:span text:style-name="T17">商品分類號列：8467.29.10.00.5C】</text:span></text:p>
          </table:table-cell>
        </table:table-row>
        <table:table-row table:style-name="表格2.79">
          <table:covered-table-cell/>
          <table:covered-table-cell/>
          <table:table-cell table:style-name="表格2.C92" office:value-type="string">
            <text:p text:style-name="P27"><text:span text:style-name="T11">□ </text:span><text:span text:style-name="T17">電剪（限檢驗交流電用電剪）</text:span></text:p>
            <text:p text:style-name="P37"><text:span text:style-name="T17">【</text:span><text:span text:style-name="T16">參考</text:span><text:span text:style-name="T17">商品分類號列：8467.29.20.00.3】</text:span></text:p>
          </table:table-cell>
        </table:table-row>
        <table:table-row table:style-name="表格2.79">
          <table:covered-table-cell/>
          <table:covered-table-cell/>
          <table:table-cell table:style-name="表格2.C93" office:value-type="string">
            <text:p text:style-name="P27"><text:span text:style-name="T11">□ </text:span><text:span text:style-name="T17">電動套筒扳手（限檢驗交流電用套筒扳手）</text:span></text:p>
            <text:p text:style-name="P37"><text:span text:style-name="T17">【</text:span><text:span text:style-name="T16">參考</text:span><text:span text:style-name="T17">商品分類號列：8467.29.30.00.1】</text:span></text:p>
          </table:table-cell>
        </table:table-row>
        <table:table-row table:style-name="表格2.94">
          <table:covered-table-cell/>
          <table:covered-table-cell/>
          <table:table-cell table:style-name="表格2.C94" office:value-type="string">
            <text:p text:style-name="P27"><text:span text:style-name="T11">□ </text:span><text:span text:style-name="T16">其他手持型工具</text:span><text:span text:style-name="T17">（</text:span><text:span text:style-name="T16">限檢驗交流電用，30kg以下，非屬職業安全衛生法所指定之機械設備器具者</text:span><text:span text:style-name="T17">）</text:span></text:p>
            <text:p text:style-name="P37"><text:span text:style-name="T17">【</text:span><text:span text:style-name="T16">參考</text:span><text:span text:style-name="T17">商品分類號列：8467.29.90.00.8】</text:span></text:p>
          </table:table-cell>
        </table:table-row>
      </table:table>
      <text:p text:style-name="P19"/>
      <text:p text:style-name="P7"><text:span text:style-name="T23">附表2 自願性產品驗證（VPC）之商品驗證類別及項目明細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24">驗證</text:span></text:p>
            <text:p text:style-name="P24"><text:span text:style-name="T24">類別</text:span></text:p>
          </table:table-cell>
          <table:table-cell table:style-name="表格3.B1" office:value-type="string">
            <text:p text:style-name="P25"><text:span text:style-name="T24">項 <text:s text:c="4"/>目</text:span></text:p>
          </table:table-cell>
          <table:table-cell table:style-name="表格3.C1" office:value-type="string">
            <text:p text:style-name="P26"><text:span text:style-name="T24">細 <text:s text:c="4"/>目</text:span></text:p>
          </table:table-cell>
        </table:table-row>
        <table:table-row table:style-name="表格3.2">
          <table:table-cell table:style-name="表格3.A2" table:number-rows-spanned="23" office:value-type="string">
            <text:p text:style-name="P27"><text:span text:style-name="T11">□</text:span><text:span text:style-name="T16">電氣產品類</text:span></text:p>
          </table:table-cell>
          <table:table-cell table:style-name="表格3.B2" table:number-rows-spanned="20" office:value-type="string">
            <text:p text:style-name="P27"><text:span text:style-name="T11">□</text:span><text:span text:style-name="T16">零組件</text:span></text:p>
          </table:table-cell>
          <table:table-cell table:style-name="表格3.C2" office:value-type="string">
            <text:p text:style-name="P27"><text:span text:style-name="T11">□ </text:span><text:span text:style-name="T16">電氣電驛</text:span></text:p>
          </table:table-cell>
        </table:table-row>
        <table:table-row table:style-name="表格3.2">
          <table:covered-table-cell/>
          <table:covered-table-cell/>
          <table:table-cell table:style-name="表格3.C3" office:value-type="string">
            <text:p text:style-name="P27"><text:span text:style-name="T11">□ </text:span><text:span text:style-name="T16">交流馬達電容器</text:span></text:p>
          </table:table-cell>
        </table:table-row>
        <table:table-row table:style-name="表格3.2">
          <table:covered-table-cell/>
          <table:covered-table-cell/>
          <table:table-cell table:style-name="表格3.C4" office:value-type="string">
            <text:p text:style-name="P27"><text:span text:style-name="T11">□ </text:span><text:span text:style-name="T16">冷媒壓縮機</text:span></text:p>
          </table:table-cell>
        </table:table-row>
        <table:table-row table:style-name="表格3.2">
          <table:covered-table-cell/>
          <table:covered-table-cell/>
          <table:table-cell table:style-name="表格3.C5" office:value-type="string">
            <text:p text:style-name="P27"><text:span text:style-name="T11">□ </text:span><text:span text:style-name="T16">螢光燈管用啟動器</text:span></text:p>
          </table:table-cell>
        </table:table-row>
        <table:table-row table:style-name="表格3.2">
          <table:covered-table-cell/>
          <table:covered-table-cell/>
          <table:table-cell table:style-name="表格3.C6" office:value-type="string">
            <text:p text:style-name="P27"><text:span text:style-name="T11">□ </text:span><text:span text:style-name="T16">愛迪生燈座</text:span></text:p>
          </table:table-cell>
        </table:table-row>
        <table:table-row table:style-name="表格3.2">
          <table:covered-table-cell/>
          <table:covered-table-cell/>
          <table:table-cell table:style-name="表格3.C7" office:value-type="string">
            <text:p text:style-name="P27"><text:span text:style-name="T11">□ </text:span><text:span text:style-name="T16">螢光燈管燈座及啟動器座</text:span></text:p>
          </table:table-cell>
        </table:table-row>
        <table:table-row table:style-name="表格3.2">
          <table:covered-table-cell/>
          <table:covered-table-cell/>
          <table:table-cell table:style-name="表格3.C8" office:value-type="string">
            <text:p text:style-name="P27"><text:span text:style-name="T11">□ </text:span><text:span text:style-name="T16">燈具電源軌道系統</text:span></text:p>
          </table:table-cell>
        </table:table-row>
        <table:table-row table:style-name="表格3.2">
          <table:covered-table-cell/>
          <table:covered-table-cell/>
          <table:table-cell table:style-name="表格3.C9" office:value-type="string">
            <text:p text:style-name="P27"><text:span text:style-name="T11">□ </text:span><text:span text:style-name="T16">其他燈座</text:span></text:p>
          </table:table-cell>
        </table:table-row>
        <table:table-row table:style-name="表格3.2">
          <table:covered-table-cell/>
          <table:covered-table-cell/>
          <table:table-cell table:style-name="表格3.C10" office:value-type="string">
            <text:p text:style-name="P27"><text:span text:style-name="T11">□ </text:span><text:span text:style-name="T16">電器用開關</text:span></text:p>
          </table:table-cell>
        </table:table-row>
        <table:table-row table:style-name="表格3.2">
          <table:covered-table-cell/>
          <table:covered-table-cell/>
          <table:table-cell table:style-name="表格3.C11" office:value-type="string">
            <text:p text:style-name="P27"><text:span text:style-name="T11">□ </text:span><text:span text:style-name="T16">器具用插接器</text:span></text:p>
          </table:table-cell>
        </table:table-row>
        <table:table-row table:style-name="表格3.2">
          <table:covered-table-cell/>
          <table:covered-table-cell/>
          <table:table-cell table:style-name="表格3.C12" office:value-type="string">
            <text:p text:style-name="P27"><text:span text:style-name="T11">□ </text:span><text:span text:style-name="T16">攜帶式二次鋰電池</text:span></text:p>
          </table:table-cell>
        </table:table-row>
        <table:table-row table:style-name="表格3.2">
          <table:covered-table-cell/>
          <table:covered-table-cell/>
          <table:table-cell table:style-name="表格3.C13" office:value-type="string">
            <text:p text:style-name="P27"><text:span text:style-name="T11">□ </text:span><text:span text:style-name="T16">電子設備用固定式電容器</text:span></text:p>
          </table:table-cell>
        </table:table-row>
        <table:table-row table:style-name="表格3.2">
          <table:covered-table-cell/>
          <table:covered-table-cell/>
          <table:table-cell table:style-name="表格3.C14" office:value-type="string">
            <text:p text:style-name="P27"><text:span text:style-name="T11">□ </text:span><text:span text:style-name="T16">溫度熔線</text:span></text:p>
          </table:table-cell>
        </table:table-row>
        <table:table-row table:style-name="表格3.2">
          <table:covered-table-cell/>
          <table:covered-table-cell/>
          <table:table-cell table:style-name="表格3.C15" office:value-type="string">
            <text:p text:style-name="P27"><text:span text:style-name="T16">□ 家用自動控制器</text:span></text:p>
          </table:table-cell>
        </table:table-row>
        <table:table-row table:style-name="表格3.2">
          <table:covered-table-cell/>
          <table:covered-table-cell/>
          <table:table-cell table:style-name="表格3.C16" office:value-type="string">
            <text:p text:style-name="P27"><text:span text:style-name="T11">□ </text:span><text:span text:style-name="T16">設備用斷路器</text:span></text:p>
          </table:table-cell>
        </table:table-row>
        <table:table-row table:style-name="表格3.2">
          <table:covered-table-cell/>
          <table:covered-table-cell/>
          <table:table-cell table:style-name="表格3.C17" office:value-type="string">
            <text:p text:style-name="P27"><text:span text:style-name="T11">□ </text:span><text:span text:style-name="T16">家用及類似用途低電壓連接裝置</text:span></text:p>
          </table:table-cell>
        </table:table-row>
        <table:table-row table:style-name="表格3.2">
          <table:covered-table-cell/>
          <table:covered-table-cell/>
          <table:table-cell table:style-name="表格3.C18" office:value-type="string">
            <text:p text:style-name="P27"><text:span text:style-name="T11">□ </text:span><text:span text:style-name="T16">低電壓連接裝置</text:span></text:p>
          </table:table-cell>
        </table:table-row>
        <table:table-row table:style-name="表格3.2">
          <table:covered-table-cell/>
          <table:covered-table-cell/>
          <table:table-cell table:style-name="表格3.C19" office:value-type="string">
            <text:p text:style-name="P27"><text:span text:style-name="T11">□ </text:span><text:span text:style-name="T16">扁平快速連接端子</text:span></text:p>
          </table:table-cell>
        </table:table-row>
        <table:table-row table:style-name="表格3.2">
          <table:covered-table-cell/>
          <table:covered-table-cell/>
          <table:table-cell table:style-name="表格3.C20" office:value-type="string">
            <text:p text:style-name="P27"><text:span text:style-name="T11">□ </text:span><text:span text:style-name="T16">小型保險絲</text:span></text:p>
          </table:table-cell>
        </table:table-row>
        <table:table-row table:style-name="表格3.2">
          <table:covered-table-cell/>
          <table:covered-table-cell/>
          <table:table-cell table:style-name="表格3.C21" office:value-type="string">
            <text:p text:style-name="P27"><text:span text:style-name="T11">□ </text:span><text:span text:style-name="T16">電機電子產品之原物料、材料及零組件</text:span></text:p>
          </table:table-cell>
        </table:table-row>
        <table:table-row table:style-name="表格3.2">
          <table:covered-table-cell/>
          <table:table-cell table:style-name="表格3.B22" table:number-rows-spanned="3" office:value-type="string">
            <text:p text:style-name="P27"><text:span text:style-name="T11">□</text:span><text:span text:style-name="T16">產品</text:span></text:p>
          </table:table-cell>
          <table:table-cell table:style-name="表格3.C22" office:value-type="string">
            <text:p text:style-name="P27"><text:span text:style-name="T11">□ </text:span><text:span text:style-name="T16">充電器</text:span></text:p>
          </table:table-cell>
        </table:table-row>
        <table:table-row table:style-name="表格3.2">
          <table:covered-table-cell/>
          <table:covered-table-cell/>
          <table:table-cell table:style-name="表格3.C23" office:value-type="string">
            <text:p text:style-name="P27"><text:span text:style-name="T11">□ </text:span><text:span text:style-name="T16">大容量無熔線斷路器（交流電壓600伏特以下、額定電流超過800安培、啟斷容量超過220V/50KA、380V /30KA、440V/25KA、600V/20KA者）</text:span></text:p>
          </table:table-cell>
        </table:table-row>
        <table:table-row table:style-name="表格3.2">
          <table:covered-table-cell/>
          <table:covered-table-cell/>
          <table:table-cell table:style-name="表格3.C24" office:value-type="string">
            <text:p text:style-name="P27"><text:span text:style-name="T11">□ </text:span><text:span text:style-name="T16">空氣斷路器</text:span></text:p>
          </table:table-cell>
        </table:table-row>
        <table:table-row table:style-name="表格3.2">
          <table:table-cell table:style-name="表格3.A1" office:value-type="string">
            <text:p text:style-name="P27"><text:span text:style-name="T11">□</text:span><text:span text:style-name="T16">太陽光電系統</text:span></text:p>
          </table:table-cell>
          <table:table-cell table:style-name="表格3.B25" office:value-type="string">
            <text:p text:style-name="P27"><text:span text:style-name="T11">□</text:span><text:span text:style-name="T16">結晶矽、薄膜模組</text:span></text:p>
          </table:table-cell>
          <table:table-cell table:style-name="表格3.C25" office:value-type="string">
            <text:p text:style-name="P28"/>
          </table:table-cell>
        </table:table-row>
        <table:table-row table:style-name="表格3.2">
          <table:table-cell table:style-name="表格3.A1" office:value-type="string">
            <text:p text:style-name="P27"><text:span text:style-name="T11">□</text:span><text:span text:style-name="T16">再生能源系統</text:span></text:p>
          </table:table-cell>
          <table:table-cell table:style-name="表格3.B26" office:value-type="string">
            <text:p text:style-name="P27"><text:span text:style-name="T11">□</text:span><text:span text:style-name="T16">變流器</text:span></text:p>
          </table:table-cell>
          <table:table-cell table:style-name="表格3.C26" office:value-type="string">
            <text:p text:style-name="P28"/>
          </table:table-cell>
        </table:table-row>
        <text:soft-page-break/>
        <table:table-row table:style-name="表格3.2">
          <table:table-cell table:style-name="表格3.A1" office:value-type="string">
            <text:p text:style-name="P27"><text:span text:style-name="T11">□</text:span><text:span text:style-name="T16">LED室內外照明系統</text:span></text:p>
          </table:table-cell>
          <table:table-cell table:style-name="表格3.B27" office:value-type="string">
            <text:p text:style-name="P27"><text:span text:style-name="T11">□</text:span><text:span text:style-name="T16">LED 燈管</text:span></text:p>
          </table:table-cell>
          <table:table-cell table:style-name="表格3.C27" office:value-type="string">
            <text:p text:style-name="P28"/>
          </table:table-cell>
        </table:table-row>
        <table:table-row table:style-name="表格3.2">
          <table:table-cell table:style-name="表格3.A1" office:value-type="string">
            <text:p text:style-name="P27"><text:span text:style-name="T11">□</text:span><text:span text:style-name="T16">冷凍空調與新興冷媒</text:span></text:p>
          </table:table-cell>
          <table:table-cell table:style-name="表格3.B28" office:value-type="string">
            <text:p text:style-name="P27"><text:span text:style-name="T11">□</text:span><text:span text:style-name="T16">熱泵熱水器</text:span></text:p>
          </table:table-cell>
          <table:table-cell table:style-name="表格3.C28" office:value-type="string">
            <text:p text:style-name="P28"/>
          </table:table-cell>
        </table:table-row>
        <table:table-row table:style-name="表格3.2">
          <table:table-cell table:style-name="表格3.A1" office:value-type="string">
            <text:p text:style-name="P27"><text:span text:style-name="T11">□</text:span><text:span text:style-name="T16">中小型風力機系統</text:span></text:p>
          </table:table-cell>
          <table:table-cell table:style-name="表格3.B29" office:value-type="string">
            <text:p text:style-name="P27"><text:span text:style-name="T11">□</text:span><text:span text:style-name="T16">中小型風力機</text:span></text:p>
          </table:table-cell>
          <table:table-cell table:style-name="表格3.C29" office:value-type="string">
            <text:p text:style-name="P28"/>
          </table:table-cell>
        </table:table-row>
        <table:table-row table:style-name="表格3.2">
          <table:table-cell table:style-name="表格3.A1" office:value-type="string">
            <text:p text:style-name="P27"><text:span text:style-name="T11">□</text:span><text:span text:style-name="T16">電動車輛</text:span></text:p>
          </table:table-cell>
          <table:table-cell table:style-name="表格3.B30" office:value-type="string">
            <text:p text:style-name="P27"><text:span text:style-name="T11">□</text:span><text:span text:style-name="T16">交流充電設備</text:span></text:p>
          </table:table-cell>
          <table:table-cell table:style-name="表格3.C30" office:value-type="string">
            <text:p text:style-name="P28"/>
          </table:table-cell>
        </table:table-row>
        <table:table-row table:style-name="表格3.2">
          <table:table-cell table:style-name="表格3.A31" table:number-rows-spanned="13" office:value-type="string">
            <text:p text:style-name="P27"><text:span text:style-name="T11">□</text:span><text:span text:style-name="T16">車輛類</text:span></text:p>
          </table:table-cell>
          <table:table-cell table:style-name="表格3.B31" table:number-rows-spanned="3" office:value-type="string">
            <text:p text:style-name="P27"><text:span text:style-name="T11">□</text:span><text:span text:style-name="T16">整車</text:span></text:p>
          </table:table-cell>
          <table:table-cell table:style-name="表格3.C31" office:value-type="string">
            <text:p text:style-name="P27"><text:span text:style-name="T11">□ </text:span><text:span text:style-name="T16">大型車(3.5噸以上)</text:span></text:p>
          </table:table-cell>
        </table:table-row>
        <table:table-row table:style-name="表格3.2">
          <table:covered-table-cell/>
          <table:covered-table-cell/>
          <table:table-cell table:style-name="表格3.C32" office:value-type="string">
            <text:p text:style-name="P27"><text:span text:style-name="T11">□ </text:span><text:span text:style-name="T16">小型車</text:span></text:p>
          </table:table-cell>
        </table:table-row>
        <table:table-row table:style-name="表格3.2">
          <table:covered-table-cell/>
          <table:covered-table-cell/>
          <table:table-cell table:style-name="表格3.C33" office:value-type="string">
            <text:p text:style-name="P27"><text:span text:style-name="T11">□ </text:span><text:span text:style-name="T16">機車</text:span></text:p>
          </table:table-cell>
        </table:table-row>
        <table:table-row table:style-name="表格3.2">
          <table:covered-table-cell/>
          <table:table-cell table:style-name="表格3.B34" table:number-rows-spanned="10" office:value-type="string">
            <text:p text:style-name="P27"><text:span text:style-name="T11">□</text:span><text:span text:style-name="T16">零組件</text:span></text:p>
          </table:table-cell>
          <table:table-cell table:style-name="表格3.C34" office:value-type="string">
            <text:p text:style-name="P27"><text:span text:style-name="T11">□ </text:span><text:span text:style-name="T16">引擎管理系統</text:span></text:p>
          </table:table-cell>
        </table:table-row>
        <table:table-row table:style-name="表格3.2">
          <table:covered-table-cell/>
          <table:covered-table-cell/>
          <table:table-cell table:style-name="表格3.C35" office:value-type="string">
            <text:p text:style-name="P27"><text:span text:style-name="T11">□ </text:span><text:span text:style-name="T16">啟動及電力系統</text:span></text:p>
          </table:table-cell>
        </table:table-row>
        <table:table-row table:style-name="表格3.2">
          <table:covered-table-cell/>
          <table:covered-table-cell/>
          <table:table-cell table:style-name="表格3.C36" office:value-type="string">
            <text:p text:style-name="P27"><text:span text:style-name="T11">□ </text:span><text:span text:style-name="T16">傳動控制系統</text:span></text:p>
          </table:table-cell>
        </table:table-row>
        <table:table-row table:style-name="表格3.2">
          <table:covered-table-cell/>
          <table:covered-table-cell/>
          <table:table-cell table:style-name="表格3.C37" office:value-type="string">
            <text:p text:style-name="P27"><text:span text:style-name="T11">□ </text:span><text:span text:style-name="T16">車體控制系統</text:span></text:p>
          </table:table-cell>
        </table:table-row>
        <table:table-row table:style-name="表格3.2">
          <table:covered-table-cell/>
          <table:covered-table-cell/>
          <table:table-cell table:style-name="表格3.C38" office:value-type="string">
            <text:p text:style-name="P27"><text:span text:style-name="T11">□ </text:span><text:span text:style-name="T16">車室控制系統</text:span></text:p>
          </table:table-cell>
        </table:table-row>
        <table:table-row table:style-name="表格3.2">
          <table:covered-table-cell/>
          <table:covered-table-cell/>
          <table:table-cell table:style-name="表格3.C39" office:value-type="string">
            <text:p text:style-name="P27"><text:span text:style-name="T11">□ </text:span><text:span text:style-name="T16">燈光照明系統</text:span></text:p>
          </table:table-cell>
        </table:table-row>
        <table:table-row table:style-name="表格3.2">
          <table:covered-table-cell/>
          <table:covered-table-cell/>
          <table:table-cell table:style-name="表格3.C40" office:value-type="string">
            <text:p text:style-name="P27"><text:span text:style-name="T11">□ </text:span><text:span text:style-name="T16">防盜系統</text:span></text:p>
          </table:table-cell>
        </table:table-row>
        <table:table-row table:style-name="表格3.2">
          <table:covered-table-cell/>
          <table:covered-table-cell/>
          <table:table-cell table:style-name="表格3.C41" office:value-type="string">
            <text:p text:style-name="P27"><text:span text:style-name="T11">□ </text:span><text:span text:style-name="T16">音響及娛樂系統</text:span></text:p>
          </table:table-cell>
        </table:table-row>
        <table:table-row table:style-name="表格3.2">
          <table:covered-table-cell/>
          <table:covered-table-cell/>
          <table:table-cell table:style-name="表格3.C42" office:value-type="string">
            <text:p text:style-name="P27"><text:span text:style-name="T11">□ </text:span><text:span text:style-name="T16">通訊資訊系統</text:span></text:p>
          </table:table-cell>
        </table:table-row>
        <table:table-row table:style-name="表格3.2">
          <table:covered-table-cell/>
          <table:covered-table-cell/>
          <table:table-cell table:style-name="表格3.C43" office:value-type="string">
            <text:p text:style-name="P27"><text:span text:style-name="T11">□ </text:span><text:span text:style-name="T16">安全駕駛輔助系統</text:span></text:p>
          </table:table-cell>
        </table:table-row>
        <table:table-row table:style-name="表格3.2">
          <table:table-cell table:style-name="表格3.A44" table:number-rows-spanned="4" office:value-type="string">
            <text:p text:style-name="P27"><text:span text:style-name="T11">□</text:span><text:span text:style-name="T16">機械類</text:span></text:p>
          </table:table-cell>
          <table:table-cell table:style-name="表格3.B44" table:number-rows-spanned="3" office:value-type="string">
            <text:p text:style-name="P27"><text:span text:style-name="T11">□</text:span><text:span text:style-name="T16">運動健身器材</text:span></text:p>
          </table:table-cell>
          <table:table-cell table:style-name="表格3.C44" office:value-type="string">
            <text:p text:style-name="P27"><text:span text:style-name="T11">□ </text:span><text:span text:style-name="T16">健身腳踏車</text:span></text:p>
          </table:table-cell>
        </table:table-row>
        <table:table-row table:style-name="表格3.2">
          <table:covered-table-cell/>
          <table:covered-table-cell/>
          <table:table-cell table:style-name="表格3.C45" office:value-type="string">
            <text:p text:style-name="P27"><text:span text:style-name="T11">□ </text:span><text:span text:style-name="T16">跑步機</text:span></text:p>
          </table:table-cell>
        </table:table-row>
        <table:table-row table:style-name="表格3.2">
          <table:covered-table-cell/>
          <table:covered-table-cell/>
          <table:table-cell table:style-name="表格3.C46" office:value-type="string">
            <text:p text:style-name="P27"><text:span text:style-name="T11">□ </text:span><text:span text:style-name="T16">橢圓機</text:span></text:p>
          </table:table-cell>
        </table:table-row>
        <table:table-row table:style-name="表格3.2">
          <table:covered-table-cell/>
          <table:table-cell table:style-name="表格3.B47" office:value-type="string">
            <text:p text:style-name="P27"><text:span text:style-name="T11">□</text:span><text:span text:style-name="T16">手動燃氣閥</text:span></text:p>
          </table:table-cell>
          <table:table-cell table:style-name="表格3.C47" office:value-type="string">
            <text:p text:style-name="P29"/>
          </table:table-cell>
        </table:table-row>
      </table:table>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76cm" fo:margin-bottom="0.176cm"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1.552cm" fo:margin-right="0cm" style:line-height-at-least="0.423cm" fo:text-indent="-1.12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paragraph-properties fo:margin-left="0.669cm" fo:margin-right="0cm" style:line-height-at-least="0.423cm" fo:text-indent="-0.085cm" style:auto-text-indent="false" style:snap-to-layout-grid="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paragraph-properties fo:margin-left="0.669cm" fo:margin-right="0cm" style:line-height-at-least="0.423cm" fo:text-indent="-0.085cm" style:auto-text-indent="false" style:snap-to-layout-grid="false"/>
      <style:text-properties style:font-name="Garamond" fo:font-family="Garamond"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1" style:family="paragraph" style:parent-style-name="Standard">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Garamond" fo:font-family="Garamond"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text-underline-style="none" style:text-blink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
        <style:list-level-properties text:space-before="6.35cm" text:min-label-width="0.635cm"/>
      </text:list-level-style-number>
    </text:list-style>
    <text:list-style style:name="WWNum1">
      <text:list-level-style-bullet text:level="1" text:style-name="ListLabel_20_1" style:num-suffix="□" text:bullet-char="□">
        <style:list-level-properties/>
        <style:text-properties fo:font-family="新細明體" style:font-style-name="Regular" style:font-family-generic="roman" style:font-pitch="variabl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style:text-properties fo:font-family="新細明體" style:font-style-name="Regular" style:font-family-generic="roman" style:font-pitch="variabl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ListLabel_20_1" style:num-suffix="□" text:bullet-char="□">
        <style:list-level-properties/>
        <style:text-properties fo:font-family="新細明體" style:font-style-name="Regular" style:font-family-generic="roman" style:font-pitch="variabl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4">
      <text:list-level-style-bullet text:level="1" text:style-name="ListLabel_20_1" style:num-suffix="□" text:bullet-char="□">
        <style:list-level-properties/>
        <style:text-properties fo:font-family="新細明體" style:font-style-name="Regular" style:font-family-generic="roman" style:font-pitch="variabl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5">
      <text:list-level-style-bullet text:level="1" text:style-name="ListLabel_20_2" style:num-suffix="□" text:bullet-char="□">
        <style:list-level-properties/>
        <style:text-properties fo:font-family="標楷體" style:font-style-name="Regular" style:font-family-generic="script" style:font-pitch="fixe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6">
      <text:list-level-style-bullet text:level="1" text:style-name="ListLabel_20_2" style:num-suffix="□" text:bullet-char="□">
        <style:list-level-properties/>
        <style:text-properties fo:font-family="標楷體" style:font-style-name="Regular" style:font-family-generic="script" style:font-pitch="fixe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7">
      <text:list-level-style-bullet text:level="1" text:style-name="ListLabel_20_3" style:num-suffix="□" text:bullet-char="□">
        <style:list-level-properties/>
        <style:text-properties fo:font-family="標楷體" style:font-style-name="Regular" style:font-family-generic="script" style:font-pitch="fixed"/>
      </text:list-level-style-bullet>
      <text:list-level-style-bullet text:level="2" style:num-suffix="" text:bullet-char="">
        <style:list-level-properties/>
        <style:text-properties fo:font-family="Wingdings" style:font-style-name="Regular" style:font-pitch="variable" style:font-charset="x-symbol"/>
      </text:list-level-style-bullet>
      <text:list-level-style-bullet text:level="3" style:num-suffix="" text:bullet-char="">
        <style:list-level-properties/>
        <style:text-properties fo:font-family="Wingdings" style:font-style-name="Regular" style:font-pitch="variable" style:font-charset="x-symbol"/>
      </text:list-level-style-bullet>
      <text:list-level-style-bullet text:level="4" style:num-suffix="" text:bullet-char="">
        <style:list-level-properties/>
        <style:text-properties fo:font-family="Wingdings" style:font-style-name="Regular" style:font-pitch="variable" style:font-charset="x-symbol"/>
      </text:list-level-style-bullet>
      <text:list-level-style-bullet text:level="5" style:num-suffix="" text:bullet-char="">
        <style:list-level-properties/>
        <style:text-properties fo:font-family="Wingdings" style:font-style-name="Regular" style:font-pitch="variable" style:font-charset="x-symbol"/>
      </text:list-level-style-bullet>
      <text:list-level-style-bullet text:level="6" style:num-suffix="" text:bullet-char="">
        <style:list-level-properties/>
        <style:text-properties fo:font-family="Wingdings" style:font-style-name="Regular" style:font-pitch="variable" style:font-charset="x-symbol"/>
      </text:list-level-style-bullet>
      <text:list-level-style-bullet text:level="7" style:num-suffix="" text:bullet-char="">
        <style:list-level-properties/>
        <style:text-properties fo:font-family="Wingdings" style:font-style-name="Regular" style:font-pitch="variable" style:font-charset="x-symbol"/>
      </text:list-level-style-bullet>
      <text:list-level-style-bullet text:level="8" style:num-suffix="" text:bullet-char="">
        <style:list-level-properties/>
        <style:text-properties fo:font-family="Wingdings" style:font-style-name="Regular" style:font-pitch="variable" style:font-charset="x-symbol"/>
      </text:list-level-style-bullet>
      <text:list-level-style-bullet text:level="9" style:num-suffix="" text:bullet-char="">
        <style:list-level-properties/>
        <style:text-properties fo:font-family="Wingdings" style:font-style-name="Regular" style:font-pitch="variable" style:font-charset="x-symbol"/>
      </text:list-level-style-bullet>
      <text:list-level-style-number text:level="10" style:num-suffix="." style:num-format="1">
        <style:list-level-properties text:space-before="6.35cm" text:min-label-width="0.635cm"/>
      </text:list-level-style-number>
    </text:list-style>
    <text:list-style style:name="WWNum8">
      <text:list-level-style-bullet text:level="1" text:style-name="ListLabel_20_4" style:num-suffix="□" text:bullet-char="□">
        <style:list-level-properties/>
        <style:text-properties fo:font-family="新細明體" style:font-style-name="Regular" style:font-family-generic="roman" style:font-pitch="variable"/>
      </text:list-level-style-bullet>
      <text:list-level-style-bullet text:level="2" style:num-suffix="" text:bullet-char="">
        <style:list-level-properties/>
        <style:text-properties fo:font-family="Wingdings" style:font-style-name="Regular" style:font-pitch="variable" style:font-charset="x-symbol"/>
      </text:list-level-style-bullet>
      <text:list-level-style-bullet text:level="3" style:num-suffix="" text:bullet-char="">
        <style:list-level-properties/>
        <style:text-properties fo:font-family="Wingdings" style:font-style-name="Regular" style:font-pitch="variable" style:font-charset="x-symbol"/>
      </text:list-level-style-bullet>
      <text:list-level-style-bullet text:level="4" style:num-suffix="" text:bullet-char="">
        <style:list-level-properties/>
        <style:text-properties fo:font-family="Wingdings" style:font-style-name="Regular" style:font-pitch="variable" style:font-charset="x-symbol"/>
      </text:list-level-style-bullet>
      <text:list-level-style-bullet text:level="5" style:num-suffix="" text:bullet-char="">
        <style:list-level-properties/>
        <style:text-properties fo:font-family="Wingdings" style:font-style-name="Regular" style:font-pitch="variable" style:font-charset="x-symbol"/>
      </text:list-level-style-bullet>
      <text:list-level-style-bullet text:level="6" style:num-suffix="" text:bullet-char="">
        <style:list-level-properties/>
        <style:text-properties fo:font-family="Wingdings" style:font-style-name="Regular" style:font-pitch="variable" style:font-charset="x-symbol"/>
      </text:list-level-style-bullet>
      <text:list-level-style-bullet text:level="7" style:num-suffix="" text:bullet-char="">
        <style:list-level-properties/>
        <style:text-properties fo:font-family="Wingdings" style:font-style-name="Regular" style:font-pitch="variable" style:font-charset="x-symbol"/>
      </text:list-level-style-bullet>
      <text:list-level-style-bullet text:level="8" style:num-suffix="" text:bullet-char="">
        <style:list-level-properties/>
        <style:text-properties fo:font-family="Wingdings" style:font-style-name="Regular" style:font-pitch="variable" style:font-charset="x-symbol"/>
      </text:list-level-style-bullet>
      <text:list-level-style-bullet text:level="9" style:num-suffix="" text:bullet-char="">
        <style:list-level-properties/>
        <style:text-properties fo:font-family="Wingdings" style:font-style-name="Regular" style:font-pitch="variable" style:font-charset="x-symbol"/>
      </text:list-level-style-bullet>
      <text:list-level-style-number text:level="10" style:num-suffix="." style:num-format="1">
        <style:list-level-properties text:space-before="6.35cm" text:min-label-width="0.635cm"/>
      </text:list-level-style-number>
    </text:list-style>
    <text:list-style style:name="WWNum9">
      <text:list-level-style-bullet text:level="1" text:style-name="ListLabel_20_5" style:num-suffix="□" text:bullet-char="□">
        <style:list-level-properties/>
        <style:text-properties fo:font-family="標楷體" style:font-style-name="Regular" style:font-family-generic="script" style:font-pitch="fixed"/>
      </text:list-level-style-bullet>
      <text:list-level-style-bullet text:level="2" style:num-suffix="" text:bullet-char="">
        <style:list-level-properties/>
        <style:text-properties fo:font-family="Wingdings" style:font-style-name="Regular" style:font-pitch="variable" style:font-charset="x-symbol"/>
      </text:list-level-style-bullet>
      <text:list-level-style-bullet text:level="3" style:num-suffix="" text:bullet-char="">
        <style:list-level-properties/>
        <style:text-properties fo:font-family="Wingdings" style:font-style-name="Regular" style:font-pitch="variable" style:font-charset="x-symbol"/>
      </text:list-level-style-bullet>
      <text:list-level-style-bullet text:level="4" style:num-suffix="" text:bullet-char="">
        <style:list-level-properties/>
        <style:text-properties fo:font-family="Wingdings" style:font-style-name="Regular" style:font-pitch="variable" style:font-charset="x-symbol"/>
      </text:list-level-style-bullet>
      <text:list-level-style-bullet text:level="5" style:num-suffix="" text:bullet-char="">
        <style:list-level-properties/>
        <style:text-properties fo:font-family="Wingdings" style:font-style-name="Regular" style:font-pitch="variable" style:font-charset="x-symbol"/>
      </text:list-level-style-bullet>
      <text:list-level-style-bullet text:level="6" style:num-suffix="" text:bullet-char="">
        <style:list-level-properties/>
        <style:text-properties fo:font-family="Wingdings" style:font-style-name="Regular" style:font-pitch="variable" style:font-charset="x-symbol"/>
      </text:list-level-style-bullet>
      <text:list-level-style-bullet text:level="7" style:num-suffix="" text:bullet-char="">
        <style:list-level-properties/>
        <style:text-properties fo:font-family="Wingdings" style:font-style-name="Regular" style:font-pitch="variable" style:font-charset="x-symbol"/>
      </text:list-level-style-bullet>
      <text:list-level-style-bullet text:level="8" style:num-suffix="" text:bullet-char="">
        <style:list-level-properties/>
        <style:text-properties fo:font-family="Wingdings" style:font-style-name="Regular" style:font-pitch="variable" style:font-charset="x-symbol"/>
      </text:list-level-style-bullet>
      <text:list-level-style-bullet text:level="9" style:num-suffix="" text:bullet-char="">
        <style:list-level-properties/>
        <style:text-properties fo:font-family="Wingdings" style:font-style-name="Regular"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1</dc:title>
    <dc:subject>1</dc:subject>
    <meta:initial-creator>hoping.huang</meta:initial-creator>
    <meta:keyword>1</meta:keyword>
    <dc:creator>hoping.huang</dc:creator>
    <meta:editing-cycles>2</meta:editing-cycles>
    <meta:print-date>2016-09-12T07:31:00</meta:print-date>
    <meta:creation-date>2017-04-07T10:29:00</meta:creation-date>
    <dc:date>2017-04-07T10:29:00</dc:date>
    <meta:editing-duration>P0D</meta:editing-duration>
    <meta:generator>LibreOffice/5.0.3.2$Windows_x86 LibreOffice_project/e5f16313668ac592c1bfb310f4390624e3dbfb75</meta:generator>
    <meta:document-statistic meta:table-count="3" meta:image-count="0" meta:object-count="0" meta:page-count="16" meta:paragraph-count="330" meta:word-count="5804" meta:character-count="8293" meta:non-whitespace-character-count="80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A0; 7B0; E5Z</meta:user-defined>
    <meta:template xlink:type="simple" xlink:actuate="onRequest" xlink:title="Normal" xlink:href=""/>
  </office:meta>
</office:document-meta>
</file>