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25in"/>
    </style:style>
    <style:style style:name="TableColumn3" style:family="table-column">
      <style:table-column-properties style:column-width="2.125in"/>
    </style:style>
    <style:style style:name="TableColumn4" style:family="table-column">
      <style:table-column-properties style:column-width="1.5in"/>
    </style:style>
    <style:style style:name="Table1" style:family="table" style:master-page-name="MP0">
      <style:table-properties style:width="6.75in" fo:margin-left="0.0194in" table:align="left"/>
    </style:style>
    <style:style style:name="TableRow5" style:family="table-row">
      <style:table-row-properties style:min-row-height="0.4791in"/>
    </style:style>
    <style:style style:name="TableCell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style:font-weight-complex="normal" fo:font-size="14pt" style:font-size-asian="14pt" style:font-size-complex="14pt"/>
    </style:style>
    <style:style style:name="TableCell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Row11" style:family="table-row">
      <style:table-row-properties style:min-row-height="0.802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ableRow16" style:family="table-row">
      <style:table-row-properties style:min-row-height="0.7291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ableRow22" style:family="table-row">
      <style:table-row-properties style:min-row-height="0.5833in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 fo:margin-left="1.0694in" fo:text-indent="-1.0694in">
        <style:tab-stops/>
      </style:paragraph-properties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ableRow27" style:family="table-row">
      <style:table-row-properties style:min-row-height="1.6097in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weight-complex="normal" fo:color="#0000FF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ableRow33" style:family="table-row">
      <style:table-row-properties style:min-row-height="1.4819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ableRow37" style:family="table-row">
      <style:table-row-properties style:min-row-height="1.4944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ableRow40" style:family="table-row">
      <style:table-row-properties style:min-row-height="0.9986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標準檢驗局臺南分局安全商品教育中心預約導覽記錄表</text:p>
          </table:table-cell>
          <table:covered-table-cell/>
          <table:table-cell table:style-name="TableCell8">
            <text:p text:style-name="P9">編號：103-000</text:p>
            <text:p text:style-name="P10">【年度-3碼流水號】</text:p>
          </table:table-cell>
        </table:table-row>
        <table:table-row table:style-name="TableRow11">
          <table:table-cell table:style-name="TableCell12">
            <text:p text:style-name="P13">預約單位：</text:p>
          </table:table-cell>
          <table:table-cell table:style-name="TableCell14" table:number-columns-spanned="2">
            <text:p text:style-name="P15">參訪日期及時間：</text:p>
          </table:table-cell>
          <table:covered-table-cell/>
        </table:table-row>
        <table:table-row table:style-name="TableRow16">
          <table:table-cell table:style-name="TableCell17">
            <text:p text:style-name="P18">聯絡人：</text:p>
          </table:table-cell>
          <table:table-cell table:style-name="TableCell19" table:number-columns-spanned="2">
            <text:p text:style-name="P20">電話：</text:p>
            <text:p text:style-name="P21">E-mail：</text:p>
          </table:table-cell>
          <table:covered-table-cell/>
        </table:table-row>
        <table:table-row table:style-name="TableRow22">
          <table:table-cell table:style-name="TableCell23">
            <text:p text:style-name="P24">預計參訪人數：</text:p>
          </table:table-cell>
          <table:table-cell table:style-name="TableCell25" table:number-columns-spanned="2">
            <text:p text:style-name="P26">預計停留時間：</text:p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>(以下由本分局填寫)</text:p>
            <text:p text:style-name="P30">會：第一課 (請派實驗室導覽人員)<text:s/></text:p>
            <text:p text:style-name="P31">電器測試實驗室：</text:p>
            <text:p text:style-name="P32">電磁相容實驗室：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會：第二課 (請派實驗室導覽人員)<text:s/></text:p>
            <text:p text:style-name="P36">防護頭盔驗證中心：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安全商品教育中心各區導覽人員(由第五課協調解說人員)：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備註：(若有需求，請加註說明)</text:p>
          </table:table-cell>
          <table:covered-table-cell/>
          <table:covered-table-cell/>
        </table:table-row>
      </table:table>
      <text:p text:style-name="內文"><text:span text:style-name="T43">承辦</text:span><text:span text:style-name="T44">課室</text:span><text:span text:style-name="T45"><text:s text:c="15"/></text:span><text:span text:style-name="T46">主秘 <text:s/></text:span><text:span text:style-name="T47"><text:s text:c="4"/></text:span><text:span text:style-name="T48"><text:s text:c="6"/></text:span><text:span text:style-name="T49">副分局長 <text:s text:c="12"/>分局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微軟正黑體" style:font-name-asian="微軟正黑體" style:font-name-complex="新細明體" fo:font-weight="bold" style:font-weight-asian="bold" style:font-weight-complex="bold" fo:font-size="15pt" style:font-size-asian="15pt" style:font-size-complex="15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約單位：                      參觀日期：</dc:title>
    <dc:subject>預約單位：                      參觀日期：</dc:subject>
    <meta:initial-creator>bsmi</meta:initial-creator>
    <dc:creator>mling.leu@bsmi.gov.tw</dc:creator>
    <meta:creation-date>2016-03-17T03:24:00Z</meta:creation-date>
    <dc:date>2016-03-17T03:24:00Z</dc:date>
    <meta:print-date>2012-06-26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