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397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1.4805in" style:use-optimal-column-width="false"/>
    </style:style>
    <style:style style:name="Table20" style:family="table">
      <style:table-properties style:width="7.1472in" fo:margin-left="-0.1472in" table:align="left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43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FF0000"/>
    </style:style>
    <style:style style:name="TableRow56" style:family="table-row">
      <style:table-row-properties style:min-row-height="0.2569in" style:use-optimal-row-height="false" fo:keep-together="always"/>
    </style:style>
    <style:style style:name="P5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81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38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FF0000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0" style:family="table-row">
      <style:table-row-properties style:min-row-height="0.381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9" style:family="table-row">
      <style:table-row-properties style:min-row-height="0.378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5" style:family="table-row">
      <style:table-row-properties style:min-row-height="0.378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P111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TableColumn113" style:family="table-column">
      <style:table-column-properties style:column-width="1.1666in" style:use-optimal-column-width="false"/>
    </style:style>
    <style:style style:name="TableColumn114" style:family="table-column">
      <style:table-column-properties style:column-width="0.9166in" style:use-optimal-column-width="false"/>
    </style:style>
    <style:style style:name="TableColumn115" style:family="table-column">
      <style:table-column-properties style:column-width="0.9166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6666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5833in" style:use-optimal-column-width="false"/>
    </style:style>
    <style:style style:name="TableColumn121" style:family="table-column">
      <style:table-column-properties style:column-width="0.9166in" style:use-optimal-column-width="false"/>
    </style:style>
    <style:style style:name="Table112" style:family="table">
      <style:table-properties style:width="7.1666in" fo:margin-left="-0.1472in" table:align="left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P135" style:parent-style-name="內文" style:family="paragraph">
      <style:paragraph-properties fo:text-align="start" fo:line-height="0.1666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letter-spacing="-0.018in" style:letter-kerning="true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letter-spacing="-0.018in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P1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8" style:family="table-row">
      <style:table-row-properties style:min-row-height="0.239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161" style:parent-style-name="內文" style:family="paragraph">
      <style:paragraph-properties fo:line-height="0.1527in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 fo:line-height="0.1527in"/>
    </style:style>
    <style:style style:name="T165" style:parent-style-name="預設段落字型" style:family="text">
      <style:text-properties style:font-name="Wingdings" style:font-name-asian="Wingdings" style:font-name-complex="Wingdings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top="0.0416in" fo:margin-bottom="0.0416in" fo:line-height="0.152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69in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FF0000"/>
    </style:style>
    <style:style style:name="TableRow185" style:family="table-row">
      <style:table-row-properties style:min-row-height="0.2395in" style:use-optimal-row-height="false" fo:keep-together="always"/>
    </style:style>
    <style:style style:name="P18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39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02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395in" style:use-optimal-row-height="false" fo:keep-together="always"/>
    </style:style>
    <style:style style:name="P21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239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33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2395in" style:use-optimal-row-height="false" fo:keep-together="always"/>
    </style:style>
    <style:style style:name="P24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239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64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2395in" style:use-optimal-row-height="false" fo:keep-together="always"/>
    </style:style>
    <style:style style:name="P28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07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 style:min-row-height="0.7652in" style:use-optimal-row-height="false" fo:keep-together="always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944in" fo:margin-left="0.35in" fo:text-indent="-0.35in">
        <style:tab-stops/>
      </style:paragraph-properties>
      <style:text-properties style:font-name="標楷體" style:font-name-asian="標楷體" fo:color="#000000" fo:letter-spacing="0.0041in"/>
    </style:style>
    <style:style style:name="P306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letter-spacing="0.0041in"/>
    </style:style>
    <style:style style:name="T308" style:parent-style-name="預設段落字型" style:family="text">
      <style:text-properties style:font-name="標楷體" style:font-name-asian="標楷體" fo:color="#000000" fo:letter-spacing="0.0041in"/>
    </style:style>
    <style:style style:name="T309" style:parent-style-name="預設段落字型" style:family="text">
      <style:text-properties style:font-name="標楷體" style:font-name-asian="標楷體" fo:color="#000000" fo:letter-spacing="0.0041in"/>
    </style:style>
    <style:style style:name="T310" style:parent-style-name="預設段落字型" style:family="text">
      <style:text-properties style:font-name="標楷體" style:font-name-asian="標楷體" fo:color="#000000" fo:letter-spacing="0.0041in"/>
    </style:style>
    <style:style style:name="T311" style:parent-style-name="預設段落字型" style:family="text">
      <style:text-properties style:font-name="標楷體" style:font-name-asian="標楷體" fo:color="#000000" fo:letter-spacing="0.0041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fo:letter-spacing="0.0041in"/>
    </style:style>
    <style:style style:name="T322" style:parent-style-name="預設段落字型" style:family="text">
      <style:text-properties style:font-name="標楷體" style:font-name-asian="標楷體" fo:color="#000000" fo:letter-spacing="0.0041in"/>
    </style:style>
    <style:style style:name="T323" style:parent-style-name="預設段落字型" style:family="text">
      <style:text-properties style:font-name="標楷體" style:font-name-asian="標楷體" fo:color="#000000" fo:letter-spacing="0.0041in"/>
    </style:style>
    <style:style style:name="T324" style:parent-style-name="預設段落字型" style:family="text">
      <style:text-properties style:font-name="標楷體" style:font-name-asian="標楷體" fo:color="#000000" fo:letter-spacing="0.0041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letter-spacing="0.0041in"/>
    </style:style>
    <style:style style:name="P327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letter-spacing="0.0041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fo:letter-spacing="0.0041in"/>
    </style:style>
    <style:style style:name="P331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letter-spacing="0.0041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0.4402in" style:use-optimal-column-width="false"/>
    </style:style>
    <style:style style:name="TableColumn339" style:family="table-column">
      <style:table-column-properties style:column-width="1.1222in" style:use-optimal-column-width="false"/>
    </style:style>
    <style:style style:name="TableColumn340" style:family="table-column">
      <style:table-column-properties style:column-width="0.9986in" style:use-optimal-column-width="false"/>
    </style:style>
    <style:style style:name="TableColumn341" style:family="table-column">
      <style:table-column-properties style:column-width="1.125in" style:use-optimal-column-width="false"/>
    </style:style>
    <style:style style:name="TableColumn342" style:family="table-column">
      <style:table-column-properties style:column-width="1.0312in" style:use-optimal-column-width="false"/>
    </style:style>
    <style:style style:name="TableColumn343" style:family="table-column">
      <style:table-column-properties style:column-width="1.0041in" style:use-optimal-column-width="false"/>
    </style:style>
    <style:style style:name="TableColumn344" style:family="table-column">
      <style:table-column-properties style:column-width="1.4451in" style:use-optimal-column-width="false"/>
    </style:style>
    <style:style style:name="Table337" style:family="table">
      <style:table-properties style:width="7.1666in" fo:margin-left="-0.1472in" table:align="left"/>
    </style:style>
    <style:style style:name="TableRow345" style:family="table-row">
      <style:table-row-properties style:min-row-height="0.3395in" style:use-optimal-row-height="false" fo:keep-together="always"/>
    </style:style>
    <style:style style:name="TableCell346" style:family="table-cell">
      <style:table-cell-properties fo:border="0.0069in solid #FF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ableCell36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333in" fo:margin-bottom="0.0333in" fo:margin-left="0in" fo:text-indent="-0.0201in">
        <style:tab-stops>
          <style:tab-stop style:type="left" style:position="0.1972in"/>
        </style:tab-stops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333in" fo:margin-bottom="0.0333in" fo:margin-left="0in" fo:text-indent="-0.018in">
        <style:tab-stops>
          <style:tab-stop style:type="left" style:position="0.1972in"/>
        </style:tab-stops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ableRow399" style:family="table-row">
      <style:table-row-properties style:min-row-height="0.3395in" style:use-optimal-row-height="false" fo:keep-together="always"/>
    </style:style>
    <style:style style:name="P400" style:parent-style-name="內文" style:family="paragraph">
      <style:text-properties style:font-name-asian="標楷體" fo:color="#000000" style:font-size-complex="12pt"/>
    </style:style>
    <style:style style:name="TableCell40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0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1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1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15" style:family="table-cell">
      <style:table-cell-properties fo:border="0.0069in solid #FF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Row417" style:family="table-row">
      <style:table-row-properties style:min-row-height="0.3402in" style:use-optimal-row-height="false" fo:keep-together="always"/>
    </style:style>
    <style:style style:name="P418" style:parent-style-name="內文" style:family="paragraph">
      <style:text-properties style:font-name-asian="標楷體" fo:color="#000000" style:font-size-complex="12pt"/>
    </style:style>
    <style:style style:name="TableCell41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3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3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43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P436" style:parent-style-name="內文" style:family="paragraph">
      <style:text-properties style:font-name-asian="標楷體" fo:color="#000000" style:font-size-complex="12pt"/>
    </style:style>
    <style:style style:name="P437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439" style:family="table-column">
      <style:table-column-properties style:column-width="0.75in"/>
    </style:style>
    <style:style style:name="TableColumn440" style:family="table-column">
      <style:table-column-properties style:column-width="6.4166in"/>
    </style:style>
    <style:style style:name="Table438" style:family="table">
      <style:table-properties style:width="7.1666in" fo:margin-left="-0.1472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444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445" style:family="table-cell">
      <style:table-cell-properties fo:border="0.0069in solid #FF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487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P489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490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-asian="標楷體" fo:color="#FF0000" style:font-size-complex="12pt"/>
    </style:style>
  </office:automatic-styles>
  <office:body>
    <office:text text:use-soft-page-breaks="true">
      <text:p text:style-name="P1">經濟部標準檢驗局度量衡器檢定申請書-範例</text:p>
      <text:p text:style-name="內文"><text:span text:style-name="T13">申請案號：</text:span><text:span text:style-name="T14"><text:s text:c="47"/></text:span><text:span text:style-name="T15">第</text:span><text:span text:style-name="T16"><text:s text:c="2"/></text:span><text:span text:style-name="T17">頁，共</text:span><text:span text:style-name="T18"><text:s text:c="2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 請 日 期</text:p>
          </table:table-cell>
          <table:table-cell table:style-name="TableCell30" table:number-rows-spanned="2">
            <text:p text:style-name="P31"><text:span text:style-name="T32">10</text:span><text:span text:style-name="T33">4</text:span><text:span text:style-name="T34">年</text:span><text:span text:style-name="T35">0</text:span><text:span text:style-name="T36">1</text:span><text:span text:style-name="T37">月</text:span><text:span text:style-name="T38">0</text:span><text:span text:style-name="T39">9</text:span></text:p>
          </table:table-cell>
          <table:table-cell table:style-name="TableCell40" table:number-rows-spanned="2">
            <text:p text:style-name="P41">檢 定 日 期</text:p>
          </table:table-cell>
          <table:table-cell table:style-name="TableCell42" table:number-rows-spanned="2">
            <text:p text:style-name="P43"><text:span text:style-name="T44">10</text:span><text:span text:style-name="T45">4</text:span><text:span text:style-name="T46">年</text:span><text:span text:style-name="T47">0</text:span><text:span text:style-name="T48">1</text:span><text:span text:style-name="T49">月</text:span><text:span text:style-name="T50">15</text:span><text:span text:style-name="T51">日</text:span></text:p>
          </table:table-cell>
          <table:table-cell table:style-name="TableCell52">
            <text:p text:style-name="P53">許可執照</text:p>
          </table:table-cell>
          <table:table-cell table:style-name="TableCell54">
            <text:p text:style-name="P55">標度字第 02222 號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型式認證</text:p>
          </table:table-cell>
          <table:table-cell table:style-name="TableCell63">
            <text:p text:style-name="內文"><text:span text:style-name="T64">xxxxxxxxxx<text:s/></text:span><text:span text:style-name="T65"><text:s text:c="4"/>號</text:span></text:p>
          </table:table-cell>
        </table:table-row>
        <table:table-row table:style-name="TableRow66">
          <table:table-cell table:style-name="TableCell67">
            <text:p text:style-name="P68">申 <text:s/>請 <text:s/>人</text:p>
            <text:p text:style-name="P69">（統編/名稱）</text:p>
          </table:table-cell>
          <table:table-cell table:style-name="TableCell70" table:number-columns-spanned="5">
            <text:p text:style-name="P71"><text:span text:style-name="T72">大明股份有限公司</text:span><text:span text:style-name="T73"><text:s text:c="3"/></text:span><text:span text:style-name="T74"><text:s text:c="42"/></text:span><text:span text:style-name="T75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地 <text:s text:c="5"/>址</text:p>
          </table:table-cell>
          <table:table-cell table:style-name="TableCell79" table:number-columns-spanned="5">
            <text:p text:style-name="P80">台北市士林區承德X段XX號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 <text:s/>絡 <text:s/>人</text:p>
          </table:table-cell>
          <table:table-cell table:style-name="TableCell84" table:number-columns-spanned="3">
            <text:p text:style-name="P85">王大明</text:p>
          </table:table-cell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>02-28348456</text:p>
          </table:table-cell>
        </table:table-row>
        <table:table-row table:style-name="TableRow90">
          <table:table-cell table:style-name="TableCell91">
            <text:p text:style-name="P92">所<text:s text:c="2"/>有<text:s text:c="2"/>人</text:p>
            <text:p text:style-name="P93"><text:span text:style-name="T94">(</text:span><text:span text:style-name="T95">或持有人</text:span><text:span text:style-name="T96">)</text:span></text:p>
          </table:table-cell>
          <table:table-cell table:style-name="TableCell97" table:number-columns-spanned="5">
            <text:p text:style-name="P98">李小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地 <text:s text:c="5"/>址</text:span></text:p>
          </table:table-cell>
          <table:table-cell table:style-name="TableCell103" table:number-columns-spanned="5">
            <text:p text:style-name="P104">台北市士林區承德路X段XX號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收據抬頭</text:p>
          </table:table-cell>
          <table:table-cell table:style-name="TableCell108" table:number-columns-spanned="5">
            <text:p text:style-name="P109"><text:span text:style-name="T110">小明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">下列器具送請檢定： <text:s text:c="30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器名</text:p>
          </table:table-cell>
          <table:table-cell table:style-name="TableCell125" table:number-rows-spanned="2">
            <text:p text:style-name="P126">檢定別</text:p>
          </table:table-cell>
          <table:table-cell table:style-name="TableCell127">
            <text:p text:style-name="P128">廠牌</text:p>
          </table:table-cell>
          <table:table-cell table:style-name="TableCell129" table:number-rows-spanned="2">
            <text:p text:style-name="P130">器號</text:p>
          </table:table-cell>
          <table:table-cell table:style-name="TableCell131" table:number-rows-spanned="2">
            <text:p text:style-name="P132">器量</text:p>
          </table:table-cell>
          <table:table-cell table:style-name="TableCell133" table:number-rows-spanned="2">
            <text:p text:style-name="P134">最小分度</text:p>
            <text:p text:style-name="P135"><text:span text:style-name="T136">或等級</text:span></text:p>
          </table:table-cell>
          <table:table-cell table:style-name="TableCell137" table:number-rows-spanned="2">
            <text:p text:style-name="P138"><text:span text:style-name="T139">數量</text:span><text:span text:style-name="T140">（只）</text:span></text:p>
          </table:table-cell>
          <table:table-cell table:style-name="TableCell141" table:number-rows-spanned="2">
            <text:p text:style-name="P142">檢 定 費</text:p>
            <text:p text:style-name="P143"><text:span text:style-name="T144">單價(元)</text:span></text:p>
          </table:table-cell>
          <table:table-cell table:style-name="TableCell145" table:number-rows-spanned="2">
            <text:p text:style-name="P146">合計(元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型號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非自動衡器</text:p>
            <text:p text:style-name="P161"><text:span text:style-name="T162">（電子式）</text:span></text:p>
          </table:table-cell>
          <table:table-cell table:style-name="TableCell163" table:number-rows-spanned="2">
            <text:p text:style-name="P164"><text:span text:style-name="T165"></text:span><text:span text:style-name="T166">初次檢定</text:span></text:p>
            <text:p text:style-name="P167"><text:span text:style-name="T168">□</text:span><text:span text:style-name="T169">重</text:span><text:span text:style-name="T170">新檢定</text:span></text:p>
          </table:table-cell>
          <table:table-cell table:style-name="TableCell171">
            <text:p text:style-name="P172">中日</text:p>
          </table:table-cell>
          <table:table-cell table:style-name="TableCell173" table:number-rows-spanned="2">
            <text:p text:style-name="P174">123456</text:p>
          </table:table-cell>
          <table:table-cell table:style-name="TableCell175" table:number-rows-spanned="2">
            <text:p text:style-name="P176">30㎏</text:p>
          </table:table-cell>
          <table:table-cell table:style-name="TableCell177" table:number-rows-spanned="2">
            <text:p text:style-name="P178">10 g</text:p>
          </table:table-cell>
          <table:table-cell table:style-name="TableCell179" table:number-rows-spanned="2">
            <text:p text:style-name="P180">1</text:p>
          </table:table-cell>
          <table:table-cell table:style-name="TableCell181" table:number-rows-spanned="2">
            <text:p text:style-name="P182">40</text:p>
          </table:table-cell>
          <table:table-cell table:style-name="TableCell183" table:number-rows-spanned="2">
            <text:p text:style-name="P184">40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HB-8210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□初次檢定</text:p>
            <text:p text:style-name="P202">□重新檢定</text:p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□初次檢定</text:p>
            <text:p text:style-name="P233">□重新檢定</text:p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□初次檢定</text:p>
            <text:p text:style-name="P264">□重新檢定</text:p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columns-spanned="9">
            <text:p text:style-name="P292"><text:span text:style-name="T293">合計檢定費新台幣(中文大寫)：× 萬 × 仟 × <text:s/>佰 <text:s/></text:span><text:span text:style-name="T294">肆</text:span><text:span text:style-name="T295"><text:s/>拾</text:span><text:span text:style-name="T296"><text:s/></text:span><text:span text:style-name="T297">×</text:span><text:span text:style-name="T298"><text:s/></text:span><text:span text:style-name="T299">零 <text:s/>元整</text:span><text:span text:style-name="T300">(NT$</text:span><text:span text:style-name="T301"><text:s text:c="5"/>40 <text:s text:c="6"/>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一、依度量衡器檢定檢查辦法第5條規定：初次檢定之申請人為領有度量衡製造或輸入業許可執照者。</text:p>
            <text:p text:style-name="P306"><text:span text:style-name="T307">二、依度量衡規費收費標準</text:span><text:span text:style-name="T308">第</text:span><text:span text:style-name="T309">4</text:span><text:span text:style-name="T310">條</text:span><text:span text:style-name="T311">規定：</text:span><text:span text:style-name="T312">臨場檢定費</text:span><text:span text:style-name="T313">每人</text:span><text:span text:style-name="T314">每次</text:span><text:span text:style-name="T315">新</text:span><text:span text:style-name="T316">臺</text:span><text:span text:style-name="T317">幣</text:span><text:span text:style-name="T318">500</text:span><text:span text:style-name="T319">元</text:span><text:span text:style-name="T320">。</text:span><text:span text:style-name="T321">第</text:span><text:span text:style-name="T322">30</text:span><text:span text:style-name="T323">條</text:span><text:span text:style-name="T324">規定</text:span><text:span text:style-name="T325">：</text:span><text:span text:style-name="T326">核發各項執照或證書之證照費，每份新臺幣1000元。</text:span></text:p>
            <text:p text:style-name="P327"><text:span text:style-name="T328">三、膜式氣量計及水量計</text:span><text:span text:style-name="T329">自備</text:span><text:span text:style-name="T330">設備申請檢定，經度量衡專責機關或其所屬分局全數逐一檢定者，依應繳檢定費五分之二計收。</text:span></text:p>
            <text:p text:style-name="P331"><text:span text:style-name="T332">四、</text:span><text:span text:style-name="T333">□ 使用本局設備；□ 非本局設備（地點：<text:s/></text:span><text:span text:style-name="T334"><text:s text:c="36"/>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3">
            <text:p text:style-name="P347">收</text:p>
            <text:p text:style-name="P348"/>
            <text:p text:style-name="P349">費</text:p>
            <text:p text:style-name="P350"/>
            <text:p text:style-name="P351"><text:span text:style-name="T352">欄</text:span></text:p>
          </table:table-cell>
          <table:table-cell table:style-name="TableCell353">
            <text:p text:style-name="P354"><text:span text:style-name="T355">收</text:span><text:span text:style-name="T356"><text:s/></text:span><text:span text:style-name="T357">費</text:span><text:span text:style-name="T358"><text:s/></text:span><text:span text:style-name="T359">類</text:span><text:span text:style-name="T360"><text:s/></text:span><text:span text:style-name="T361">別</text:span></text:p>
          </table:table-cell>
          <table:table-cell table:style-name="TableCell362">
            <text:p text:style-name="P363"><text:span text:style-name="T364">檢</text:span><text:span text:style-name="T365"><text:s text:c="2"/></text:span><text:span text:style-name="T366">定</text:span><text:span text:style-name="T367"><text:s text:c="2"/></text:span><text:span text:style-name="T368">費</text:span></text:p>
          </table:table-cell>
          <table:table-cell table:style-name="TableCell369">
            <text:p text:style-name="P370"><text:span text:style-name="T371">臨</text:span><text:span text:style-name="T372"><text:s text:c="2"/></text:span><text:span text:style-name="T373">場</text:span><text:span text:style-name="T374"><text:s text:c="2"/></text:span><text:span text:style-name="T375">費</text:span></text:p>
          </table:table-cell>
          <table:table-cell table:style-name="TableCell376">
            <text:p text:style-name="P377"><text:span text:style-name="T378">證</text:span><text:span text:style-name="T379"><text:s text:c="2"/></text:span><text:span text:style-name="T380">照</text:span><text:span text:style-name="T381"><text:s text:c="2"/></text:span><text:span text:style-name="T382">費</text:span></text:p>
          </table:table-cell>
          <table:table-cell table:style-name="TableCell383">
            <text:p text:style-name="P384"><text:span text:style-name="T385">其</text:span><text:span text:style-name="T386"><text:s text:c="2"/></text:span><text:span text:style-name="T387">他</text:span><text:span text:style-name="T388"><text:s text:c="2"/></text:span><text:span text:style-name="T389">費</text:span></text:p>
          </table:table-cell>
          <table:table-cell table:style-name="TableCell390">
            <text:p text:style-name="P391"><text:span text:style-name="T392">收</text:span><text:span text:style-name="T393"><text:s/></text:span><text:span text:style-name="T394">費</text:span><text:span text:style-name="T395"><text:s/></text:span><text:span text:style-name="T396">人</text:span><text:span text:style-name="T397"><text:s/></text:span><text:span text:style-name="T398">員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金額</text:span><text:span text:style-name="T404">(</text:span><text:span text:style-name="T405">新台幣</text:span><text:span text:style-name="T406">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收</text:span><text:span text:style-name="T422"><text:s/></text:span><text:span text:style-name="T423">據</text:span><text:span text:style-name="T424"><text:s/></text:span><text:span text:style-name="T425">號</text:span><text:span text:style-name="T426"><text:s/></text:span><text:span text:style-name="T427">碼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補/退</text:p>
            <text:p text:style-name="P444">費用欄</text:p>
          </table:table-cell>
          <table:table-cell table:style-name="TableCell445">
            <text:p text:style-name="P446"><text:span text:style-name="T447">補</text:span><text:span text:style-name="T448"><text:s/></text:span><text:span text:style-name="T449">收</text:span><text:span text:style-name="T450"><text:s/></text:span><text:span text:style-name="T451">檢</text:span><text:span text:style-name="T452"><text:s/></text:span><text:span text:style-name="T453">定</text:span><text:span text:style-name="T454"><text:s/></text:span><text:span text:style-name="T455">費</text:span><text:span text:style-name="T456">NT.$<text:s/></text:span><text:span text:style-name="T457"><text:s text:c="25"/></text:span><text:span text:style-name="T458"><text:s/></text:span><text:span text:style-name="T459">收據號碼</text:span><text:span text:style-name="T460"><text:s text:c="2"/></text:span><text:span text:style-name="T461"><text:s text:c="28"/></text:span></text:p>
            <text:p text:style-name="P462"><text:span text:style-name="T463">補收臨場檢定費</text:span><text:span text:style-name="T464"><text:s/>NT$<text:s/></text:span><text:span text:style-name="T465"><text:s text:c="24"/></text:span><text:span text:style-name="T466"><text:s text:c="2"/></text:span><text:span text:style-name="T467">收據號碼</text:span><text:span text:style-name="T468"><text:s text:c="2"/></text:span><text:span text:style-name="T469"><text:s text:c="28"/></text:span></text:p>
            <text:p text:style-name="P470"><text:span text:style-name="T471">應</text:span><text:span text:style-name="T472"><text:s/></text:span><text:span text:style-name="T473">退</text:span><text:span text:style-name="T474"><text:s/></text:span><text:span text:style-name="T475">檢</text:span><text:span text:style-name="T476"><text:s/></text:span><text:span text:style-name="T477">定</text:span><text:span text:style-name="T478"><text:s/></text:span><text:span text:style-name="T479">費</text:span><text:span text:style-name="T480">NT.$<text:s/></text:span><text:span text:style-name="T481"><text:s text:c="24"/></text:span><text:span text:style-name="T482"><text:s text:c="2"/></text:span><text:span text:style-name="T483">審核人員</text:span><text:span text:style-name="T484"><text:s text:c="2"/></text:span><text:span text:style-name="T485"><text:s text:c="18"/></text:span></text:p>
          </table:table-cell>
        </table:table-row>
      </table:table>
      <text:p text:style-name="P486"><text:span text:style-name="T487"><text:s text:c="61"/></text:span><text:span text:style-name="T488">MEA-070-101</text:span></text:p>
      <text:p text:style-name="P489"><text:span text:style-name="T490">受理人員：</text:span><text:span text:style-name="T491"><text:s text:c="27"/></text:span><text:span text:style-name="T492">受理單位主管：</text:span><text:span text:style-name="T493"><text:s text:c="3"/></text:span><text:span text:style-name="T494"><text:s text:c="1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47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度量衡器檢定申請書-範例</dc:title>
    <dc:description/>
    <dc:subject>經濟部標準檢驗局度量衡器檢定申請書-範例</dc:subject>
    <meta:keyword>度量衡器檢定申請書-範例</meta:keyword>
    <meta:initial-creator>經濟部標準檢驗局</meta:initial-creator>
    <dc:creator>Hyweb</dc:creator>
    <meta:creation-date>2016-03-18T11:52:00Z</meta:creation-date>
    <dc:date>2016-03-18T11:52:00Z</dc:date>
    <meta:print-date>2007-06-07T0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