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49cm" fo:margin-top="0cm" fo:margin-bottom="0cm" table:align="center" style:writing-mode="lr-tb"/>
    </style:style>
    <style:style style:name="表格1.A" style:family="table-column">
      <style:table-column-properties style:column-width="8.036cm"/>
    </style:style>
    <style:style style:name="表格1.B" style:family="table-column">
      <style:table-column-properties style:column-width="7.2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Calibri" style:font-name-asian="標楷體1" style:font-size-complex="11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Calibri" fo:font-size="14pt" style:font-name-asian="標楷體1" style:font-size-asian="14pt" style:font-size-complex="11pt"/>
    </style:style>
    <style:style style:name="P6" style:family="paragraph" style:parent-style-name="Standard" style:master-page-name="Standard">
      <style:paragraph-properties fo:margin-left="0.564cm" fo:margin-right="0cm" fo:line-height="0.494cm" fo:text-indent="-0.564cm" style:auto-text-indent="false" style:page-number="auto">
        <style:tab-stops>
          <style:tab-stop style:position="0.635cm"/>
        </style:tab-stops>
      </style:paragraph-properties>
    </style:style>
    <style:style style:name="P7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8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.543cm" fo:margin-right="0cm" fo:line-height="0.706cm" fo:text-align="justify" style:justify-single-word="false" fo:text-indent="-0.543cm" style:auto-text-indent="false"/>
    </style:style>
    <style:style style:name="P10" style:family="paragraph" style:parent-style-name="Text_20_body_20_indent">
      <style:paragraph-properties fo:margin-left="0cm" fo:margin-right="0cm" fo:line-height="0.706cm" fo:text-align="justify" style:justify-single-word="false" fo:text-indent="0.494cm" style:auto-text-indent="false"/>
    </style:style>
    <style:style style:name="P11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</style:style>
    <style:style style:name="P12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  <style:text-properties style:font-weight-complex="bold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size-complex="10pt"/>
    </style:style>
    <style:style style:name="T6" style:family="text">
      <style:text-properties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style:font-name="Calibri" fo:font-size="14pt" style:font-name-asian="標楷體1" style:font-size-asian="14pt" style:font-size-complex="11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申請型式試驗報告文件檢核表</text:span></text:p>
      <text:p text:style-name="P8">□<text:span text:style-name="T3">商品型式分類表。</text:span></text:p>
      <text:p text:style-name="P9">□<text:span text:style-name="T4">嬰兒床</text:span><text:span text:style-name="T3">商品彩色照片（請檢附前、後及側面之</text:span><text:span text:style-name="T5">四</text:span><text:span text:style-name="T6">吋</text:span><text:span text:style-name="T5">乘以六</text:span><text:span text:style-name="T6">吋</text:span><text:span text:style-name="T3">彩色照片）。</text:span></text:p>
      <text:p text:style-name="P8">□<text:span text:style-name="T3">中文標示樣張</text:span><text:span text:style-name="T7">。</text:span></text:p>
      <text:p text:style-name="P8">□<text:span text:style-name="T6">使用說明書。</text:span></text:p>
      <text:p text:style-name="P8">□<text:span text:style-name="T7">商品資訊描述說明(請以附件方式說明)</text:span>。</text:p>
      <text:p text:style-name="P10">□<text:span text:style-name="T7">進口 <text:s text:c="3"/></text:span>□<text:span text:style-name="T7">國內產製</text:span></text:p>
      <text:p text:style-name="P10">□委製<text:span text:style-name="T7">/廠商代理人說明：</text:span></text:p>
      <text:p text:style-name="P8"><text:s text:c="2"/>□商品構造圖及零組件清單<text:span text:style-name="T6">（含各部件</text:span><text:span text:style-name="T4">規格</text:span><text:span text:style-name="T6">、材質及照片）</text:span>：<text:span text:style-name="T3"> </text:span></text:p>
      <text:p text:style-name="P8"><text:s text:c="2"/>□<text:span text:style-name="T7">關於</text:span><text:span text:style-name="T4">嬰兒床</text:span><text:span text:style-name="T7">其他說明：</text:span></text:p>
      <text:p text:style-name="P11">□<text:span text:style-name="T6">材料確效證明聲明書</text:span></text:p>
      <text:p text:style-name="P11">□<text:span text:style-name="T7">樣品：</text:span><text:span text:style-name="T6">應檢送主型式之嬰兒床樣品一件，系列型式之嬰兒床，其</text:span><text:span text:style-name="T4">側面構造、</text:span><text:span text:style-name="T6">內部長度、床底板可調距離大小及床底板材質等設計與主型式不同者，應送系列型式之嬰兒床樣品一件。必要時，型式試驗受理單位得要求增加測試樣品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8">型式試驗受理單位</text:span><text:span text:style-name="T9">初審結果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9">經辦人</text:span></text:p>
          </table:table-cell>
          <table:table-cell table:style-name="表格1.A1" office:value-type="string">
            <text:p text:style-name="P2"><text:span text:style-name="T9">試驗室主管</text:span>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dc:creator>黃合平</dc:creator>
    <meta:editing-cycles>3</meta:editing-cycles>
    <meta:print-date>2020-02-17T10:04:00</meta:print-date>
    <meta:creation-date>2020-03-02T02:06:00</meta:creation-date>
    <dc:date>2020-03-16T06:59:00</dc:date>
    <meta:editing-duration>PT2M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16" meta:word-count="281" meta:character-count="290" meta:non-whitespace-character-count="28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