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0.635cm"/>
      <style:text-properties style:font-name="標楷體" fo:font-size="14pt" style:letter-kerning="false" style:font-name-asian="標楷體1" style:font-size-asian="14pt" style:font-name-complex="DFKaiShu-SB-Estd-BF" style:font-size-complex="14pt"/>
    </style:style>
    <style:style style:name="P3" style:family="paragraph" style:parent-style-name="Standard">
      <style:paragraph-properties fo:line-height="0.635cm"/>
    </style:style>
    <style:style style:name="P4" style:family="paragraph" style:parent-style-name="Standard">
      <style:paragraph-properties fo:line-height="0.494cm"/>
    </style:style>
    <style:style style:name="P5" style:family="paragraph" style:parent-style-name="Standard">
      <style:paragraph-properties fo:margin-left="0cm" fo:margin-right="0cm" style:line-height-at-least="0.423cm" fo:text-align="justify" style:justify-single-word="false" fo:text-indent="0.3cm" style:auto-text-indent="false" style:punctuation-wrap="hanging" style:snap-to-layout-gri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letter-kerning="false" style:font-name-asian="標楷體1" style:font-size-asian="16pt" style:font-weight-asian="bold" style:font-name-complex="DFKaiShu-SB-Estd-BF" style:font-size-complex="16pt"/>
    </style:style>
    <style:style style:name="T2" style:family="text">
      <style:text-properties style:font-name="標楷體" fo:font-size="16pt" style:letter-kerning="false" style:font-name-asian="標楷體1" style:font-size-asian="16pt" style:font-name-complex="DFKaiShu-SB-Estd-BF" style:font-size-complex="16pt"/>
    </style:style>
    <style:style style:name="T3" style:family="text">
      <style:text-properties style:font-name="標楷體" fo:font-size="14pt" style:letter-kerning="false" style:font-name-asian="標楷體1" style:font-size-asian="14pt" style:font-name-complex="DFKaiShu-SB-Estd-BF" style:font-size-complex="14pt"/>
    </style:style>
    <style:style style:name="T4" style:family="text">
      <style:text-properties style:font-name="標楷體" fo:font-size="14pt" style:letter-kerning="false" style:font-name-asian="標楷體1" style:font-size-asian="14pt" style:font-name-complex="TimesNewRomanPSMT" style:font-size-complex="14pt"/>
    </style:style>
    <style:style style:name="T5" style:family="text">
      <style:text-properties fo:font-size="10pt" style:font-name-asian="標楷體1" style:font-size-asian="10pt"/>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家用嬰兒床及折疊嬰兒床商品材料確效證明聲明書</text:span></text:p>
      <text:p text:style-name="P2"/>
      <text:p text:style-name="P3"><text:span text:style-name="T3">申請人： <text:s text:c="55"/></text:span></text:p>
      <text:p text:style-name="P4"><text:span text:style-name="T5">Obligatory Applicant</text:span></text:p>
      <text:p text:style-name="P3"><text:span text:style-name="T3">地址： <text:s text:c="57"/></text:span></text:p>
      <text:p text:style-name="P4"><text:span text:style-name="T5">Address</text:span></text:p>
      <text:p text:style-name="P3"><text:span text:style-name="T3">電話： <text:s text:c="57"/></text:span></text:p>
      <text:p text:style-name="P4"><text:span text:style-name="T5">Telephone</text:span></text:p>
      <text:p text:style-name="P3"><text:span text:style-name="T3">中文名稱：</text:span></text:p>
      <text:p text:style-name="P4"><text:span text:style-name="T5">Chinese name</text:span></text:p>
      <text:p text:style-name="P3"><text:span text:style-name="T3">英文名稱：</text:span></text:p>
      <text:p text:style-name="P4"><text:span text:style-name="T5">English name</text:span></text:p>
      <text:p text:style-name="P3"><text:span text:style-name="T3">主型式： <text:s text:c="45"/></text:span></text:p>
      <text:p text:style-name="P4"><text:span text:style-name="T5">Main Type</text:span></text:p>
      <text:p text:style-name="P3"><text:span text:style-name="T3">系列型式： <text:s text:c="53"/></text:span></text:p>
      <text:p text:style-name="P4"><text:span text:style-name="T5">Series of the type</text:span></text:p>
      <text:p text:style-name="P3"><text:span text:style-name="T3">茲切結保證上述商品符合國家標準</text:span><text:span text:style-name="T4">CNS 11676</text:span><text:span text:style-name="T3">第</text:span><text:span text:style-name="T4">4.2.1</text:span><text:span text:style-name="T3">節特定元素遷移量之規定，經執行測試作業或採適當之品質管理措施，並備置前述相關證明文件，確認正確無誤，同意配合貴局執行後市場管理作業所需，依商品檢驗法第</text:span><text:span text:style-name="T4">49</text:span><text:span text:style-name="T3">條之規定，於限期</text:span><text:span text:style-name="T4">28</text:span><text:span text:style-name="T3">個工作天內提供前述相關證明文件以供審查。</text:span></text:p>
      <text:p text:style-name="Standard"><text:span text:style-name="T5">I hereby ensure that “children’s cots and folding cots for domestic use”provided above has been proved by testing or appropriate quality control measures. Besides, I make sure that the relevant documents are in compliance with section 4.2.1 of CNS 11676, and ready kept correctly. Also, I agree to cooperate with BSMI, as the Article 49 of the Commodity Inspection Act stipulates, to provide the relevant documents, if necessary, for verification within 28 working days when BSMI carries out the market surveillance activities.</text:span></text:p>
      <text:p text:style-name="Standard"><text:span text:style-name="T2">此致</text:span></text:p>
      <text:p text:style-name="Standard"><text:span text:style-name="T2">經濟部標準檢驗局</text:span></text:p>
      <text:p text:style-name="P4"><text:span text:style-name="T5">To: Bureau of Standards, Metrology and Inspection, Ministry of Economic Affairs</text:span></text:p>
      <text:p text:style-name="Standard"><text:span text:style-name="T2">申請人： <text:s text:c="26"/></text:span></text:p>
      <text:p text:style-name="P4"><text:span text:style-name="T5">Applicant:</text:span></text:p>
      <text:p text:style-name="Standard"><text:span text:style-name="T2">負責人： <text:s text:c="26"/>（簽章）</text:span></text:p>
      <text:p text:style-name="P4"><text:span text:style-name="T5">Person in charge: <text:s text:c="87"/>(Signature)</text:span></text:p>
      <text:p text:style-name="Standard"><text:span text:style-name="T3">中　華　民　國　　　　 年　　　　 月　　　 <text:s/>日</text:span></text:p>
      <text:p text:style-name="P4"><text:span text:style-name="T5">DATE <text:s text:c="52"/>(year) <text:s text:c="18"/>(month) <text:s text:c="16"/>(day)</text:span></text:p>
      <text:p text:style-name="P5"><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1"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loext:contextual-spacing="false" style:line-height-at-least="0.81cm"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fo:language="en" fo:country="US"/>
    </style:style>
    <style:style style:name="ListLabel_20_17" style:display-name="ListLabel 1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fo:font-size="14pt" style:font-size-asian="14pt" style:font-size-complex="14pt"/>
    </style:style>
    <style:style style:name="ListLabel_20_33" style:display-name="ListLabel 3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硫化橡膠管試驗報告型式試驗作業要點</dc:title>
    <meta:initial-creator>B02315</meta:initial-creator>
    <meta:editing-cycles>4</meta:editing-cycles>
    <meta:print-date>2020-02-17T10:04:00</meta:print-date>
    <meta:creation-date>2020-03-02T02:06:00</meta:creation-date>
    <dc:date>2020-03-17T10:57:58.490000000</dc:date>
    <meta:editing-duration>PT2M40S</meta:editing-duration>
    <meta:generator>LibreOffice/6.3.2.2$Windows_X86_64 LibreOffice_project/98b30e735bda24bc04ab42594c85f7fd8be07b9c</meta:generator>
    <meta:document-statistic meta:table-count="0" meta:image-count="0" meta:object-count="0" meta:page-count="2" meta:paragraph-count="27" meta:word-count="321" meta:character-count="1492" meta:non-whitespace-character-count="870"/>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