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" style:family="paragraph" style:parent-style-name="Standard">
      <style:paragraph-properties style:line-height-at-least="0.035cm"/>
      <style:text-properties fo:font-size="18pt" style:font-name-asian="Times New Roman" style:font-size-asian="18pt"/>
    </style:style>
    <style:style style:name="P3" style:family="paragraph" style:parent-style-name="Standard">
      <style:paragraph-properties style:line-height-at-least="0.035cm"/>
      <style:text-properties fo:font-size="18pt" style:font-name-asian="標楷體" style:font-size-asian="18pt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style:line-height-at-least="0.035cm"/>
      <style:text-properties fo:font-size="20pt" style:font-name-asian="標楷體" style:font-size-asian="20pt"/>
    </style:style>
    <style:style style:name="P7" style:family="paragraph" style:parent-style-name="Standard">
      <style:paragraph-properties style:line-height-at-least="0cm"/>
      <style:text-properties fo:font-size="22pt" style:font-name-asian="標楷體" style:font-size-asian="22pt"/>
    </style:style>
    <style:style style:name="P8" style:family="paragraph" style:parent-style-name="Standard">
      <style:paragraph-properties fo:margin-left="0cm" fo:margin-right="0cm" style:line-height-at-least="0.035cm" fo:text-indent="0.953cm" style:auto-text-indent="false"/>
    </style:style>
    <style:style style:name="P9" style:family="paragraph" style:parent-style-name="Standard">
      <style:paragraph-properties fo:margin-left="0cm" fo:margin-right="0cm" fo:text-indent="4.128cm" style:auto-text-indent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0cm" fo:margin-right="0cm" fo:text-indent="4.128cm" style:auto-text-indent="false"/>
      <style:text-properties fo:font-size="20pt" style:font-size-asian="20pt"/>
    </style:style>
    <style:style style:name="P11" style:family="paragraph" style:parent-style-name="Standard">
      <style:paragraph-properties fo:margin-left="0cm" fo:margin-right="0cm" style:line-height-at-least="0cm" fo:text-indent="4.128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cm" fo:margin-right="0cm" style:line-height-at-least="0cm" fo:text-indent="4.128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0cm" style:line-height-at-least="0cm" fo:text-indent="5.398cm" style:auto-text-indent="false"/>
      <style:text-properties fo:font-size="18pt" style:font-size-asian="18pt"/>
    </style:style>
    <style:style style:name="P14" style:family="paragraph" style:parent-style-name="Standard">
      <style:paragraph-properties fo:margin-left="0cm" fo:margin-right="0cm" style:line-height-at-least="0cm" fo:text-indent="14.605cm" style:auto-text-indent="false"/>
      <style:text-properties fo:font-size="18pt" style:font-name-asian="標楷體" style:font-size-asian="18pt"/>
    </style:style>
    <style:style style:name="P15" style:family="paragraph" style:parent-style-name="Standard">
      <style:paragraph-properties fo:margin-left="0cm" fo:margin-right="0cm" style:line-height-at-least="0cm" fo:text-indent="2.54cm" style:auto-text-indent="false"/>
      <style:text-properties fo:font-size="18pt" style:font-name-asian="Times New Roman" style:font-size-asian="18pt"/>
    </style:style>
    <style:style style:name="P16" style:family="paragraph" style:parent-style-name="Standard">
      <style:paragraph-properties fo:text-align="center" style:justify-single-word="false" fo:break-before="page"/>
      <style:text-properties fo:font-size="24pt" style:font-size-asian="24pt"/>
    </style:style>
    <style:style style:name="P17" style:family="paragraph" style:parent-style-name="Standard">
      <style:paragraph-properties fo:margin-left="0cm" fo:margin-right="0cm" style:line-height-at-least="0.035cm" fo:text-indent="1.058cm" style:auto-text-indent="false"/>
      <style:text-properties fo:font-size="20pt" style:font-name-asian="標楷體" style:font-size-asian="20pt"/>
    </style:style>
    <style:style style:name="P18" style:family="paragraph" style:parent-style-name="Standard">
      <style:paragraph-properties fo:margin-left="0cm" fo:margin-right="0cm" style:line-height-at-least="0cm" fo:text-indent="4.445cm" style:auto-text-indent="false"/>
      <style:text-properties fo:font-size="18pt" style:font-size-asian="18pt"/>
    </style:style>
    <style:style style:name="P19" style:family="paragraph" style:parent-style-name="Standard">
      <style:paragraph-properties fo:margin-left="0cm" fo:margin-right="0cm" style:line-height-at-least="0.035cm" fo:text-indent="1.27cm" style:auto-text-indent="false"/>
    </style:style>
    <style:style style:name="P20" style:family="paragraph" style:parent-style-name="Standard">
      <style:paragraph-properties fo:margin-left="0cm" fo:margin-right="0cm" style:line-height-at-least="0cm" fo:text-indent="2.752cm" style:auto-text-indent="false"/>
      <style:text-properties fo:font-size="22pt" style:font-name-asian="標楷體" style:font-size-asian="2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22" style:family="paragraph" style:parent-style-name="Standard">
      <style:paragraph-properties fo:margin-left="0cm" fo:margin-right="0cm" style:line-height-at-least="0cm" fo:text-indent="2.54cm" style:auto-text-indent="false"/>
      <style:text-properties fo:font-size="18pt" style:font-name-asian="Times New Roman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color="#ff0000" loext:opacity="100%" fo:font-size="18pt" style:font-name-asian="標楷體" style:font-size-asian="18pt"/>
    </style:style>
    <style:style style:name="T9" style:family="text">
      <style:text-properties fo:color="#ff0000" loext:opacity="100%"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span text:style-name="T1">核</text:span><text:span text:style-name="T2"> <text:s/></text:span><text:span text:style-name="T1">備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2"><text:s text:c="4"/></text:p>
      <text:p text:style-name="P8"><text:span text:style-name="T3">本公司已取得</text:span><text:span text:style-name="T5">商品驗證登錄證書(產品名稱： <text:s text:c="4"/>，證書號碼：CI63 <text:s text:c="9"/>)</text:span><text:span text:style-name="T3">，申請型式</text:span><text:span text:style-name="T4"> </text:span><text:span text:style-name="T3">×××××××× 及所有系列型式增列</text:span><text:span text:style-name="T4"> </text:span><text:span text:style-name="T3">××××××××××××××××，檢附安規試驗報告（報告編號：</text:span><text:span text:style-name="T4"> <text:s text:c="8"/></text:span><text:span text:style-name="T3">）</text:span><text:span text:style-name="T5">、電磁相容</text:span><text:span text:style-name="T3">試驗報告（報告編號：</text:span><text:span text:style-name="T4"> <text:s text:c="8"/></text:span><text:span text:style-name="T3">）</text:span><text:span text:style-name="T5">、證書影本各1份</text:span><text:span text:style-name="T3">，請查照</text:span><text:span text:style-name="T5">。</text:span></text:p>
      <text:p text:style-name="P9"/>
      <text:p text:style-name="P10"><text:span text:style-name="T1">此</text:span><text:span text:style-name="T2"> </text:span><text:span text:style-name="T1">致</text:span></text:p>
      <text:p text:style-name="P4"><text:span text:style-name="T2"><text:s text:c="3"/></text:span><text:span text:style-name="T1">經濟部標準檢驗局台南分局</text:span><text:span text:style-name="T2"> </text:span></text:p>
      <text:p text:style-name="P5"/>
      <text:p text:style-name="P5"/>
      <text:p text:style-name="P13"><text:span text:style-name="T1">申</text:span><text:span text:style-name="T2"> </text:span><text:span text:style-name="T1">請</text:span><text:span text:style-name="T2"> </text:span><text:span text:style-name="T1">者：</text:span><text:span text:style-name="T2"> </text:span></text:p>
      <text:p text:style-name="P13"><text:span text:style-name="T1">負</text:span><text:span text:style-name="T2"> </text:span><text:span text:style-name="T1">責</text:span><text:span text:style-name="T2"> </text:span><text:span text:style-name="T1">人：</text:span></text:p>
      <text:p text:style-name="P13"><text:span text:style-name="T1">地</text:span><text:span text:style-name="T2"> <text:s text:c="3"/></text:span><text:span text:style-name="T1">址：</text:span></text:p>
      <text:p text:style-name="P13"><text:span text:style-name="T1">電</text:span><text:span text:style-name="T2"> <text:s text:c="3"/></text:span><text:span text:style-name="T1">話：</text:span></text:p>
      <text:p text:style-name="P13"><text:span text:style-name="T1">連</text:span><text:span text:style-name="T2"> </text:span><text:span text:style-name="T1">絡</text:span><text:span text:style-name="T2"> </text:span><text:span text:style-name="T1">人：</text:span></text:p>
      <text:p text:style-name="P14"/>
      <text:p text:style-name="P15"><text:s text:c="38"/></text:p>
      <text:p text:style-name="P11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/></text:span><text:span text:style-name="T1">95 <text:s/>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12"/>
      <text:p text:style-name="P16"><text:span text:style-name="T1">核</text:span><text:span text:style-name="T2"> <text:s/></text:span><text:span text:style-name="T1">備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2"><text:s text:c="5"/></text:p>
      <text:p text:style-name="P8"><text:span text:style-name="T3">本</text:span><text:span text:style-name="T8">公司</text:span><text:span text:style-name="T3">已取得商品</text:span><text:span text:style-name="T5">驗證登錄證書(產品名稱：</text:span><text:span text:style-name="T9">電扇</text:span><text:span text:style-name="T5">，證書號碼：CI63</text:span><text:span text:style-name="T9">4061234567</text:span><text:span text:style-name="T5">)</text:span><text:span text:style-name="T3">，申請型式</text:span><text:span text:style-name="T4"> </text:span><text:span text:style-name="T8">ABC</text:span><text:span text:style-name="T3"> 及</text:span><text:span text:style-name="T8">所有系列型號</text:span><text:span text:style-name="T3">增列</text:span><text:span text:style-name="T8">恆溫器</text:span><text:span text:style-name="T3">，檢附安規試驗報告（報告編號：</text:span><text:span text:style-name="T8">AA-123</text:span><text:span text:style-name="T3">）</text:span><text:span text:style-name="T5">、電磁相容</text:span><text:span text:style-name="T3">試驗報告（報告編號：</text:span><text:span text:style-name="T8">BB-456</text:span><text:span text:style-name="T3">）</text:span><text:span text:style-name="T5">、證書影本各1份</text:span><text:span text:style-name="T3">，請查照</text:span><text:span text:style-name="T5">。</text:span><text:span text:style-name="T4"> <text:s text:c="14"/></text:span></text:p>
      <text:p text:style-name="P17"/>
      <text:p text:style-name="P10"><text:span text:style-name="T1">此</text:span><text:span text:style-name="T2"> </text:span><text:span text:style-name="T1">致</text:span></text:p>
      <text:p text:style-name="P4"><text:span text:style-name="T2"><text:s text:c="3"/></text:span><text:span text:style-name="T1">經濟部標準檢驗局台南分局</text:span><text:span text:style-name="T2"> </text:span></text:p>
      <text:p text:style-name="P5"/>
      <text:p text:style-name="P5"/>
      <text:p text:style-name="P13"><text:span text:style-name="T1">申</text:span><text:span text:style-name="T2"> </text:span><text:span text:style-name="T1">請</text:span><text:span text:style-name="T2"> </text:span><text:span text:style-name="T1">者：</text:span><text:span text:style-name="T2"> ○○</text:span><text:span text:style-name="T1">股份有限公司</text:span></text:p>
      <text:p text:style-name="P13"><text:span text:style-name="T1">負</text:span><text:span text:style-name="T2"> </text:span><text:span text:style-name="T1">責</text:span><text:span text:style-name="T2"> </text:span><text:span text:style-name="T1">人：</text:span><text:span text:style-name="T2"> </text:span><text:span text:style-name="T1">王</text:span><text:span text:style-name="T2"> ○ ○</text:span></text:p>
      <text:p text:style-name="P13"><text:span text:style-name="T1">地</text:span><text:span text:style-name="T2"> <text:s text:c="3"/></text:span><text:span text:style-name="T1">址：</text:span><text:span text:style-name="T2"> </text:span><text:span text:style-name="T1">台南市</text:span><text:span text:style-name="T2">○○</text:span><text:span text:style-name="T1">路</text:span><text:span text:style-name="T2">○</text:span><text:span text:style-name="T1">巷</text:span><text:span text:style-name="T2">○</text:span><text:span text:style-name="T1">號</text:span></text:p>
      <text:p text:style-name="P13"><text:span text:style-name="T1">電</text:span><text:span text:style-name="T2"> <text:s text:c="3"/></text:span><text:span text:style-name="T1">話：</text:span><text:span text:style-name="T2"> </text:span><text:span text:style-name="T1">06-2264101分機15</text:span></text:p>
      <text:p text:style-name="P13"><text:span text:style-name="T1">連</text:span><text:span text:style-name="T2"> </text:span><text:span text:style-name="T1">絡</text:span><text:span text:style-name="T2"> </text:span><text:span text:style-name="T1">人：</text:span><text:span text:style-name="T2"> </text:span><text:span text:style-name="T1">張</text:span><text:span text:style-name="T2"> ○ ○</text:span></text:p>
      <text:p text:style-name="P14"/>
      <text:p text:style-name="P15"><text:s text:c="38"/></text:p>
      <text:p text:style-name="P18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/></text:span><text:span text:style-name="T1">95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7"/>
      <text:p text:style-name="P16"><text:span text:style-name="T1">核</text:span><text:span text:style-name="T2"> <text:s/></text:span><text:span text:style-name="T1">備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2"><text:s text:c="5"/></text:p>
      <text:p text:style-name="P19"><text:span text:style-name="T3">本</text:span><text:span text:style-name="T8">公司</text:span><text:span text:style-name="T3">已取得商品</text:span><text:span text:style-name="T5">驗證登錄證書(產品名稱：</text:span><text:span text:style-name="T9">電扇</text:span><text:span text:style-name="T5">，證書號碼：CI63</text:span><text:span text:style-name="T9">4061234567</text:span><text:span text:style-name="T5">)</text:span><text:span text:style-name="T3">，申請型式</text:span><text:span text:style-name="T4"> </text:span><text:span text:style-name="T8">ABC</text:span><text:span text:style-name="T3"> 及</text:span><text:span text:style-name="T8">所有系列型號</text:span><text:span text:style-name="T3">增列</text:span><text:span text:style-name="T8">溫度保險絲</text:span><text:span text:style-name="T3">，檢附安規試驗報告（報告編號：</text:span><text:span text:style-name="T8">AA-123</text:span><text:span text:style-name="T3">）</text:span><text:span text:style-name="T5">、證書影本各1份</text:span><text:span text:style-name="T3">，請查照</text:span><text:span text:style-name="T5">。</text:span><text:span text:style-name="T4"> </text:span></text:p>
      <text:p text:style-name="P17"/>
      <text:p text:style-name="P10"><text:span text:style-name="T1">此</text:span><text:span text:style-name="T2"> </text:span><text:span text:style-name="T1">致</text:span></text:p>
      <text:p text:style-name="Standard"><text:span text:style-name="T7"><text:s text:c="3"/></text:span><text:span text:style-name="T6">經濟部標準檢驗局台南分局</text:span><text:span text:style-name="T7"> </text:span></text:p>
      <text:p text:style-name="P5"/>
      <text:p text:style-name="P5"/>
      <text:p text:style-name="P13"><text:span text:style-name="T1">申</text:span><text:span text:style-name="T2"> </text:span><text:span text:style-name="T1">請</text:span><text:span text:style-name="T2"> </text:span><text:span text:style-name="T1">者：</text:span><text:span text:style-name="T2"> ○○</text:span><text:span text:style-name="T1">股份有限公司</text:span></text:p>
      <text:p text:style-name="P13"><text:span text:style-name="T1">負</text:span><text:span text:style-name="T2"> </text:span><text:span text:style-name="T1">責</text:span><text:span text:style-name="T2"> </text:span><text:span text:style-name="T1">人：</text:span><text:span text:style-name="T2"> </text:span><text:span text:style-name="T1">王</text:span><text:span text:style-name="T2"> ○ ○</text:span></text:p>
      <text:p text:style-name="P13"><text:span text:style-name="T1">地</text:span><text:span text:style-name="T2"> <text:s text:c="3"/></text:span><text:span text:style-name="T1">址：</text:span><text:span text:style-name="T2"> </text:span><text:span text:style-name="T1">台南市</text:span><text:span text:style-name="T2">○○</text:span><text:span text:style-name="T1">路</text:span><text:span text:style-name="T2">○</text:span><text:span text:style-name="T1">巷</text:span><text:span text:style-name="T2">○</text:span><text:span text:style-name="T1">號</text:span></text:p>
      <text:p text:style-name="P13"><text:span text:style-name="T1">電</text:span><text:span text:style-name="T2"> <text:s text:c="3"/></text:span><text:span text:style-name="T1">話：</text:span><text:span text:style-name="T2"> </text:span><text:span text:style-name="T1">06-2264101分機15</text:span></text:p>
      <text:p text:style-name="P13"><text:span text:style-name="T1">連</text:span><text:span text:style-name="T2"> </text:span><text:span text:style-name="T1">絡</text:span><text:span text:style-name="T2"> </text:span><text:span text:style-name="T1">人：</text:span><text:span text:style-name="T2"> </text:span><text:span text:style-name="T1">張</text:span><text:span text:style-name="T2"> ○ ○</text:span></text:p>
      <text:p text:style-name="P14"/>
      <text:p text:style-name="P15"><text:s text:c="38"/></text:p>
      <text:p text:style-name="P18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/></text:span><text:span text:style-name="T1">95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7"/>
      <text:p text:style-name="P20"/>
      <text:p text:style-name="P16"><text:span text:style-name="T1">核</text:span><text:span text:style-name="T2"> <text:s/></text:span><text:span text:style-name="T1">備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2"><text:s text:c="5"/></text:p>
      <text:p text:style-name="P19"><text:span text:style-name="T3">本社已取得</text:span><text:span text:style-name="T5">商品驗證登錄證書(產品名稱：</text:span><text:span text:style-name="T9">非分離式電源線組</text:span><text:span text:style-name="T5">，證書號碼：CI63</text:span><text:span text:style-name="T9">4061234567</text:span><text:span text:style-name="T5">)</text:span><text:span text:style-name="T3">，申請型式</text:span><text:span text:style-name="T4"> </text:span><text:span text:style-name="T8">ABC</text:span><text:span text:style-name="T3"> 及</text:span><text:span text:style-name="T8">所有系列型號</text:span><text:span text:style-name="T3">增列</text:span><text:span text:style-name="T8">電線</text:span><text:span text:style-name="T3">，檢附</text:span><text:span text:style-name="T8">技術文件</text:span><text:span text:style-name="T5">、證書影本各1份</text:span><text:span text:style-name="T3">，請查照</text:span><text:span text:style-name="T5">。</text:span><text:span text:style-name="T4"> <text:s text:c="14"/></text:span></text:p>
      <text:p text:style-name="P3"/>
      <text:p text:style-name="P6"/>
      <text:p text:style-name="P10"><text:span text:style-name="T1">此</text:span><text:span text:style-name="T2"> </text:span><text:span text:style-name="T1">致</text:span></text:p>
      <text:p text:style-name="P4"><text:span text:style-name="T2"><text:s text:c="3"/></text:span><text:span text:style-name="T1">經濟部標準檢驗局台南分局</text:span><text:span text:style-name="T2"> </text:span></text:p>
      <text:p text:style-name="P5"/>
      <text:p text:style-name="P5"/>
      <text:p text:style-name="P5"/>
      <text:p text:style-name="P13"><text:span text:style-name="T1">申</text:span><text:span text:style-name="T2"> </text:span><text:span text:style-name="T1">請</text:span><text:span text:style-name="T2"> </text:span><text:span text:style-name="T1">者：</text:span><text:span text:style-name="T2"> ○○</text:span><text:span text:style-name="T1">企業社</text:span></text:p>
      <text:p text:style-name="P13"><text:span text:style-name="T1">負</text:span><text:span text:style-name="T2"> </text:span><text:span text:style-name="T1">責</text:span><text:span text:style-name="T2"> </text:span><text:span text:style-name="T1">人：</text:span><text:span text:style-name="T2"> </text:span><text:span text:style-name="T1">王</text:span><text:span text:style-name="T2"> ○ ○</text:span></text:p>
      <text:p text:style-name="P13"><text:span text:style-name="T1">地</text:span><text:span text:style-name="T2"> <text:s text:c="3"/></text:span><text:span text:style-name="T1">址：</text:span><text:span text:style-name="T2"> </text:span><text:span text:style-name="T1">台南市</text:span><text:span text:style-name="T2">○○</text:span><text:span text:style-name="T1">路</text:span><text:span text:style-name="T2">○</text:span><text:span text:style-name="T1">巷</text:span><text:span text:style-name="T2">○</text:span><text:span text:style-name="T1">號</text:span></text:p>
      <text:p text:style-name="P13"><text:span text:style-name="T1">電</text:span><text:span text:style-name="T2"> <text:s text:c="3"/></text:span><text:span text:style-name="T1">話：</text:span><text:span text:style-name="T2"> </text:span><text:span text:style-name="T1">06-2264101分機15</text:span></text:p>
      <text:p text:style-name="P13"><text:span text:style-name="T1">連</text:span><text:span text:style-name="T2"> </text:span><text:span text:style-name="T1">絡</text:span><text:span text:style-name="T2"> </text:span><text:span text:style-name="T1">人：</text:span><text:span text:style-name="T2"> </text:span><text:span text:style-name="T1">張</text:span><text:span text:style-name="T2"> ○ ○</text:span></text:p>
      <text:p text:style-name="P14"/>
      <text:p text:style-name="P15"><text:s text:c="38"/></text:p>
      <text:p text:style-name="P18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/></text:span><text:span text:style-name="T1">95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7"/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8核備申請書</dc:title>
    <dc:subject>08核備申請書</dc:subject>
    <meta:initial-creator>台南分局</meta:initial-creator>
    <meta:creation-date>2008-04-02T17:32:00</meta:creation-date>
    <dc:creator>mavis</dc:creator>
    <dc:date>2008-04-02T17:32:00</dc:date>
    <meta:print-date>2006-05-30T10:08:00</meta:print-date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5" meta:paragraph-count="48" meta:word-count="588" meta:character-count="1158" meta:non-whitespace-character-count="716"/>
  </office:meta>
</office:document-meta>
</file>