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fo:margin-top="0in" fo:margin-bottom="0in" fo:margin-left="0.1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Web" style:family="paragraph">
      <style:paragraph-properties fo:margin-top="0in" fo:margin-bottom="0in" fo:margin-left="0.12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Web" style:family="paragraph">
      <style:paragraph-properties fo:margin-top="0in" fo:margin-bottom="0in" fo:margin-left="0.125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Web" style:family="paragraph">
      <style:paragraph-properties fo:margin-top="0in" fo:margin-bottom="0in" fo:margin-left="0.12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" style:parent-style-name="內文Web" style:family="paragraph">
      <style:paragraph-properties fo:margin-top="0in" fo:margin-bottom="0in" fo:margin-left="0.1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7" style:parent-style-name="內文Web" style:family="paragraph">
      <style:paragraph-properties fo:margin-top="0in" fo:margin-bottom="0in" fo:margin-left="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Web" style:family="paragraph">
      <style:paragraph-properties fo:margin-top="0in" fo:margin-bottom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RoHS 切 結 書</text:p>
      <text:p text:style-name="P2"/>
      <text:p text:style-name="P3"><text:span text:style-name="T4">□本公司（廠、社、行）已取得商品驗證登錄證書，</text:span></text:p>
      <text:p text:style-name="P5"><text:span text:style-name="T6">證書號碼：</text:span><text:span text:style-name="T7">CI<text:s/></text:span></text:p>
      <text:p text:style-name="P8"><text:span text:style-name="T9">□本公司（廠、社、行）已取得商品型式認可證書，</text:span></text:p>
      <text:p text:style-name="P10"><text:span text:style-name="T11">證書號碼：</text:span><text:span text:style-name="T12">TA<text:s/></text:span></text:p>
      <text:p text:style-name="P13">申請事項詳如申請書，經評估其材料、成份與原提供之限用物質含有情況標示聲明書及相關資料均相同，未涉及限用物質含有情況標示聲明書內容變更，特此說明。</text:p>
      <text:p text:style-name="P14"/>
      <text:p text:style-name="P15"><text:span text:style-name="T16">此致</text:span></text:p>
      <text:p text:style-name="P17"><text:span text:style-name="T18">經濟部標準檢驗局臺南分局</text:span></text:p>
      <text:p text:style-name="P19"/>
      <text:p text:style-name="P20"><text:span text:style-name="T21">公司名稱： （並蓋公司章）</text:span></text:p>
      <text:p text:style-name="P22"><text:span text:style-name="T23">負責人： （並蓋負責人章）</text:span></text:p>
      <text:p text:style-name="P24"><text:span text:style-name="T25">地址：</text:span></text:p>
      <text:p text:style-name="P26"><text:span text:style-name="T27">電話 ：</text:span></text:p>
      <text:p text:style-name="P28"><text:span text:style-name="T29">Email(信箱)：</text:span></text:p>
      <text:p text:style-name="P30"/>
      <text:p text:style-name="P31"><text:span text:style-name="T32">中 華 民 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政聰</meta:initial-creator>
    <dc:creator>林昆平</dc:creator>
    <meta:creation-date>2021-01-25T07:09:00Z</meta:creation-date>
    <dc:date>2021-01-25T07:0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