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0.3423in" style:use-optimal-column-width="false"/>
    </style:style>
    <style:style style:name="TableColumn7" style:family="table-column">
      <style:table-column-properties style:column-width="0.6423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1.168in" style:use-optimal-column-width="false"/>
    </style:style>
    <style:style style:name="Table2" style:family="table">
      <style:table-properties style:width="6.0597in" fo:margin-left="-0.0784in" table:align="lef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, PMingLiU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新細明體, PMingLiU" style:font-name-complex="新細明體, PMingLiU"/>
    </style:style>
    <style:style style:name="TableRow30" style:family="table-row">
      <style:table-row-properties style:min-row-height="0.33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25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25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min-row-height="0.25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2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8" style:family="table-row">
      <style:table-row-properties style:min-row-height="0.421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, PMingLiU" style:font-name-complex="新細明體, PMingLiU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新細明體, PMingLiU" style:font-name-complex="新細明體, PMingLiU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新細明體, PMingLiU" style:font-name-complex="新細明體, PMingLiU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新細明體, PMingLiU" style:font-name-complex="新細明體, PMingLiU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ableRow157" style:family="table-row">
      <style:table-row-properties style:min-row-height="2.258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經濟部標準檢驗局臺南分局工友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已婚□</text:p>
            <text:p text:style-name="P24">未婚□</text:p>
          </table:table-cell>
          <table:table-cell table:style-name="TableCell25" table:number-columns-spanned="2" table:number-rows-spanned="4">
            <text:p text:style-name="P26">黏貼最近1年內正面半身照片</text:p>
            <text:p text:style-name="Standard"><text:span text:style-name="T27">（</text:span><text:span text:style-name="T28">2吋</text:span><text:span text:style-name="T29">）</text:span></text:p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現職</text:p>
            <text:p text:style-name="P47">職稱</text:p>
          </table:table-cell>
          <table:covered-table-cell/>
          <table:table-cell table:style-name="TableCell48" table:number-columns-spanned="3">
            <text:p text:style-name="P49">□工友□技工 <text:s text:c="2"/>□駕駛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7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 table:number-rows-spanned="5">
            <text:p text:style-name="P59">經歷</text:p>
          </table:table-cell>
          <table:table-cell table:style-name="TableCell60" table:number-columns-spanned="2">
            <text:p text:style-name="P61">機關名稱</text:p>
          </table:table-cell>
          <table:covered-table-cell/>
          <table:table-cell table:style-name="TableCell62" table:number-columns-spanned="5">
            <text:p text:style-name="P63">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起迄年月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9">
            <text:p text:style-name="P103">(宅) <text:s text:c="17"/>(公) <text:s text:c="13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最近5年考績等次</text:p>
          </table:table-cell>
          <table:table-cell table:style-name="TableCell107">
            <text:p text:style-name="P108">107</text:p>
          </table:table-cell>
          <table:table-cell table:style-name="TableCell109" table:number-columns-spanned="2">
            <text:p text:style-name="P110">108</text:p>
          </table:table-cell>
          <table:covered-table-cell/>
          <table:table-cell table:style-name="TableCell111" table:number-columns-spanned="2">
            <text:p text:style-name="P112">109</text:p>
          </table:table-cell>
          <table:covered-table-cell/>
          <table:table-cell table:style-name="TableCell113" table:number-columns-spanned="3">
            <text:p text:style-name="P114">110</text:p>
          </table:table-cell>
          <table:covered-table-cell/>
          <table:covered-table-cell/>
          <table:table-cell table:style-name="TableCell115">
            <text:p text:style-name="P116">111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9">
            <text:p text:style-name="P132"><text:span text:style-name="T133">□普通小自客車 <text:s text:c="2"/>□其他請註明</text:span><text:span text:style-name="T134"><text:s text:c="18"/></text:span><text:span text:style-name="T135">（</text:span><text:span text:style-name="T136">無則免附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持有證照</text:p>
          </table:table-cell>
          <table:table-cell table:style-name="TableCell141" table:number-columns-spanned="9">
            <text:p text:style-name="P142"><text:span text:style-name="T143">□</text:span><text:span text:style-name="T144"><text:s text:c="4"/></text:span><text:span text:style-name="T145">級機電證照 <text:s text:c="2"/>□</text:span><text:span text:style-name="T146"><text:s text:c="4"/></text:span><text:span text:style-name="T147">級水電證照<text:s/></text:span><text:span text:style-name="T148">（</text:span><text:span text:style-name="T149">請附相關證明</text:span><text:span text:style-name="T150">）</text:span></text:p>
            <text:p text:style-name="P151"><text:span text:style-name="T152">□其他請註明</text:span><text:span text:style-name="T153"><text:s text:c="32"/></text:span><text:span text:style-name="T154">（</text:span><text:span text:style-name="T155">無則免附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要自傳</text:p>
          </table:table-cell>
          <table:table-cell table:style-name="TableCell160" table:number-columns-spanned="9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0">應徵人簽名 <text:s text:c="33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糧署東區分署</dc:title>
    <meta:initial-creator>周純瑜</meta:initial-creator>
    <dc:creator>呂美玲</dc:creator>
    <meta:creation-date>2023-10-25T07:36:00Z</meta:creation-date>
    <dc:date>2023-10-25T07:36:00Z</dc:date>
    <meta:print-date>2012-03-22T1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