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6" style:parent-style-name="Textbody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0006in" style:use-optimal-column-width="false"/>
    </style:style>
    <style:style style:name="TableColumn11" style:family="table-column">
      <style:table-column-properties style:column-width="0.834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9013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8631in" style:use-optimal-column-width="false"/>
    </style:style>
    <style:style style:name="Table8" style:family="table">
      <style:table-properties style:width="6.6722in" style:rel-width="100%" fo:margin-left="0in" table:align="left"/>
    </style:style>
    <style:style style:name="TableRow20" style:family="table-row">
      <style:table-row-properties style:min-row-height="0.46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bottom="0.125in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7" style:family="table-row">
      <style:table-row-properties style:min-row-height="0.5902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2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3937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7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" style:parent-style-name="Textbody" style:family="paragraph">
      <style:paragraph-properties fo:line-height="0.1666in" fo:margin-left="0.0284in" fo:text-indent="-0.056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666in" fo:margin-left="0.0284in" fo:text-indent="-0.0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02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" style:family="table-row">
      <style:table-row-properties style:min-row-height="0.629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left="-0.0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style:min-row-height="0.629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6" style:parent-style-name="Textbody" style:family="paragraph">
      <style:paragraph-properties fo:text-align="center" fo:line-height="90%" fo:margin-right="0.0826in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margin-left="-0.0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7" style:parent-style-name="Textbody" style:family="paragraph">
      <style:paragraph-properties fo:text-align="justify" fo:margin-left="-0.0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1" style:family="table-row">
      <style:table-row-properties style:min-row-height="0.590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74" style:parent-style-name="Textbody" style:family="paragraph">
      <style:paragraph-properties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min-row-height="0.4722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0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min-row-height="0.4722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1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21" style:family="table-row">
      <style:table-row-properties style:min-row-height="0.4722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line-height="90%" fo:margin-right="0.0826in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2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38" style:family="table-row">
      <style:table-row-properties style:min-row-height="0.4416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2" style:parent-style-name="Textbody" style:family="paragraph">
      <style:paragraph-properties fo:line-height="90%" fo:margin-right="0.0826in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1" style:family="table-row">
      <style:table-row-properties style:min-row-height="0.4868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4" style:parent-style-name="Textbody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3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4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5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6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7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8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9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0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1" style:family="table-row">
      <style:table-row-properties style:min-row-height="0.861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7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8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9" style:parent-style-name="Textbody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0" style:parent-style-name="Textbody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1" style:family="table-row">
      <style:table-row-properties style:min-row-height="0.4875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4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16" style:parent-style-name="Textbody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317" style:parent-style-name="Textbody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318" style:parent-style-name="Textbody" style:family="paragraph">
      <style:paragraph-properties fo:line-height="0.2361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25" style:family="table-column">
      <style:table-column-properties style:column-width="0.3277in" style:use-optimal-column-width="false"/>
    </style:style>
    <style:style style:name="TableColumn326" style:family="table-column">
      <style:table-column-properties style:column-width="0.9138in" style:use-optimal-column-width="false"/>
    </style:style>
    <style:style style:name="TableColumn327" style:family="table-column">
      <style:table-column-properties style:column-width="1.209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Column331" style:family="table-column">
      <style:table-column-properties style:column-width="1.8701in" style:use-optimal-column-width="false"/>
    </style:style>
    <style:style style:name="Table324" style:family="table">
      <style:table-properties style:width="6.6833in" fo:margin-left="0in" table:align="left"/>
    </style:style>
    <style:style style:name="TableRow332" style:family="table-row">
      <style:table-row-properties style:min-row-height="0.5062in" style:use-optimal-row-height="false" fo:keep-together="always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8" style:parent-style-name="Textbody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49" style:family="table-row">
      <style:table-row-properties style:min-row-height="0.4277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1388in" fo:margin-left="-0.028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2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65" style:family="table-row">
      <style:table-row-properties style:min-row-height="0.3069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margin-left="-0.02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93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95" style:family="table-column">
      <style:table-column-properties style:column-width="0.3381in" style:use-optimal-column-width="false"/>
    </style:style>
    <style:style style:name="TableColumn396" style:family="table-column">
      <style:table-column-properties style:column-width="0.9138in" style:use-optimal-column-width="false"/>
    </style:style>
    <style:style style:name="TableColumn397" style:family="table-column">
      <style:table-column-properties style:column-width="1.209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394" style:family="table">
      <style:table-properties style:width="6.6937in" fo:margin-left="-0.0104in" table:align="left"/>
    </style:style>
    <style:style style:name="TableRow402" style:family="table-row">
      <style:table-row-properties style:min-row-height="0.4527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1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8" style:parent-style-name="Textbody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19" style:family="table-row">
      <style:table-row-properties style:min-row-height="0.3847in" style:use-optimal-row-height="false" fo:keep-together="always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line-height="0.1388in" fo:margin-left="-0.028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8" style:parent-style-name="Textbody" style:family="paragraph">
      <style:paragraph-properties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31" style:family="table-row">
      <style:table-row-properties style:min-row-height="0.6326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margin-left="-0.0284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9" style:family="table-row">
      <style:table-row-properties style:min-row-height="0.0631in"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63" style:parent-style-name="Textbody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65" style:family="table-column">
      <style:table-column-properties style:column-width="0.9368in" style:use-optimal-column-width="false"/>
    </style:style>
    <style:style style:name="TableColumn466" style:family="table-column">
      <style:table-column-properties style:column-width="1.4597in" style:use-optimal-column-width="false"/>
    </style:style>
    <style:style style:name="TableColumn467" style:family="table-column">
      <style:table-column-properties style:column-width="1.0493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0.4916in" style:use-optimal-column-width="false"/>
    </style:style>
    <style:style style:name="TableColumn470" style:family="table-column">
      <style:table-column-properties style:column-width="1.575in" style:use-optimal-column-width="false"/>
    </style:style>
    <style:style style:name="Table464" style:family="table">
      <style:table-properties style:width="6.6937in" fo:margin-left="-0.0104in" table:align="left"/>
    </style:style>
    <style:style style:name="TableRow471" style:family="table-row">
      <style:table-row-properties style:min-row-height="0.4333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491" style:parent-style-name="Textbody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9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501" style:parent-style-name="Textbody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2" style:parent-style-name="Textbody" style:family="paragraph">
      <style:paragraph-properties fo:line-height="0.25i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507" style:parent-style-name="Textbody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8" style:parent-style-name="Textbody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9" style:parent-style-name="Textbody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10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511" style:parent-style-name="Textbody" style:family="paragraph">
      <style:paragraph-properties fo:text-align="center" fo:line-height="0.2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514" style:parent-style-name="Textbody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17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18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9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0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1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2" style:parent-style-name="Textbody" style:family="paragraph">
      <style:paragraph-properties style:snap-to-layout-grid="false" fo:text-align="justify" fo:line-height="0.3888in" fo:margin-left="0.6687in" fo:text-indent="-0.6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3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4" style:parent-style-name="清單段落" style:family="paragraph">
      <style:paragraph-properties style:snap-to-layout-grid="fals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5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6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7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8" style:parent-style-name="Textbody" style:family="paragraph">
      <style:paragraph-properties style:snap-to-layout-grid="fals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9" style:parent-style-name="Textbody" style:family="paragraph">
      <style:paragraph-properties style:snap-to-layout-grid="false" fo:text-align="justify" fo:margin-top="0.25in" fo:line-height="0.4027in" fo:margin-left="0.4472in" fo:text-indent="-0.4472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41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color="#4472C4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2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4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9" style:parent-style-name="Textbody" style:family="paragraph">
      <style:paragraph-properties style:snap-to-layout-grid="false" fo:text-align="justify" fo:line-height="0.4027in" fo:margin-left="0.4465in" fo:text-indent="-0.446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70" style:parent-style-name="Textbody" style:family="paragraph">
      <style:paragraph-properties style:snap-to-layout-grid="false" fo:text-align="end" fo:line-height="115%" fo:margin-right="0.5555in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72" style:parent-style-name="Textbody" style:family="paragraph">
      <style:paragraph-properties style:snap-to-layout-grid="false" fo:text-align="justify" fo:line-height="115%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78" style:parent-style-name="Textbody" style:family="paragraph">
      <style:paragraph-properties style:line-break="normal" style:snap-to-layout-grid="false" fo:text-align="end" fo:margin-top="0.375in" fo:margin-bottom="0.375in" fo:line-height="125%" fo:margin-left="1.3784in" fo:margin-right="0.492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82" style:parent-style-name="Textbody" style:family="paragraph">
      <style:paragraph-properties style:snap-to-layout-grid="false" fo:line-height="115%" fo:margin-left="1.3784in" fo:margin-right="-0.0006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84" style:parent-style-name="Textbody" style:family="paragraph">
      <style:paragraph-properties style:snap-to-layout-grid="fals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85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86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87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88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89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0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1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2" style:parent-style-name="Textbody" style:family="paragraph">
      <style:paragraph-properties style:snap-to-layout-grid="fals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3" style:parent-style-name="Textbody" style:master-page-name="MP2" style:family="paragraph">
      <style:paragraph-properties fo:break-before="page"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96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598" style:family="table-column">
      <style:table-column-properties style:column-width="0.6312in" style:use-optimal-column-width="false"/>
    </style:style>
    <style:style style:name="TableColumn599" style:family="table-column">
      <style:table-column-properties style:column-width="0.9437in" style:use-optimal-column-width="false"/>
    </style:style>
    <style:style style:name="TableColumn600" style:family="table-column">
      <style:table-column-properties style:column-width="0.4923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1.575in" style:use-optimal-column-width="false"/>
    </style:style>
    <style:style style:name="TableColumn603" style:family="table-column">
      <style:table-column-properties style:column-width="1.575in" style:use-optimal-column-width="false"/>
    </style:style>
    <style:style style:name="TableColumn604" style:family="table-column">
      <style:table-column-properties style:column-width="0.8256in" style:use-optimal-column-width="false"/>
    </style:style>
    <style:style style:name="Table597" style:family="table">
      <style:table-properties style:width="6.7319in" fo:margin-left="-0.0034in" table:align="left"/>
    </style:style>
    <style:style style:name="TableRow605" style:family="table-row">
      <style:table-row-properties style:min-row-height="0.564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608" style:family="table-row">
      <style:table-row-properties style:min-row-height="0.466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13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18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1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24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Textbody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627" style:family="table-row">
      <style:table-row-properties style:min-row-height="0.4666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3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634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45" style:family="table-row">
      <style:table-row-properties style:min-row-height="0.4666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4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5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Textbody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64" style:family="table-row">
      <style:table-row-properties style:min-row-height="2.3583in" style:use-optimal-row-height="fals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78" style:parent-style-name="Textbody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679" style:parent-style-name="Textbody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0" style:parent-style-name="Textbody" style:family="paragraph">
      <style:paragraph-properties fo:line-height="0.4166in"/>
    </style:style>
    <style:style style:name="T681" style:parent-style-name="預設段落字型" style:family="text">
      <style:text-properties style:font-name="Times New Roman" style:font-name-complex="Times New Roman" fo:color="#000000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83" style:parent-style-name="Textbody" style:family="paragraph">
      <style:paragraph-properties fo:line-height="0.4166in"/>
      <style:text-properties style:font-name="Times New Roman" style:font-name-complex="Times New Roman" fo:color="#000000"/>
    </style:style>
    <style:style style:name="P684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5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6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7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8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9" style:parent-style-name="Textbody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0" style:parent-style-name="Textbody" style:family="paragraph">
      <style:paragraph-properties fo:text-align="center" fo:line-height="0.4166in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2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93" style:parent-style-name="Textbody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695" style:family="table-column">
      <style:table-column-properties style:column-width="0.9881in" style:use-optimal-column-width="false"/>
    </style:style>
    <style:style style:name="TableColumn696" style:family="table-column">
      <style:table-column-properties style:column-width="1.275in" style:use-optimal-column-width="false"/>
    </style:style>
    <style:style style:name="TableColumn697" style:family="table-column">
      <style:table-column-properties style:column-width="0.9833in" style:use-optimal-column-width="false"/>
    </style:style>
    <style:style style:name="TableColumn698" style:family="table-column">
      <style:table-column-properties style:column-width="0.7875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4923in" style:use-optimal-column-width="false"/>
    </style:style>
    <style:style style:name="TableColumn701" style:family="table-column">
      <style:table-column-properties style:column-width="1.6993in" style:use-optimal-column-width="false"/>
    </style:style>
    <style:style style:name="Table694" style:family="table">
      <style:table-properties style:width="7.0131in" fo:margin-left="0.0194in" table:align="left"/>
    </style:style>
    <style:style style:name="TableRow702" style:family="table-row">
      <style:table-row-properties style:min-row-height="0.5187in"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706" style:family="table-row">
      <style:table-row-properties style:min-row-height="0.5187in" style:use-optimal-row-height="false" fo:keep-together="always"/>
    </style:style>
    <style:style style:name="TableCell70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0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/>
    </style:style>
    <style:style style:name="TableCell71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7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1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1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Times New Roman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ableRow727" style:family="table-row">
      <style:table-row-properties style:min-row-height="0.5187in" style:use-optimal-row-height="false" fo:keep-together="always"/>
    </style:style>
    <style:style style:name="TableCell7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3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73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73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P736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P737" style:parent-style-name="Textbody" style:family="paragraph">
      <style:paragraph-properties fo:line-height="0.2222in"/>
      <style:text-properties style:font-name="標楷體" style:font-name-asian="標楷體" style:font-name-complex="Times New Roman"/>
    </style:style>
    <style:style style:name="TableRow738" style:family="table-row">
      <style:table-row-properties style:min-row-height="0.5187in" style:use-optimal-row-height="false" fo:keep-together="always"/>
    </style:style>
    <style:style style:name="TableCell73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/>
    </style:style>
    <style:style style:name="TableCell74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743" style:family="table-row">
      <style:table-row-properties style:min-row-height="0.6006in" style:use-optimal-row-height="false" fo:keep-together="always"/>
    </style:style>
    <style:style style:name="TableCell7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/>
    </style:style>
    <style:style style:name="P74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4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fo:line-height="90%" fo:margin-left="0.0625in" fo:margin-right="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Times New Roman"/>
    </style:style>
    <style:style style:name="T751" style:parent-style-name="預設段落字型" style:family="text">
      <style:text-properties style:font-name="標楷體" style:font-name-asian="標楷體" style:font-name-complex="Times New Roman"/>
    </style:style>
    <style:style style:name="T7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P754" style:parent-style-name="Textbody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755" style:family="table-row">
      <style:table-row-properties style:min-row-height="1.3305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58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P76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/>
    </style:style>
    <style:style style:name="TableRow762" style:family="table-row">
      <style:table-row-properties style:min-row-height="0.3541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67" style:family="table-row">
      <style:table-row-properties style:min-row-height="0.2784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line-height="0.2777i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773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774" style:parent-style-name="Textbody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76" style:family="table-row">
      <style:table-row-properties style:min-row-height="1.7319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justify" fo:line-height="0.4444in" fo:margin-left="0.0569in" fo:margin-right="0.1201in" fo:text-indent="0.39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79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791" style:parent-style-name="Textbody" style:family="paragraph">
      <style:paragraph-properties fo:text-align="end" fo:margin-top="0.125in" fo:line-height="0.2777in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802" style:family="table-row">
      <style:table-row-properties style:min-row-height="0.4173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頁首" style:family="paragraph">
      <style:paragraph-properties fo:line-height="0.2777in">
        <style:tab-stops/>
      </style:paragraph-properties>
    </style:style>
    <style:style style:name="T80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08" style:parent-style-name="Textbody" style:family="paragraph">
      <style:paragraph-properties style:snap-to-layout-grid="false" fo:line-height="0.2777in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0" style:parent-style-name="頁首" style:family="paragraph">
      <style:paragraph-properties fo:line-height="0.2777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2" style:parent-style-name="頁首" style:family="paragraph">
      <style:paragraph-properties fo:line-height="0.2777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4" style:parent-style-name="Textbody" style:family="paragraph">
      <style:paragraph-properties fo:line-height="0.2222in"/>
      <style:text-properties fo:color="#000000"/>
    </style:style>
    <style:style style:family="graphic" style:name="a0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/text:p>
      <text:p text:style-name="P6"><text:span text:style-name="T7">經濟部標準檢驗局花蓮分局性別平等工作法職場性騷擾事件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9">
            <text:p text:style-name="P22"><text:span text:style-name="T23">申訴人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text:s text:c="2"/>□女</text:p>
            <text:p text:style-name="P32">□其他</text:p>
          </table:table-cell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　　年　　月　　日（<text:s text:c="2"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統一編號（或護照號碼）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服務機關</text:p>
            <text:p text:style-name="P49">（單位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別</text:p>
          </table:table-cell>
          <table:table-cell table:style-name="TableCell60" table:number-columns-spanned="9">
            <text:p text:style-name="P61">□公務人員□教育人員□軍職人員<text:s/>□聘僱人員</text:p>
            <text:p text:style-name="P62">□工友（含技工、駕駛）<text:s text:c="4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務別</text:p>
          </table:table-cell>
          <table:table-cell table:style-name="TableCell67" table:number-columns-spanned="9">
            <text:p text:style-name="P68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心障礙別</text:p>
          </table:table-cell>
          <table:table-cell table:style-name="TableCell73" table:number-columns-spanned="9">
            <text:p text:style-name="P74">□身心障礙者<text:s/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與被申訴人</text:p>
            <text:p text:style-name="P79">關係</text:p>
          </table:table-cell>
          <table:table-cell table:style-name="TableCell80" table:number-columns-spanned="9">
            <text:p text:style-name="P81">1、□同事業單位<text:s/>□不同事業單位（共同作業）<text:s/>□不同事業單位（業務往來）</text:p>
            <text:p text:style-name="P82"><text:span text:style-name="T83">2</text:span><text:span text:style-name="T84">、</text:span><text:span text:style-name="T85">□</text:span><text:span text:style-name="T86">權勢（最高負責人與職員／上司與下屬）</text:span><text:span text:style-name="T87">□</text:span><text:span text:style-name="T88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國籍別</text:p>
          </table:table-cell>
          <table:table-cell table:style-name="TableCell93" table:number-columns-spanned="9">
            <text:p text:style-name="P94"><text:span text:style-name="T95">□</text:span><text:span text:style-name="T96">本國籍（一般）</text:span><text:span text:style-name="T97"><text:s/>□</text:span><text:span text:style-name="T98">本國籍（原住民）</text:span><text:span text:style-name="T99"><text:s text:c="2"/>□</text:span><text:span text:style-name="T100">本國籍</text:span><text:span text:style-name="T101">（新住民，經歸化程序取得臺灣身分證者）</text:span></text:p>
            <text:p text:style-name="P102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住（居）所</text:p>
          </table:table-cell>
          <table:table-cell table:style-name="TableCell107" table:number-columns-spanned="9">
            <text:p text:style-name="P108"><text:span text:style-name="T109"><text:s/></text:span><text:span text:style-name="T110">　　</text:span><text:span text:style-name="T111">縣市</text:span><text:span text:style-name="T112">　　</text:span><text:span text:style-name="T113">鄉鎮市區</text:span><text:span text:style-name="T114"><text:s text:c="4"/></text:span><text:span text:style-name="T115">村里</text:span><text:span text:style-name="T116">　</text:span><text:span text:style-name="T117"><text:s text:c="2"/></text:span><text:span text:style-name="T118">　</text:span><text:span text:style-name="T119">路街</text:span><text:span text:style-name="T120">　</text:span><text:span text:style-name="T121"><text:s/></text:span><text:span text:style-name="T122">　　</text:span><text:span text:style-name="T123">段巷</text:span><text:span text:style-name="T124">　</text:span><text:span text:style-name="T125"><text:s/></text:span><text:span text:style-name="T126">　　</text:span><text:span text:style-name="T127">弄　　</text:span><text:span text:style-name="T128"><text:s/></text:span><text:span text:style-name="T129">　號　</text:span><text:span text:style-name="T130"><text:s/></text:span><text:span text:style-name="T131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公文送達</text:p>
            <text:p text:style-name="P136"><text:span text:style-name="T137">(</text:span><text:span text:style-name="T138">寄送</text:span><text:span text:style-name="T139">)</text:span><text:span text:style-name="T140">地址</text:span></text:p>
          </table:table-cell>
          <table:table-cell table:style-name="TableCell141" table:number-columns-spanned="9">
            <text:p text:style-name="P142"><text:span text:style-name="T143">□</text:span><text:span text:style-name="T144">同住居所地址</text:span><text:span text:style-name="T145">□</text:span><text:span text:style-name="T146">另列如下（請勿填寫郵政信箱）</text:span></text:p>
            <text:p text:style-name="P147"><text:span text:style-name="T148"><text:s/></text:span><text:span text:style-name="T149">　　</text:span><text:span text:style-name="T150">縣市</text:span><text:span text:style-name="T151">　　</text:span><text:span text:style-name="T152">鄉鎮市區</text:span><text:span text:style-name="T153"><text:s text:c="4"/></text:span><text:span text:style-name="T154">村里</text:span><text:span text:style-name="T155">　</text:span><text:span text:style-name="T156"><text:s text:c="2"/></text:span><text:span text:style-name="T157">　</text:span><text:span text:style-name="T158">路街</text:span><text:span text:style-name="T159">　</text:span><text:span text:style-name="T160"><text:s/></text:span><text:span text:style-name="T161">　　</text:span><text:span text:style-name="T162">段巷</text:span><text:span text:style-name="T163">　</text:span><text:span text:style-name="T164"><text:s/></text:span><text:span text:style-name="T165">　　</text:span><text:span text:style-name="T166">弄　　</text:span><text:span text:style-name="T167"><text:s/></text:span><text:span text:style-name="T168">　號　</text:span><text:span text:style-name="T169"><text:s/></text:span><text:span text:style-name="T17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8">
            <text:p text:style-name="P173">申訴事實內容</text:p>
            <text:p text:style-name="P174"/>
          </table:table-cell>
          <table:table-cell table:style-name="TableCell175">
            <text:p text:style-name="P176">被申訴人</text:p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性別</text:p>
          </table:table-cell>
          <table:table-cell table:style-name="TableCell182">
            <text:p text:style-name="P183">□男　□女</text:p>
            <text:p text:style-name="P184">□其他</text:p>
          </table:table-cell>
          <table:table-cell table:style-name="TableCell185">
            <text:p text:style-name="P186">服務機關</text:p>
            <text:p text:style-name="P187">（單位）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職稱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身分別</text:p>
          </table:table-cell>
          <table:table-cell table:style-name="TableCell198" table:number-columns-spanned="9">
            <text:p text:style-name="P199">□公務人員□教育人員□軍職人員<text:s/>□聘僱人員</text:p>
            <text:p text:style-name="P200">□工友（含技工、駕駛）<text:s text:c="4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職務別</text:p>
          </table:table-cell>
          <table:table-cell table:style-name="TableCell205" table:number-columns-spanned="9">
            <text:p text:style-name="P206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事件發生</text:p>
            <text:p text:style-name="P211">時間</text:p>
          </table:table-cell>
          <table:table-cell table:style-name="TableCell212" table:number-columns-spanned="9">
            <text:p text:style-name="P213"><text:span text:style-name="T214">　　　年　　　月　　　日　　</text:span><text:span text:style-name="T215">□</text:span><text:span text:style-name="T216">上午</text:span><text:span text:style-name="T217">□</text:span><text:span text:style-name="T218">下午</text:span><text:span text:style-name="T219">　　　　</text:span><text:span text:style-name="T22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事件</text:span><text:span text:style-name="T226">知悉</text:span></text:p>
            <text:p text:style-name="P227">時間</text:p>
          </table:table-cell>
          <table:table-cell table:style-name="TableCell228" table:number-columns-spanned="9">
            <text:p text:style-name="P229">□同事件發生時間□另列如下</text:p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事件發生</text:p>
            <text:p text:style-name="P242"><text:span text:style-name="T243">地點</text:span></text:p>
          </table:table-cell>
          <table:table-cell table:style-name="TableCell244" table:number-columns-spanned="9">
            <text:p text:style-name="P245"><text:span text:style-name="T246">□</text:span><text:span text:style-name="T247">辦公場所</text:span><text:span text:style-name="T248"><text:s/>□</text:span><text:span text:style-name="T249">非辦公場所：</text:span><text:span text:style-name="T25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申訴類別</text:p>
          </table:table-cell>
          <table:table-cell table:style-name="TableCell255" table:number-columns-spanned="9">
            <text:p text:style-name="P256"><text:span text:style-name="T257">□</text:span><text:span text:style-name="T258">敵意式性騷擾</text:span><text:span text:style-name="T259">（第</text:span><text:span text:style-name="T260">12</text:span><text:span text:style-name="T261">條第</text:span><text:span text:style-name="T262">1</text:span><text:span text:style-name="T263">項第</text:span><text:span text:style-name="T264">1</text:span><text:span text:style-name="T265">款）</text:span><text:span text:style-name="T266">□</text:span><text:span text:style-name="T267">交換式性騷擾（第</text:span><text:span text:style-name="T268">12</text:span><text:span text:style-name="T269">條第</text:span><text:span text:style-name="T270">1</text:span><text:span text:style-name="T271">項第</text:span><text:span text:style-name="T272">2</text:span><text:span text:style-name="T273">款）</text:span></text:p>
            <text:p text:style-name="P274"><text:span text:style-name="T275">□</text:span><text:span text:style-name="T276">權勢型性騷擾（第</text:span><text:span text:style-name="T277">12</text:span><text:span text:style-name="T278">條第</text:span><text:span text:style-name="T279">2</text:span><text:span text:style-name="T280">項）</text:span><text:span text:style-name="T281">□</text:span><text:span text:style-name="T282">非工作時間性騷擾（第</text:span><text:span text:style-name="T283">12</text:span><text:span text:style-name="T284">條第</text:span><text:span text:style-name="T285">3</text:span><text:span text:style-name="T286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事件發生過程</text:p>
          </table:table-cell>
          <table:table-cell table:style-name="TableCell291" table:number-columns-spanned="9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相關證據</text:p>
          </table:table-cell>
          <table:table-cell table:style-name="TableCell304" table:number-columns-spanned="10">
            <text:p text:style-name="P305">附件1：</text:p>
            <text:p text:style-name="P306">附件2：</text:p>
            <text:p text:style-name="P307"/>
            <text:p text:style-name="P308"/>
            <text:p text:style-name="P309"/>
            <text:p text:style-name="P31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（上述紀錄業經申訴人確認其內容無誤）</text:p>
            <text:p text:style-name="P314"/>
            <text:p text:style-name="P315">申訴人（法定代理人或委任代理人）簽名或蓋章：　　　　　　　　　</text:p>
            <text:p text:style-name="P316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法定代理人資料表（無者免填）</text:p>
      <text:p text:style-name="P318"><text:span text:style-name="T319">（依行政程序法第</text:span><text:span text:style-name="T320">22</text:span><text:span text:style-name="T321">條規定，未滿</text:span><text:span text:style-name="T322">18</text:span><text:span text:style-name="T323">歲者之性騷擾申訴，應由其法定代理人提出。）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法定代理人資料表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性別</text:p>
          </table:table-cell>
          <table:table-cell table:style-name="TableCell341">
            <text:p text:style-name="P342">□男　□女</text:p>
            <text:p text:style-name="P343">□其他</text:p>
          </table:table-cell>
          <table:table-cell table:style-name="TableCell344">
            <text:p text:style-name="P345">出生年月日</text:p>
          </table:table-cell>
          <table:table-cell table:style-name="TableCell346">
            <text:p text:style-name="P347">　　年　　　月　　　日</text:p>
            <text:p text:style-name="P348">（<text:s text:c="2"/>　歲）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統一編號（或護照號碼）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與申訴人之關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聯絡</text:p>
            <text:p text:style-name="P362">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住（居）所</text:p>
          </table:table-cell>
          <table:table-cell table:style-name="TableCell369" table:number-columns-spanned="5">
            <text:p text:style-name="P370"><text:span text:style-name="T371"><text:s text:c="3"/></text:span><text:span text:style-name="T372">縣市</text:span><text:span text:style-name="T373">　　</text:span><text:span text:style-name="T374">鄉鎮市區</text:span><text:span text:style-name="T375"><text:s text:c="3"/></text:span><text:span text:style-name="T376">村里</text:span><text:span text:style-name="T377">　</text:span><text:span text:style-name="T378"><text:s text:c="2"/></text:span><text:span text:style-name="T379">　</text:span><text:span text:style-name="T380">路街</text:span><text:span text:style-name="T381">　</text:span><text:span text:style-name="T382"><text:s/></text:span><text:span text:style-name="T383">　　</text:span><text:span text:style-name="T384">段巷</text:span><text:span text:style-name="T385">　</text:span><text:span text:style-name="T386"><text:s/></text:span><text:span text:style-name="T387">　　</text:span><text:span text:style-name="T388">弄　　</text:span><text:span text:style-name="T389"><text:s/></text:span><text:span text:style-name="T390">　號　　</text:span><text:span text:style-name="T391"><text:s/></text:span><text:span text:style-name="T392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3">委任代理人資料表（無者免填）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4">
            <text:p text:style-name="P404">委任代理人資料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性別</text:p>
          </table:table-cell>
          <table:table-cell table:style-name="TableCell411">
            <text:p text:style-name="P412">□男　□女</text:p>
            <text:p text:style-name="P413">□其他</text:p>
          </table:table-cell>
          <table:table-cell table:style-name="TableCell414">
            <text:p text:style-name="P415">出生年月日</text:p>
          </table:table-cell>
          <table:table-cell table:style-name="TableCell416">
            <text:p text:style-name="P417">　　年　　　月　　　日</text:p>
            <text:p text:style-name="P418">（　　<text:s/>歲）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身分證統一編號（或護照號碼）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聯絡</text:p>
            <text:p text:style-name="P428">電話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住（居）所</text:p>
          </table:table-cell>
          <table:table-cell table:style-name="TableCell435" table:number-columns-spanned="5">
            <text:p text:style-name="P436"><text:span text:style-name="T437"><text:s text:c="3"/></text:span><text:span text:style-name="T438">縣市</text:span><text:span text:style-name="T439">　　</text:span><text:span text:style-name="T440">鄉鎮市區</text:span><text:span text:style-name="T441"><text:s text:c="3"/></text:span><text:span text:style-name="T442">村里</text:span><text:span text:style-name="T443">　</text:span><text:span text:style-name="T444"><text:s text:c="2"/></text:span><text:span text:style-name="T445">　</text:span><text:span text:style-name="T446">路街</text:span><text:span text:style-name="T447">　</text:span><text:span text:style-name="T448"><text:s/></text:span><text:span text:style-name="T449">　　</text:span><text:span text:style-name="T450">段巷</text:span><text:span text:style-name="T451">　</text:span><text:span text:style-name="T452"><text:s/></text:span><text:span text:style-name="T453">　　</text:span><text:span text:style-name="T454">弄　　</text:span><text:span text:style-name="T455"><text:s/></text:span><text:span text:style-name="T456">　號　　</text:span><text:span text:style-name="T457"><text:s/></text:span><text:span text:style-name="T45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6">
            <text:p text:style-name="P46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3">受理人員資料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受理機關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受理人員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職稱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Textbody"><text:span text:style-name="T486">聯絡電話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接獲申訴</text:p>
            <text:p text:style-name="P491">時間</text:p>
          </table:table-cell>
          <table:table-cell table:style-name="TableCell492" table:number-columns-spanned="3">
            <text:p text:style-name="Textbody"><text:span text:style-name="T493">　　年　　月　　日　</text:span><text:span text:style-name="T494">□</text:span><text:span text:style-name="T495">上午</text:span><text:span text:style-name="T496">□</text:span><text:span text:style-name="T497">下</text:span><text:span text:style-name="T498">午</text:span><text:span text:style-name="T499">　　</text:span><text:span text:style-name="T500">時　　分</text:span></text:p>
          </table:table-cell>
          <table:covered-table-cell/>
          <table:covered-table-cell/>
        </table:table-row>
      </table:table>
      <text:p text:style-name="P501">備註：</text:p>
      <text:list text:style-name="LFO2" text:continue-numbering="true">
        <text:list-item>
          <text:p text:style-name="P502"><text:span text:style-name="T503">本申訴書填寫完畢後，應影印</text:span><text:span text:style-name="T504">1</text:span><text:span text:style-name="T505">份予</text:span><text:span text:style-name="T506">申訴人留存。</text:span></text:p>
        </text:list-item>
        <text:list-item>
          <text:p text:style-name="P507">事實發生過程及相關證據如不敷書寫，請另自行以紙張書寫。</text:p>
        </text:list-item>
        <text:list-item>
          <text:p text:style-name="P508">機關應於接獲申訴2個月內完成調查；必要時，得延長1個月，並應通知當事人。</text:p>
        </text:list-item>
        <text:list-item>
          <text:p text:style-name="P509">本申訴書所載當事人相關資料，除有調查之必要或基於公共安全之考量者外，應予保密。</text:p>
        </text:list-item>
      </text:list>
      <text:p text:style-name="P510"/>
      <text:p text:style-name="P511"><text:span text:style-name="T512">【次頁尚有被害人權益說明，並</text:span><text:span text:style-name="T513">請詳閱】</text:span></text:p>
      <text:soft-page-break/>
      <text:p text:style-name="P514">性別平等工作法之性騷擾事件被害人權益說明</text:p>
      <text:p text:style-name="P517">（一）申訴提起：</text:p>
      <text:list text:style-name="LFO4" text:continue-numbering="true">
        <text:list-item>
          <text:p text:style-name="P518">被害人為機關公務人員（指公務人員保障法第3條及第102條所定人員）者</text:p>
        </text:list-item>
        <text:list-item>
          <text:p text:style-name="P519">得向服務機關提起申訴。</text:p>
        </text:list-item>
        <text:list-item>
          <text:p text:style-name="P520">行為人為機關首長時，應向上級機關申訴。</text:p>
        </text:list-item>
        <text:list-item>
          <text:p text:style-name="P521">對受理申訴機關所為性騷擾成立或不成立之決定，得依公務人員保障法規定提起復審。</text:p>
        </text:list-item>
      </text:list>
      <text:p text:style-name="P522">（二）被害人為機關內非屬公務人員之受僱者</text:p>
      <text:list text:style-name="LFO5" text:continue-numbering="true">
        <text:list-item>
          <text:p text:style-name="P523">得向服務機關提起申訴。</text:p>
        </text:list-item>
        <text:list-item>
          <text:p text:style-name="P524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25">（1）被申訴人非具權勢地位：自知悉性騷擾時起，逾2年提起者，不予受理；自該行為終了時起，逾5年者，亦同。</text:p>
      <text:p text:style-name="P526">（2）被申訴人具權勢地位：自知悉性騷擾時起，逾3年提起者，不予受理；自該行為終了時起，逾7年者，亦同。</text:p>
      <text:p text:style-name="P527">（3）性騷擾發生時，申訴人為未成年，得於成年之日起3年內申訴。但依上開規定有較長之申訴期限者，從其規定。</text:p>
      <text:p text:style-name="P528">（4）被申訴人為機關首長，申訴人得於離職之日起1年內申訴。但自該行為終了時起，逾10年者，不予受理。</text:p>
      <text:p text:style-name="P529"><text:span text:style-name="T530">二、刑事告訴</text:span><text:span text:style-name="T531">：性騷擾事件涉及性騷擾防治法第</text:span><text:span text:style-name="T532">25</text:span><text:span text:style-name="T533">條（意圖性騷擾，乘人不及抗拒而為親吻、擁</text:span><text:span text:style-name="T534">抱或觸摸其臀部、胸部或其他身體隱私處之行為）之罪者，須告訴乃論，</text:span><text:span text:style-name="T535">被害人可依刑事訴訟法第</text:span><text:soft-page-break/><text:span text:style-name="T536">237</text:span><text:span text:style-name="T537">條規定於</text:span><text:span text:style-name="T538">6</text:span><text:span text:style-name="T539">個月內提起告訴</text:span><text:span text:style-name="T540">，警察機關應依被害人意願進行調查移送司法機關。</text:span></text:p>
      <text:p text:style-name="P541"><text:span text:style-name="T542">三、</text:span><text:span text:style-name="T543">民事賠償</text:span><text:span text:style-name="T544">：得依性別平等工作法第</text:span><text:span text:style-name="T545">27</text:span><text:span text:style-name="T546">條至第</text:span><text:span text:style-name="T547">30</text:span><text:span text:style-name="T548">條等相關規定，向雇主（服務機關）</text:span><text:span text:style-name="T549">、</text:span><text:span text:style-name="T550">行為人</text:span><text:span text:style-name="T551">請求損害賠償。</text:span></text:p>
      <text:p text:style-name="P552"><text:span text:style-name="T553">四、</text:span><text:span text:style-name="T554">申訴調查期間</text:span><text:span text:style-name="T555">：受理申訴機關應自接</text:span><text:span text:style-name="T556">獲申訴之翌日起</text:span><text:span text:style-name="T557">2</text:span><text:span text:style-name="T558">個月內作成性騷擾成立與否之決定，並以書面通知申訴人及被申訴人</text:span><text:span text:style-name="T559">；必要時，得</text:span><text:span text:style-name="T560">延長</text:span><text:span text:style-name="T561">1</text:span><text:span text:style-name="T562">個</text:span><text:span text:style-name="T563">月。</text:span></text:p>
      <text:p text:style-name="P564"><text:span text:style-name="T565">五、</text:span><text:span text:style-name="T566">被害人保護扶助</text:span><text:span text:style-name="T567">：機關知悉性騷擾之情形，應視被害人身心</text:span><text:span text:style-name="T568">狀況，提供或轉介諮詢、醫療或心理諮商處理、社會福利資源及其他必要之服務。</text:span></text:p>
      <text:p text:style-name="P569"/>
      <text:p text:style-name="P570"><text:span text:style-name="T571"><draw:frame draw:id="id0" draw:style-name="a0" draw:name="文字方塊 21" text:anchor-type="as-char" svg:x="0in" svg:y="0in" svg:width="6.35417in" svg:height="1.53542in" style:rel-width="scale" style:rel-height="scale"><draw:text-box><text:p text:style-name="P572"><text:span text:style-name="T573">本權益告知書係為向被害人說明其得主張之權益及各種救濟途徑，</text:span><text:span text:style-name="T574">非取代性騷擾申訴書</text:span><text:span text:style-name="T575">，被害人有意願提起申訴，</text:span><text:span text:style-name="T576">請另填寫申訴書</text:span><text:span text:style-name="T577">。機關於接獲申訴書需依規定通知地方主管機關並依限完成調查。</text:span></text:p><text:p text:style-name="P578"><text:span text:style-name="T579">被告知人：　　　　　　　　</text:span><text:span text:style-name="T580">（請本人簽</text:span><text:span text:style-name="T581">名）</text:span></text:p><text:p text:style-name="P582"><text:span text:style-name="T583">　　　日期：（民國）　　　年　　月　　日</text:span></text:p></draw:text-box><svg:title/><svg:desc/></draw:frame>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7">
            <text:p text:style-name="P607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稱謂</text:p>
          </table:table-cell>
          <table:table-cell table:style-name="TableCell611">
            <text:p text:style-name="P612">姓名</text:p>
            <text:p text:style-name="P613">（或名稱）</text:p>
          </table:table-cell>
          <table:table-cell table:style-name="TableCell614">
            <text:p text:style-name="P615">性別</text:p>
          </table:table-cell>
          <table:table-cell table:style-name="TableCell616">
            <text:p text:style-name="P617">出生</text:p>
            <text:p text:style-name="P618">年月日</text:p>
          </table:table-cell>
          <table:table-cell table:style-name="TableCell619">
            <text:p text:style-name="P620">身分證統一編號</text:p>
            <text:p text:style-name="P621">（或護照號碼）</text:p>
          </table:table-cell>
          <table:table-cell table:style-name="TableCell622">
            <text:p text:style-name="P623">住居所或居所</text:p>
            <text:p text:style-name="P624">（事務所或營業所）</text:p>
          </table:table-cell>
          <table:table-cell table:style-name="TableCell625">
            <text:p text:style-name="P626">聯絡電話</text:p>
          </table:table-cell>
        </table:table-row>
        <table:table-row table:style-name="TableRow627">
          <table:table-cell table:style-name="TableCell628">
            <text:p text:style-name="P629">委</text:p>
            <text:p text:style-name="P630">任</text:p>
            <text:p text:style-name="P631">人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委</text:p>
            <text:p text:style-name="P648">任</text:p>
            <text:p text:style-name="P649">代</text:p>
            <text:p text:style-name="P650">理</text:p>
            <text:p text:style-name="P651">人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7">
            <text:p text:style-name="P666"><text:span text:style-name="T667">茲因與</text:span><text:span text:style-name="T668"><text:s text:c="11"/></text:span><text:span text:style-name="T669">　</text:span><text:span text:style-name="T670"><text:s/></text:span><text:span text:style-name="T671"><text:s text:c="10"/></text:span><text:span text:style-name="T672">間性騷擾申訴事件，委任</text:span><text:span text:style-name="T673"><text:s text:c="11"/></text:span><text:span text:style-name="T674">　</text:span><text:span text:style-name="T675"><text:s/></text:span><text:span text:style-name="T676"><text:s text:c="10"/></text:span><text:span text:style-name="T677">為代理人，就本事件（詳申訴書）有代為一切申訴行為之代理權，並有／但無（請擇一）撤回或委任複代理人之特別代理權。</text:span></text:p>
            <text:p text:style-name="P678"/>
            <text:p text:style-name="P679">此致</text:p>
            <text:p text:style-name="P680"><text:span text:style-name="T681"><text:s text:c="6"/></text:span><text:span text:style-name="T682">（機關名稱）</text:span></text:p>
            <text:p text:style-name="P683"/>
            <text:p text:style-name="P684">　　　　　　　　　　<text:s text:c="4"/>委任人：<text:s text:c="22"/>（簽名或蓋章）</text:p>
            <text:p text:style-name="P685">　　　　　　　　　　</text:p>
            <text:p text:style-name="P686"/>
            <text:p text:style-name="P687">　　　　　　　　　　<text:s/>委任代理人：<text:s text:c="18"/>（簽名或蓋章）</text:p>
            <text:p text:style-name="P688"/>
            <text:p text:style-name="P689"/>
            <text:p text:style-name="P690"><text:span text:style-name="T691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7">
            <text:p text:style-name="P704"><text:span text:style-name="T705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申訴人姓名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出生年月日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性別</text:p>
          </table:table-cell>
          <table:table-cell table:style-name="TableCell717">
            <text:p text:style-name="P718"><text:span text:style-name="T719">□</text:span><text:span text:style-name="T720">男</text:span><text:span text:style-name="T721"><text:s/></text:span><text:span text:style-name="T722">□</text:span><text:span text:style-name="T723">女</text:span><text:span text:style-name="T724"><text:s/></text:span><text:span text:style-name="T725">□</text:span><text:span text:style-name="T726">其他</text:span></text:p>
          </table:table-cell>
        </table:table-row>
        <table:table-row table:style-name="TableRow727">
          <table:table-cell table:style-name="TableCell728">
            <text:p text:style-name="P729">身分證統一編號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聯絡電話</text:p>
          </table:table-cell>
          <table:table-cell table:style-name="TableCell734" table:number-columns-spanned="3">
            <text:p text:style-name="P735">(公)</text:p>
            <text:p text:style-name="P736">(宅)</text:p>
            <text:p text:style-name="P737">(手機)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住居所地址</text:p>
          </table:table-cell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公文送達</text:p>
            <text:p text:style-name="P746">(寄送)地址</text:p>
          </table:table-cell>
          <table:table-cell table:style-name="TableCell747" table:number-columns-spanned="6">
            <text:p text:style-name="P748"><text:span text:style-name="T749">□</text:span><text:span text:style-name="T750">同住居所地址</text:span><text:span text:style-name="T751"><text:s/></text:span><text:span text:style-name="T752">□</text:span><text:span text:style-name="T753">另列如下</text:span></text:p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撤回原因</text:p>
            <text:p text:style-name="P758">（請簡述）</text:p>
          </table:table-cell>
          <table:table-cell table:style-name="TableCell759" table:number-columns-spanned="6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附件</text:p>
          </table:table-cell>
          <table:table-cell table:style-name="TableCell765" table:number-columns-spanned="6">
            <text:p text:style-name="P766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說明</text:span></text:p>
          </table:table-cell>
          <table:table-cell table:style-name="TableCell771" table:number-columns-spanned="6">
            <text:list text:style-name="LFO6" text:continue-numbering="true">
              <text:list-item>
                <text:p text:style-name="P772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773">申訴經撤回者，不得就同一事由再為申訴。但申訴人撤回申訴後，同一事由如發生新事實或發現新證據，仍得再提出申訴。</text:p>
              </text:list-item>
              <text:list-item>
                <text:p text:style-name="P774"><text:span text:style-name="T775">本撤回書所載當事人相關資料，除有調查之必要或基於公共安全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本人（申訴人）已瞭解上開說明內容，撤回於</text:span><text:span text:style-name="T780">　　</text:span><text:span text:style-name="T781">年</text:span><text:span text:style-name="T782">　　</text:span><text:span text:style-name="T783">月</text:span><text:span text:style-name="T784">　　</text:span><text:span text:style-name="T785">日申訴</text:span><text:span text:style-name="T786"><text:s text:c="16"/></text:span><text:span text:style-name="T787">＿＿＿＿＿＿＿</text:span><text:span text:style-name="T788">（被申訴人姓名）之性騷擾申訴事件，特此聲明。</text:span></text:p>
            <text:p text:style-name="P789">此致</text:p>
            <text:p text:style-name="P790">　　　（機關名稱）</text:p>
            <text:p text:style-name="P791"><text:span text:style-name="T792"><text:s/></text:span><text:span text:style-name="T793">本人（申訴人）簽名</text:span><text:span text:style-name="T794"><text:s text:c="15"/></text:span><text:span text:style-name="T795">日期：</text:span><text:span text:style-name="T796">　　</text:span><text:span text:style-name="T797">年</text:span><text:span text:style-name="T798">　　</text:span><text:span text:style-name="T799">月</text:span><text:span text:style-name="T800">　　</text:span><text:span text:style-name="T8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><text:span text:style-name="T805">※</text:span><text:span text:style-name="T806">申訴人如未成年，請填具以下法定代理人資料</text:span><text:span text:style-name="T807">，並由法定代理人簽名</text:span></text:p>
            <text:p text:style-name="P808"><text:span text:style-name="T809">法定代理人簽名：</text:span></text:p>
            <text:p text:style-name="P810"><text:span text:style-name="T811">身分證統一編號：</text:span></text:p>
            <text:p text:style-name="P812"><text:span text:style-name="T813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一層" style:display-name="第一層" style:family="paragraph" style:parent-style-name="Textbody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level3" style:display-name="level3" style:family="paragraph" style:parent-style-name="Textbody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asian="Times New Roman" style:font-name-complex="Times New Roman" fo:font-variant="small-caps" style:font-size-complex="12pt" fo:hyphenate="false"/>
    </style:style>
    <style:style style:name="Contents4" style:display-name="Contents 4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5" style:display-name="Contents 5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6" style:display-name="Contents 6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7" style:display-name="Contents 7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8" style:display-name="Contents 8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9" style:display-name="Contents 9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zj4xj4ek6g4" style:display-name="zj4xj4ek6g4" style:family="paragraph" style:parent-style-name="Textbody">
      <style:paragraph-properties fo:text-align="center"/>
      <style:text-properties style:font-name="Times New Roman" style:font-name-asian="Times New Roman" style:font-name-complex="Times New Roman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字元" style:display-name="問候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字元" style:display-name="zj4xj4ek6g4 字元" style:family="text" style:parent-style-name="預設段落字型">
      <style:text-properties style:font-name="Times New Roman" style:font-name-asian="Times New Roman"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noteSymbol" style:display-name="Footnote Symbol" style:family="text"/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4LVL1" style:family="text">
      <style:text-properties style:font-name="標楷體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15" style:parent-style-name="頁尾" style:family="paragraph">
      <style:paragraph-properties fo:text-align="center"/>
    </style:style>
    <style:style style:name="T51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15"><text:span text:style-name="T516"><text:page-number text:fixed="false">4</text:page-number></text:span></text:p>
      </style:footer>
    </style:master-page>
    <style:master-page style:name="MP2" style:page-layout-name="PL2">
      <style:footer>
        <text:p text:style-name="P594"><text:span text:style-name="T59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廖文湘</dc:creator>
    <meta:creation-date>2024-04-17T08:18:00Z</meta:creation-date>
    <dc:date>2024-05-27T09:11:00Z</dc:date>
    <meta:print-date>2024-04-17T08:18:00Z</meta:print-date>
    <meta:template xlink:href="Normal" xlink:type="simple"/>
    <meta:editing-cycles>5</meta:editing-cycles>
    <meta:editing-duration>PT180S</meta:editing-duration>
    <meta:user-defined meta:name="Base Target">_top</meta:user-defined>
    <meta:document-statistic meta:page-count="6" meta:paragraph-count="6" meta:word-count="470" meta:character-count="3148" meta:row-count="22" meta:non-whitespace-character-count="2684"/>
  </office:meta>
</office:document-meta>
</file>