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1666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P4" style:parent-style-name="Textbody" style:family="paragraph">
      <style:paragraph-properties fo:text-align="center" fo:margin-left="0.166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22" style:family="table-column">
      <style:table-column-properties style:column-width="0.3833in" style:use-optimal-column-width="false"/>
    </style:style>
    <style:style style:name="TableColumn23" style:family="table-column">
      <style:table-column-properties style:column-width="1.1819in" style:use-optimal-column-width="false"/>
    </style:style>
    <style:style style:name="TableColumn24" style:family="table-column">
      <style:table-column-properties style:column-width="1.0048in" style:use-optimal-column-width="false"/>
    </style:style>
    <style:style style:name="TableColumn25" style:family="table-column">
      <style:table-column-properties style:column-width="0.4562in" style:use-optimal-column-width="false"/>
    </style:style>
    <style:style style:name="TableColumn26" style:family="table-column">
      <style:table-column-properties style:column-width="0.927in" style:use-optimal-column-width="false"/>
    </style:style>
    <style:style style:name="TableColumn27" style:family="table-column">
      <style:table-column-properties style:column-width="0.959in" style:use-optimal-column-width="false"/>
    </style:style>
    <style:style style:name="TableColumn28" style:family="table-column">
      <style:table-column-properties style:column-width="0.6in" style:use-optimal-column-width="false"/>
    </style:style>
    <style:style style:name="TableColumn29" style:family="table-column">
      <style:table-column-properties style:column-width="0.4381in" style:use-optimal-column-width="false"/>
    </style:style>
    <style:style style:name="TableColumn30" style:family="table-column">
      <style:table-column-properties style:column-width="1.0284in" style:use-optimal-column-width="false"/>
    </style:style>
    <style:style style:name="Table21" style:family="table">
      <style:table-properties style:width="6.9791in" fo:margin-left="0in" table:align="left"/>
    </style:style>
    <style:style style:name="TableRow31" style:family="table-row">
      <style:table-row-properties style:min-row-height="0.46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bottom="0.0833in" fo:line-height="0.2083in" fo:margin-right="-0.0715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6284in" style:letter-kerning="false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style:letter-kerning="false"/>
    </style:style>
    <style:style style:name="TableCell3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4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9" style:family="table-row">
      <style:table-row-properties style:min-row-height="0.5902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67" style:family="table-row">
      <style:table-row-properties style:min-row-height="0.6298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margin-left="-0.0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96" style:family="table-row">
      <style:table-row-properties style:min-row-height="0.6298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100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margin-left="-0.02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07" style:parent-style-name="Textbody" style:family="paragraph">
      <style:paragraph-properties fo:text-align="justify" fo:margin-left="-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1" style:family="table-row">
      <style:table-row-properties style:min-row-height="0.4722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line-height="90%" fo:margin-right="0.0826in"/>
    </style:style>
    <style:style style:name="T1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line-height="90%" fo:margin-right="0.0833in"/>
    </style:style>
    <style:style style:name="T1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52" style:family="table-row">
      <style:table-row-properties style:min-row-height="0.4722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line-height="90%" fo:margin-right="0.0826in"/>
    </style:style>
    <style:style style:name="T156" style:parent-style-name="預設段落字型" style:family="text">
      <style:text-properties style:font-name="標楷體" style:font-name-asian="標楷體" style:font-name-complex="Times New Roman" fo:letter-spacing="0.0069in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line-height="90%" fo:margin-right="0.0833in"/>
      <style:text-properties style:font-name="標楷體" style:font-name-asian="標楷體" style:font-name-complex="Times New Roman" fo:font-size="10pt" style:font-size-asian="10pt" style:font-size-complex="10pt"/>
    </style:style>
    <style:style style:name="TableRow160" style:family="table-row">
      <style:table-row-properties style:min-row-height="0.4722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90%" fo:margin-right="0.0826in"/>
    </style:style>
    <style:style style:name="T1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90%" fo:margin-right="0.0826in"/>
    </style:style>
    <style:style style:name="T1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98" style:parent-style-name="Textbody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14" style:family="table-row">
      <style:table-row-properties style:min-row-height="0.5902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fo:margin-bottom="0.0833in" fo:line-height="0.2083in" fo:margin-right="-0.0715in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4701in" style:letter-kerning="false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4701in" style:letter-kerning="false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letter-kerning="false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28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33" style:family="table-row">
      <style:table-row-properties style:min-row-height="0.6298in" style:use-optimal-row-height="false" fo:keep-together="always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239" style:parent-style-name="Textbody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240" style:family="table-row">
      <style:table-row-properties style:min-row-height="0.6298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44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54" style:family="table-row">
      <style:table-row-properties style:min-row-height="0.6298in" style:use-optimal-row-height="false" fo:keep-together="always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line-height="90%" fo:margin-right="0.0826in"/>
    </style:style>
    <style:style style:name="T2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60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68" style:parent-style-name="Textbody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76" style:family="table-row">
      <style:table-row-properties style:min-row-height="0.6298in"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80" style:parent-style-name="Textbody" style:family="paragraph">
      <style:paragraph-properties fo:line-height="90%" fo:margin-right="0.0826in"/>
    </style:style>
    <style:style style:name="T2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 fo:margin-left="-0.0534in" fo:margin-right="0.0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27" style:family="table-row">
      <style:table-row-properties style:min-row-height="1.368in" style:use-optimal-row-height="false" fo:keep-together="always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333" style:family="table-row">
      <style:table-row-properties style:min-row-height="0.6298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336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43" style:family="table-row">
      <style:table-row-properties style:min-row-height="0.6298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3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 fo:margin-bottom="0.25in" fo:line-height="0.2361in" fo:margin-left="0.0784in" fo:margin-right="0.0784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0" style:parent-style-name="Textbody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1" style:parent-style-name="Textbody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2" style:parent-style-name="Textbody" style:family="paragraph">
      <style:paragraph-properties fo:text-align="end" fo:margin-bottom="0.1666in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63" style:family="table-row">
      <style:table-row-properties style:min-row-height="1.3666in" style:use-optimal-row-height="false"/>
    </style:style>
    <style:style style:name="TableCell36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P36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367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368" style:parent-style-name="Textbody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T36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376" style:parent-style-name="Textbody" style:family="paragraph">
      <style:paragraph-properties fo:margin-top="0.1666in" fo:line-height="0.2361in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379" style:parent-style-name="Textbody" style:family="paragraph">
      <style:paragraph-properties fo:line-height="0.2361in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386" style:family="table-column">
      <style:table-column-properties style:column-width="0.3881in" style:use-optimal-column-width="false"/>
    </style:style>
    <style:style style:name="TableColumn387" style:family="table-column">
      <style:table-column-properties style:column-width="0.9798in" style:use-optimal-column-width="false"/>
    </style:style>
    <style:style style:name="TableColumn388" style:family="table-column">
      <style:table-column-properties style:column-width="1.0826in" style:use-optimal-column-width="false"/>
    </style:style>
    <style:style style:name="TableColumn389" style:family="table-column">
      <style:table-column-properties style:column-width="0.6888in" style:use-optimal-column-width="false"/>
    </style:style>
    <style:style style:name="TableColumn390" style:family="table-column">
      <style:table-column-properties style:column-width="0.9847in" style:use-optimal-column-width="false"/>
    </style:style>
    <style:style style:name="TableColumn391" style:family="table-column">
      <style:table-column-properties style:column-width="0.6888in" style:use-optimal-column-width="false"/>
    </style:style>
    <style:style style:name="TableColumn392" style:family="table-column">
      <style:table-column-properties style:column-width="2.1659in" style:use-optimal-column-width="false"/>
    </style:style>
    <style:style style:name="Table385" style:family="table">
      <style:table-properties style:width="6.9791in" fo:margin-left="0in" table:align="left"/>
    </style:style>
    <style:style style:name="TableRow393" style:family="table-row">
      <style:table-row-properties style:min-row-height="0.5062in" style:use-optimal-row-height="false" fo:keep-together="always"/>
    </style:style>
    <style:style style:name="TableCell3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115%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04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09" style:family="table-row">
      <style:table-row-properties style:min-row-height="0.5902in" style:use-optimal-row-height="false" fo:keep-together="always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21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424" style:family="table-row">
      <style:table-row-properties style:min-row-height="0.5902in" style:use-optimal-row-height="false" fo:keep-together="always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444" style:family="table-row">
      <style:table-row-properties style:min-row-height="0.5902in" style:use-optimal-row-height="false" fo:keep-together="always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margin-left="-0.028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5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56" style:parent-style-name="預設段落字型" style:family="text">
      <style:text-properties style:font-name="標楷體" style:font-name-asian="標楷體" style:font-name-complex="Times New Roman"/>
    </style:style>
    <style:style style:name="T457" style:parent-style-name="預設段落字型" style:family="text">
      <style:text-properties style:font-name="標楷體" style:font-name-asian="標楷體" style:font-name-complex="Times New Roman"/>
    </style:style>
    <style:style style:name="T458" style:parent-style-name="預設段落字型" style:family="text">
      <style:text-properties style:font-name="標楷體" style:font-name-asian="標楷體" style:font-name-complex="Times New Roman"/>
    </style:style>
    <style:style style:name="T45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標楷體" style:font-name-asian="標楷體" style:font-name-complex="Times New Roman"/>
    </style:style>
    <style:style style:name="T462" style:parent-style-name="預設段落字型" style:family="text">
      <style:text-properties style:font-name="標楷體" style:font-name-asian="標楷體" style:font-name-complex="Times New Roman"/>
    </style:style>
    <style:style style:name="T46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64" style:parent-style-name="預設段落字型" style:family="text">
      <style:text-properties style:font-name="標楷體" style:font-name-asian="標楷體" style:font-name-complex="Times New Roman"/>
    </style:style>
    <style:style style:name="T465" style:parent-style-name="預設段落字型" style:family="text">
      <style:text-properties style:font-name="標楷體" style:font-name-asian="標楷體" style:font-name-complex="Times New Roman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T4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472" style:parent-style-name="Textbody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474" style:family="table-column">
      <style:table-column-properties style:column-width="0.3881in" style:use-optimal-column-width="false"/>
    </style:style>
    <style:style style:name="TableColumn475" style:family="table-column">
      <style:table-column-properties style:column-width="0.9798in" style:use-optimal-column-width="false"/>
    </style:style>
    <style:style style:name="TableColumn476" style:family="table-column">
      <style:table-column-properties style:column-width="1.0826in" style:use-optimal-column-width="false"/>
    </style:style>
    <style:style style:name="TableColumn477" style:family="table-column">
      <style:table-column-properties style:column-width="0.6888in" style:use-optimal-column-width="false"/>
    </style:style>
    <style:style style:name="TableColumn478" style:family="table-column">
      <style:table-column-properties style:column-width="0.9847in" style:use-optimal-column-width="false"/>
    </style:style>
    <style:style style:name="TableColumn479" style:family="table-column">
      <style:table-column-properties style:column-width="0.6888in" style:use-optimal-column-width="false"/>
    </style:style>
    <style:style style:name="TableColumn480" style:family="table-column">
      <style:table-column-properties style:column-width="2.1659in" style:use-optimal-column-width="false"/>
    </style:style>
    <style:style style:name="Table473" style:family="table">
      <style:table-properties style:width="6.9791in" fo:margin-left="0in" table:align="left"/>
    </style:style>
    <style:style style:name="TableRow481" style:family="table-row">
      <style:table-row-properties style:min-row-height="0.5902in" style:use-optimal-row-height="false" fo:keep-together="always"/>
    </style:style>
    <style:style style:name="TableCell48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92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97" style:family="table-row">
      <style:table-row-properties style:min-row-height="0.5902in" style:use-optimal-row-height="false" fo:keep-together="always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line-height="0.1388in" fo:margin-left="-0.0284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06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509" style:family="table-row">
      <style:table-row-properties style:min-row-height="0.5902in" style:use-optimal-row-height="false" fo:keep-together="always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margin-left="-0.0284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1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1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21" style:parent-style-name="預設段落字型" style:family="text">
      <style:text-properties style:font-name="標楷體" style:font-name-asian="標楷體" style:font-name-complex="Times New Roman"/>
    </style:style>
    <style:style style:name="T522" style:parent-style-name="預設段落字型" style:family="text">
      <style:text-properties style:font-name="標楷體" style:font-name-asian="標楷體" style:font-name-complex="Times New Roman"/>
    </style:style>
    <style:style style:name="T523" style:parent-style-name="預設段落字型" style:family="text">
      <style:text-properties style:font-name="標楷體" style:font-name-asian="標楷體" style:font-name-complex="Times New Roman"/>
    </style:style>
    <style:style style:name="T52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25" style:parent-style-name="預設段落字型" style:family="text">
      <style:text-properties style:font-name="標楷體" style:font-name-asian="標楷體" style:font-name-complex="Times New Roman"/>
    </style:style>
    <style:style style:name="T526" style:parent-style-name="預設段落字型" style:family="text">
      <style:text-properties style:font-name="標楷體" style:font-name-asian="標楷體" style:font-name-complex="Times New Roman"/>
    </style:style>
    <style:style style:name="T527" style:parent-style-name="預設段落字型" style:family="text">
      <style:text-properties style:font-name="標楷體" style:font-name-asian="標楷體" style:font-name-complex="Times New Roman"/>
    </style:style>
    <style:style style:name="T52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29" style:parent-style-name="預設段落字型" style:family="text">
      <style:text-properties style:font-name="標楷體" style:font-name-asian="標楷體" style:font-name-complex="Times New Roman"/>
    </style:style>
    <style:style style:name="T530" style:parent-style-name="預設段落字型" style:family="text">
      <style:text-properties style:font-name="標楷體" style:font-name-asian="標楷體" style:font-name-complex="Times New Roman"/>
    </style:style>
    <style:style style:name="T531" style:parent-style-name="預設段落字型" style:family="text">
      <style:text-properties style:font-name="標楷體" style:font-name-asian="標楷體" style:font-name-complex="Times New Roman"/>
    </style:style>
    <style:style style:name="T5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537" style:family="table-row">
      <style:table-row-properties style:min-row-height="0.5902in" style:use-optimal-row-height="false" fo:keep-together="always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543" style:parent-style-name="Textbody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544" style:family="table-row">
      <style:table-row-properties style:min-row-height="0.3611in" style:use-optimal-row-height="false" fo:keep-together="always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548" style:parent-style-name="Textbody" style:family="paragraph">
      <style:paragraph-properties fo:text-align="center" fo:margin-top="0.1666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49" style:parent-style-name="Textbody" style:family="paragraph">
      <style:paragraph-properties fo:text-align="center" fo:margin-top="0.1666in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554" style:family="table-column">
      <style:table-column-properties style:column-width="6.9791in" style:use-optimal-column-width="false"/>
    </style:style>
    <style:style style:name="Table553" style:family="table">
      <style:table-properties style:width="6.9791in" fo:margin-left="0in" table:align="left"/>
    </style:style>
    <style:style style:name="TableRow555" style:family="table-row">
      <style:table-row-properties style:min-row-height="6.2284in" style:use-optimal-row-height="false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style:snap-to-layout-grid="false" fo:text-align="justify" fo:line-height="115%" fo:text-indent="0in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60" style:parent-style-name="Textbody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1" style:parent-style-name="Textbody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2" style:parent-style-name="Textbody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3" style:parent-style-name="清單段落" style:family="paragraph">
      <style:paragraph-properties style:snap-to-layout-grid="false" fo:text-align="justify" fo:line-height="115%" fo:text-indent="0in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66" style:parent-style-name="Textbody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7" style:parent-style-name="Textbody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8" style:parent-style-name="Textbody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9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80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89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94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98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601" style:parent-style-name="清單段落" style:family="paragraph">
      <style:paragraph-properties style:snap-to-layout-grid="false" fo:text-align="justify" fo:line-height="115%" fo:text-indent="0in"/>
      <style:text-properties style:font-name="Times New Roman" style:font-name-asian="標楷體" style:font-name-complex="Times New Roman" fo:font-size="11pt" style:font-size-asian="11pt" style:font-size-complex="10pt"/>
    </style:style>
    <style:style style:name="P602" style:parent-style-name="Textbody" style:family="paragraph">
      <style:paragraph-properties fo:text-align="center" fo:margin-top="0.1666in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610" style:family="table-column">
      <style:table-column-properties style:column-width="0.3833in" style:use-optimal-column-width="false"/>
    </style:style>
    <style:style style:name="TableColumn611" style:family="table-column">
      <style:table-column-properties style:column-width="0.9708in" style:use-optimal-column-width="false"/>
    </style:style>
    <style:style style:name="TableColumn612" style:family="table-column">
      <style:table-column-properties style:column-width="2.475in" style:use-optimal-column-width="false"/>
    </style:style>
    <style:style style:name="TableColumn613" style:family="table-column">
      <style:table-column-properties style:column-width="0.8854in" style:use-optimal-column-width="false"/>
    </style:style>
    <style:style style:name="TableColumn614" style:family="table-column">
      <style:table-column-properties style:column-width="0.6895in" style:use-optimal-column-width="false"/>
    </style:style>
    <style:style style:name="TableColumn615" style:family="table-column">
      <style:table-column-properties style:column-width="0.5902in" style:use-optimal-column-width="false"/>
    </style:style>
    <style:style style:name="TableColumn616" style:family="table-column">
      <style:table-column-properties style:column-width="0.9847in" style:use-optimal-column-width="false"/>
    </style:style>
    <style:style style:name="Table609" style:family="table">
      <style:table-properties style:width="6.9791in" fo:margin-left="0in" table:align="left"/>
    </style:style>
    <style:style style:name="TableRow617" style:family="table-row">
      <style:table-row-properties style:min-row-height="0.8243in" style:use-optimal-row-height="false"/>
    </style:style>
    <style:style style:name="TableCell61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margin-bottom="0.125in" fo:line-height="0.1388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margin-left="-0.028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2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2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2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2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2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text-properties style:font-name="Times New Roman" style:font-name-asian="標楷體" style:font-name-complex="Times New Roman" style:letter-kerning="false" style:font-size-complex="10pt"/>
    </style:style>
    <style:style style:name="TableCell6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text-properties style:font-name="Times New Roman" style:font-name-asian="標楷體" style:font-name-complex="Times New Roman" style:letter-kerning="false" style:font-size-complex="10pt"/>
    </style:style>
    <style:style style:name="TableCell6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Row637" style:family="table-row">
      <style:table-row-properties style:min-row-height="0.5472in" style:use-optimal-row-height="false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text-properties style:font-name="Times New Roman" style:font-name-asian="標楷體" style:font-name-complex="Times New Roman" style:letter-kerning="false" style:font-size-complex="10pt"/>
    </style:style>
    <style:style style:name="TableCell64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6" style:parent-style-name="Textbody" style:family="paragraph">
      <style:text-properties style:font-name="Times New Roman" style:font-name-asian="標楷體" style:font-name-complex="Times New Roman" style:letter-kerning="false"/>
    </style:style>
    <style:style style:name="TableRow647" style:family="table-row">
      <style:table-row-properties style:min-row-height="0.5847in" style:use-optimal-row-height="false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text-properties style:font-name="Times New Roman" style:font-name-asian="標楷體" style:font-name-complex="Times New Roman" style:letter-kerning="false" style:font-size-complex="10pt"/>
    </style:style>
    <style:style style:name="P651" style:parent-style-name="Textbody" style:family="paragraph">
      <style:text-properties style:font-name="Times New Roman" style:font-name-asian="標楷體" style:font-name-complex="Times New Roman" style:letter-kerning="false" style:font-size-complex="10pt"/>
    </style:style>
    <style:style style:name="TableCell65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5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5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5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5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6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661" style:parent-style-name="Textbody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62" style:parent-style-name="Textbody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63" style:parent-style-name="Textbody" style:family="paragraph">
      <style:paragraph-properties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64" style:parent-style-name="Textbody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65" style:parent-style-name="Textbody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66" style:parent-style-name="Textbody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olumn668" style:family="table-column">
      <style:table-column-properties style:column-width="0.5638in" style:use-optimal-column-width="false"/>
    </style:style>
    <style:style style:name="TableColumn669" style:family="table-column">
      <style:table-column-properties style:column-width="1.1958in" style:use-optimal-column-width="false"/>
    </style:style>
    <style:style style:name="TableColumn670" style:family="table-column">
      <style:table-column-properties style:column-width="0.7131in" style:use-optimal-column-width="false"/>
    </style:style>
    <style:style style:name="TableColumn671" style:family="table-column">
      <style:table-column-properties style:column-width="0.9701in" style:use-optimal-column-width="false"/>
    </style:style>
    <style:style style:name="TableColumn672" style:family="table-column">
      <style:table-column-properties style:column-width="1.3423in" style:use-optimal-column-width="false"/>
    </style:style>
    <style:style style:name="TableColumn673" style:family="table-column">
      <style:table-column-properties style:column-width="0.3069in" style:use-optimal-column-width="false"/>
    </style:style>
    <style:style style:name="TableColumn674" style:family="table-column">
      <style:table-column-properties style:column-width="1.5937in" style:use-optimal-column-width="false"/>
    </style:style>
    <style:style style:name="Table667" style:family="table">
      <style:table-properties style:width="6.6861in" fo:margin-left="0in" table:align="left"/>
    </style:style>
    <style:style style:name="TableRow675" style:family="table-row">
      <style:table-row-properties style:min-row-height="0.5645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678" style:family="table-row">
      <style:table-row-properties style:min-row-height="0.4666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81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84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91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96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Row697" style:family="table-row">
      <style:table-row-properties style:min-row-height="0.4666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00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01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fo:line-height="0.4444in"/>
      <style:text-properties style:font-name="標楷體" style:font-name-asian="標楷體" style:font-name-complex="Times New Roman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fo:line-height="0.1666in"/>
      <style:text-properties style:font-name="標楷體" style:font-name-asian="標楷體" style:font-name-complex="Times New Roman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Textbody" style:family="paragraph">
      <style:paragraph-properties fo:line-height="0.1666in"/>
      <style:text-properties style:font-name="標楷體" style:font-name-asian="標楷體" style:font-name-complex="Times New Roman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Row714" style:family="table-row">
      <style:table-row-properties style:min-row-height="0.4666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17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18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19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20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fo:line-height="0.4444in"/>
      <style:text-properties style:font-name="標楷體" style:font-name-asian="標楷體" style:font-name-complex="Times New Roman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Textbody" style:family="paragraph">
      <style:paragraph-properties fo:line-height="0.1666in"/>
      <style:text-properties style:font-name="標楷體" style:font-name-asian="標楷體" style:font-name-complex="Times New Roman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Textbody" style:family="paragraph">
      <style:paragraph-properties fo:line-height="0.1666in"/>
      <style:text-properties style:font-name="標楷體" style:font-name-asian="標楷體" style:font-name-complex="Times New Roma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Row733" style:family="table-row">
      <style:table-row-properties style:min-row-height="3.7638in" style:use-optimal-row-height="false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Textbody" style:family="paragraph">
      <style:paragraph-properties fo:text-align="justify" fo:line-height="0.4444in" fo:margin-left="0.0763in" fo:margin-right="0.0701in" fo:text-indent="0.393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37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3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745" style:parent-style-name="Textbody" style:family="paragraph">
      <style:paragraph-properties fo:line-height="0.4166in"/>
      <style:text-properties style:font-name="標楷體" style:font-name-asian="標楷體" style:font-name-complex="Times New Roman"/>
    </style:style>
    <style:style style:name="P746" style:parent-style-name="Textbody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47" style:parent-style-name="Textbody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48" style:parent-style-name="Textbody" style:family="paragraph">
      <style:paragraph-properties fo:line-height="0.4166in" fo:text-indent="1.1666in"/>
      <style:text-properties style:font-name="標楷體" style:font-name-asian="標楷體" style:font-name-complex="Times New Roman" fo:font-size="14pt" style:font-size-asian="14pt" style:font-size-complex="14pt"/>
    </style:style>
    <style:style style:name="P749" style:parent-style-name="Textbody" style:family="paragraph">
      <style:paragraph-properties fo:line-height="0.4166in" fo:text-indent="1.1666in"/>
      <style:text-properties style:font-name="標楷體" style:font-name-asian="標楷體" style:font-name-complex="Times New Roman" fo:font-size="14pt" style:font-size-asian="14pt" style:font-size-complex="14pt"/>
    </style:style>
    <style:style style:name="P750" style:parent-style-name="Textbody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51" style:parent-style-name="Textbody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52" style:parent-style-name="Textbody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53" style:parent-style-name="Textbody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54" style:parent-style-name="Textbody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55" style:parent-style-name="Textbody" style:family="paragraph">
      <style:paragraph-properties fo:line-height="0.4166in"/>
      <style:text-properties style:font-name="標楷體" style:font-name-asian="標楷體" style:font-name-complex="Times New Roman"/>
    </style:style>
    <style:style style:name="P756" style:parent-style-name="Textbody" style:family="paragraph">
      <style:paragraph-properties fo:text-align="center" fo:line-height="0.4166in"/>
    </style:style>
    <style:style style:name="T7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7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7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773" style:parent-style-name="level3" style:master-page-name="MP1" style:family="paragraph">
      <style:paragraph-properties fo:break-before="page" fo:line-height="0.2222in"/>
      <style:text-properties fo:color="#000000"/>
    </style:style>
    <style:style style:name="P776" style:parent-style-name="level3" style:family="paragraph">
      <style:paragraph-properties fo:line-height="0.2222in"/>
      <style:text-properties fo:color="#000000"/>
    </style:style>
    <style:style style:name="TableColumn778" style:family="table-column">
      <style:table-column-properties style:column-width="0.9784in" style:use-optimal-column-width="false"/>
    </style:style>
    <style:style style:name="TableColumn779" style:family="table-column">
      <style:table-column-properties style:column-width="1.5736in" style:use-optimal-column-width="false"/>
    </style:style>
    <style:style style:name="TableColumn780" style:family="table-column">
      <style:table-column-properties style:column-width="0.8847in" style:use-optimal-column-width="false"/>
    </style:style>
    <style:style style:name="TableColumn781" style:family="table-column">
      <style:table-column-properties style:column-width="0.5305in" style:use-optimal-column-width="false"/>
    </style:style>
    <style:style style:name="TableColumn782" style:family="table-column">
      <style:table-column-properties style:column-width="0.8104in" style:use-optimal-column-width="false"/>
    </style:style>
    <style:style style:name="TableColumn783" style:family="table-column">
      <style:table-column-properties style:column-width="0.5069in" style:use-optimal-column-width="false"/>
    </style:style>
    <style:style style:name="TableColumn784" style:family="table-column">
      <style:table-column-properties style:column-width="1.3993in" style:use-optimal-column-width="false"/>
    </style:style>
    <style:style style:name="Table777" style:family="table">
      <style:table-properties style:width="6.684in" style:rel-width="100%" fo:margin-left="0in" table:align="left"/>
    </style:style>
    <style:style style:name="TableRow785" style:family="table-row">
      <style:table-row-properties style:min-row-height="0.5187in" style:use-optimal-row-height="false" fo:keep-together="always"/>
    </style:style>
    <style:style style:name="TableCell78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789" style:family="table-row">
      <style:table-row-properties style:min-row-height="0.5187in" style:use-optimal-row-height="false" fo:keep-together="always"/>
    </style:style>
    <style:style style:name="TableCell79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9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93" style:parent-style-name="Textbody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79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79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79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0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802" style:parent-style-name="Textbody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803" style:family="table-row">
      <style:table-row-properties style:min-row-height="0.5187in" style:use-optimal-row-height="false" fo:keep-together="always"/>
    </style:style>
    <style:style style:name="TableCell80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P806" style:parent-style-name="Textbody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08" style:parent-style-name="Textbody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 fo:line-height="0.2777in" fo:margin-right="-0.0833in"/>
      <style:text-properties style:font-name="標楷體" style:font-name-asian="標楷體" style:font-name-complex="Times New Roman" style:font-size-complex="12pt"/>
    </style:style>
    <style:style style:name="P811" style:parent-style-name="Textbody" style:family="paragraph">
      <style:paragraph-properties fo:text-align="center" fo:line-height="0.2777in" fo:margin-right="-0.0833in"/>
      <style:text-properties style:font-name="標楷體" style:font-name-asian="標楷體" style:font-name-complex="Times New Roman" style:font-size-complex="12pt"/>
    </style:style>
    <style:style style:name="TableCell81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814" style:parent-style-name="Textbody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815" style:parent-style-name="Textbody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Row816" style:family="table-row">
      <style:table-row-properties style:min-row-height="0.5187in" style:use-optimal-row-height="false" fo:keep-together="always"/>
    </style:style>
    <style:style style:name="TableCell81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19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820" style:parent-style-name="Textbody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821" style:family="table-row">
      <style:table-row-properties style:min-row-height="0.6006in" style:use-optimal-row-height="false" fo:keep-together="always"/>
    </style:style>
    <style:style style:name="TableCell82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 fo:line-height="90%" fo:margin-right="0.0826in"/>
      <style:text-properties style:font-name="標楷體" style:font-name-asian="標楷體" style:font-name-complex="Times New Roman" style:font-size-complex="12pt"/>
    </style:style>
    <style:style style:name="P824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25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27" style:parent-style-name="Textbody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828" style:family="table-row">
      <style:table-row-properties style:min-row-height="1.4368in" style:use-optimal-row-height="false" fo:keep-together="always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P831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P834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835" style:family="table-row">
      <style:table-row-properties style:min-row-height="0.3937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Row840" style:family="table-row">
      <style:table-row-properties style:min-row-height="0.2784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845" style:parent-style-name="Textbody" style:family="paragraph">
      <style:paragraph-properties fo:text-align="justify" fo:line-height="0.2777in"/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850" style:family="table-row">
      <style:table-row-properties style:min-row-height="1.9354in"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justify" fo:line-height="0.3194in"/>
    </style:style>
    <style:style style:name="T8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6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869" style:parent-style-name="Textbody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870" style:parent-style-name="Textbody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872" style:parent-style-name="Textbody" style:family="paragraph">
      <style:paragraph-properties fo:text-align="end" fo:line-height="0.3194in"/>
    </style:style>
    <style:style style:name="T87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7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7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8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8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884" style:family="table-row">
      <style:table-row-properties style:min-row-height="0.4173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style:snap-to-layout-grid="false" fo:line-height="0.2777in"/>
    </style:style>
    <style:style style:name="T8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889" style:parent-style-name="Textbody" style:family="paragraph">
      <style:paragraph-properties style:snap-to-layout-grid="false" fo:line-height="0.2777in"/>
    </style:style>
    <style:style style:name="T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91" style:parent-style-name="Textbody" style:family="paragraph">
      <style:paragraph-properties style:snap-to-layout-grid="false" fo:line-height="0.2777in"/>
    </style:style>
    <style:style style:name="T8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93" style:parent-style-name="Textbody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P894" style:parent-style-name="level3" style:family="paragraph">
      <style:text-properties fo:color="#000000"/>
    </style:style>
  </office:automatic-styles>
  <office:body>
    <office:text text:use-soft-page-breaks="true">
      <text:p text:style-name="P1"/>
      <text:p text:style-name="P4"><text:span text:style-name="T5">經濟部標準檢驗局花蓮分局</text:span><text:span text:style-name="T6">性騷擾防治法</text:span><text:bookmark-start text:name="_Hlk151559290"/><text:span text:style-name="T7">性騷擾事件</text:span><text:bookmark-end text:name="_Hlk151559290"/><text:span text:style-name="T8">申訴書</text:span></text:p>
      <text:p text:style-name="P9"><text:bookmark-start text:name="_Hlk151559297"/><text:span text:style-name="T10">（有法定代理人、委任代理人者，請另填背面相關資料表，另本表</text:span><text:span text:style-name="T11">*</text:span><text:span text:style-name="T12">處為選填）</text:span><text:span text:style-name="T13"><text:s text:c="4"/></text:span><text:span text:style-name="T14">自</text:span><text:span text:style-name="T15">113</text:span><text:span text:style-name="T16">年</text:span><text:span text:style-name="T17">3</text:span><text:span text:style-name="T18">月</text:span><text:span text:style-name="T19">8</text:span><text:span text:style-name="T20">日起適用</text:span><text:bookmark-end text:name="_Hlk151559297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><text:span text:style-name="T34">被害人資</text:span><text:span text:style-name="T35">料</text:span>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□男　□女</text:p>
            <text:p text:style-name="P44">□其他</text:p>
          </table:table-cell>
          <table:table-cell table:style-name="TableCell45">
            <text:p text:style-name="P46">出生年月日</text:p>
          </table:table-cell>
          <table:table-cell table:style-name="TableCell47" table:number-columns-spanned="3">
            <text:p text:style-name="P48">　　年　　月　　日（<text:s text:c="2"/>　歲）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身分證統一編號（或護照號碼）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服務或就學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（居）所</text:p>
          </table:table-cell>
          <table:table-cell table:style-name="TableCell71" table:number-columns-spanned="7">
            <text:p text:style-name="P72"><text:span text:style-name="T73"><text:s/></text:span><text:span text:style-name="T74">　　</text:span><text:span text:style-name="T75">縣市</text:span><text:span text:style-name="T76">　　</text:span><text:span text:style-name="T77">鄉鎮市區</text:span><text:span text:style-name="T78"><text:s text:c="4"/></text:span><text:span text:style-name="T79">村里</text:span><text:span text:style-name="T80">　</text:span><text:span text:style-name="T81"><text:s text:c="2"/></text:span><text:span text:style-name="T82">　</text:span><text:span text:style-name="T83">路街</text:span><text:span text:style-name="T84">　</text:span><text:span text:style-name="T85"><text:s/></text:span><text:span text:style-name="T86">　　</text:span><text:span text:style-name="T87">段巷</text:span><text:span text:style-name="T88">　</text:span><text:span text:style-name="T89"><text:s/></text:span><text:span text:style-name="T90">　　</text:span><text:span text:style-name="T91">弄　　</text:span><text:span text:style-name="T92"><text:s/></text:span><text:span text:style-name="T93">　號　</text:span><text:span text:style-name="T94"><text:s/></text:span><text:span text:style-name="T95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公文送達</text:p>
            <text:p text:style-name="P100">(寄送)地址</text:p>
          </table:table-cell>
          <table:table-cell table:style-name="TableCell101" table:number-columns-spanned="7">
            <text:p text:style-name="P102"><text:span text:style-name="T103">□</text:span><text:span text:style-name="T104">同住居所地址</text:span><text:span text:style-name="T105"><text:s/>□</text:span><text:span text:style-name="T106">另列如下（請勿填寫郵政信箱）</text:span></text:p>
            <text:p text:style-name="P107"><text:span text:style-name="T108"><text:s/></text:span><text:span text:style-name="T109">　　</text:span><text:span text:style-name="T110">縣市</text:span><text:span text:style-name="T111">　　</text:span><text:span text:style-name="T112">鄉鎮市區</text:span><text:span text:style-name="T113"><text:s text:c="4"/></text:span><text:span text:style-name="T114">村里</text:span><text:span text:style-name="T115">　</text:span><text:span text:style-name="T116"><text:s text:c="2"/></text:span><text:span text:style-name="T117">　</text:span><text:span text:style-name="T118">路街</text:span><text:span text:style-name="T119">　</text:span><text:span text:style-name="T120"><text:s/></text:span><text:span text:style-name="T121">　　</text:span><text:span text:style-name="T122">段巷</text:span><text:span text:style-name="T123">　</text:span><text:span text:style-name="T124"><text:s/></text:span><text:span text:style-name="T125">　　</text:span><text:span text:style-name="T126">弄　　</text:span><text:span text:style-name="T127"><text:s/></text:span><text:span text:style-name="T128">　號　</text:span><text:span text:style-name="T129"><text:s/></text:span><text:span text:style-name="T130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國籍別</text:span><text:span text:style-name="T136">*</text:span></text:p>
          </table:table-cell>
          <table:table-cell table:style-name="TableCell137" table:number-columns-spanned="7">
            <text:p text:style-name="P138"><text:span text:style-name="T139">□</text:span><text:span text:style-name="T140">本國籍非原住民</text:span><text:span text:style-name="T141">□</text:span><text:span text:style-name="T142">本國籍原住民</text:span><text:span text:style-name="T143">□</text:span><text:span text:style-name="T144">大陸籍（含港澳）</text:span><text:span text:style-name="T145"><text:s/>□</text:span><text:span text:style-name="T146">外國籍</text:span><text:span text:style-name="T147">□</text:span><text:span text:style-name="T148">其他</text:span><text:span text:style-name="T149">(</text:span><text:span text:style-name="T150">含無國籍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身心障礙別</text:span><text:span text:style-name="T157">*</text:span></text:p>
          </table:table-cell>
          <table:table-cell table:style-name="TableCell158" table:number-columns-spanned="7">
            <text:p text:style-name="P159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教育程度</text:span><text:span text:style-name="T165">*</text:span></text:p>
          </table:table-cell>
          <table:table-cell table:style-name="TableCell166" table:number-columns-spanned="7">
            <text:p text:style-name="P167"><text:span text:style-name="T168">□</text:span><text:span text:style-name="T169">學齡前</text:span><text:span text:style-name="T170">□</text:span><text:span text:style-name="T171">國小</text:span><text:span text:style-name="T172">□</text:span><text:span text:style-name="T173">國中</text:span><text:span text:style-name="T174">□</text:span><text:span text:style-name="T175">高中</text:span><text:span text:style-name="T176">(</text:span><text:span text:style-name="T177">職</text:span><text:span text:style-name="T178">)□</text:span><text:span text:style-name="T179">專科</text:span><text:span text:style-name="T180">□</text:span><text:span text:style-name="T181">大學</text:span><text:span text:style-name="T182">□</text:span><text:span text:style-name="T183">研究所以上</text:span><text:span text:style-name="T184">□</text:span><text:span text:style-name="T185">不識字</text:span><text:span text:style-name="T186">□</text:span><text:span text:style-name="T187">自修</text:span><text:span text:style-name="T188">□</text:span><text:span text:style-name="T189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職　　業</text:span><text:span text:style-name="T195">*</text:span></text:p>
          </table:table-cell>
          <table:table-cell table:style-name="TableCell196" table:number-columns-spanned="7">
            <text:p text:style-name="P197">□學生□服務業□專門職業□農林漁牧□工礦業□商業□公務人員□教職人員□軍人</text:p>
            <text:p text:style-name="P198"><text:span text:style-name="T199">□</text:span><text:span text:style-name="T200">警察</text:span><text:span text:style-name="T201">□</text:span><text:span text:style-name="T202">神職人員</text:span><text:span text:style-name="T203">□</text:span><text:span text:style-name="T204">家庭管理</text:span><text:span text:style-name="T205">□</text:span><text:span text:style-name="T206">退休</text:span><text:span text:style-name="T207"><text:s text:c="2"/>□</text:span><text:span text:style-name="T208">無工作</text:span><text:span text:style-name="T209">□</text:span><text:span text:style-name="T210">其他：</text:span><text:span text:style-name="T211"><text:s text:c="8"/></text:span><text:span text:style-name="T212">□</text:span><text:span text:style-name="T213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6">
            <text:p text:style-name="P216"><text:span text:style-name="T217">申訴事實</text:span><text:span text:style-name="T218">內</text:span><text:span text:style-name="T219">容</text:span></text:p>
          </table:table-cell>
          <table:table-cell table:style-name="TableCell220">
            <text:p text:style-name="P221">行為人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性別</text:p>
          </table:table-cell>
          <table:table-cell table:style-name="TableCell226">
            <text:p text:style-name="P227">□男　□女</text:p>
            <text:p text:style-name="P228">□其他□不詳</text:p>
          </table:table-cell>
          <table:table-cell table:style-name="TableCell229">
            <text:p text:style-name="P230">聯絡電話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與被害人之關係</text:p>
          </table:table-cell>
          <table:table-cell table:style-name="TableCell237" table:number-columns-spanned="7">
            <text:p text:style-name="P238">□陌生人□（前）配偶或男女朋友□親屬□朋友□同事□同學□客戶關係□師生關係</text:p>
            <text:p text:style-name="P239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事件發生</text:p>
            <text:p text:style-name="P244">時間</text:p>
          </table:table-cell>
          <table:table-cell table:style-name="TableCell245" table:number-columns-spanned="7">
            <text:p text:style-name="P246"><text:span text:style-name="T247">　　　年　　　月　　　日　　</text:span><text:span text:style-name="T248">□</text:span><text:span text:style-name="T249">上午</text:span><text:span text:style-name="T250">□</text:span><text:span text:style-name="T251">下午</text:span><text:span text:style-name="T252">　　　　</text:span><text:span text:style-name="T25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事件</text:span><text:span text:style-name="T259">知悉</text:span></text:p>
            <text:p text:style-name="P260">時間</text:p>
          </table:table-cell>
          <table:table-cell table:style-name="TableCell261" table:number-columns-spanned="7">
            <text:p text:style-name="P262"><text:span text:style-name="T263">□</text:span><text:span text:style-name="T264">同事件發生時間</text:span><text:span text:style-name="T265"><text:s/></text:span><text:span text:style-name="T266">□</text:span><text:span text:style-name="T267">另列如下</text:span></text:p>
            <text:p text:style-name="P268"><text:span text:style-name="T269">　　　年　　　月　　　日　　</text:span><text:span text:style-name="T270">□</text:span><text:span text:style-name="T271">上午</text:span><text:span text:style-name="T272">□</text:span><text:span text:style-name="T273">下午</text:span><text:span text:style-name="T274">　　　　</text:span><text:span text:style-name="T27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事件發生</text:p>
            <text:p text:style-name="P280"><text:span text:style-name="T281">地點</text:span></text:p>
          </table:table-cell>
          <table:table-cell table:style-name="TableCell282" table:number-columns-spanned="7">
            <text:p text:style-name="P283"><text:span text:style-name="T284">□</text:span><text:span text:style-name="T285">私人住所</text:span><text:span text:style-name="T286">□</text:span><text:span text:style-name="T287">飯店旅館</text:span><text:span text:style-name="T288">□</text:span><text:span text:style-name="T289">百貨公司、商場、賣場</text:span><text:span text:style-name="T290">□</text:span><text:span text:style-name="T291">宗教場所</text:span><text:span text:style-name="T292">□</text:span><text:span text:style-name="T293">馬路</text:span><text:span text:style-name="T294">□</text:span><text:span text:style-name="T295">計程車</text:span><text:span text:style-name="T296">□</text:span><text:span text:style-name="T297">大眾運輸工具</text:span><text:span text:style-name="T298">□</text:span><text:span text:style-name="T299">公共廁所</text:span><text:span text:style-name="T300">□</text:span><text:span text:style-name="T301">辦公場所</text:span><text:span text:style-name="T302">□</text:span><text:span text:style-name="T303">其他公共場所（</text:span><text:span text:style-name="T304">□</text:span><text:span text:style-name="T305">餐廳</text:span><text:span text:style-name="T306">□</text:span><text:span text:style-name="T307">休閒娛樂場所（含</text:span><text:span text:style-name="T308">KTV</text:span><text:span text:style-name="T309">）</text:span><text:span text:style-name="T310">□</text:span><text:span text:style-name="T311">夜店</text:span><text:span text:style-name="T312">□</text:span><text:span text:style-name="T313">醫療院所</text:span><text:span text:style-name="T314">□</text:span><text:span text:style-name="T315">校園</text:span><text:span text:style-name="T316">□</text:span><text:span text:style-name="T317">補習班</text:span><text:span text:style-name="T318">□</text:span><text:span text:style-name="T319">公園</text:span><text:span text:style-name="T320">）</text:span><text:span text:style-name="T321">□</text:span><text:span text:style-name="T322">科技設備</text:span><text:span text:style-name="T323">□</text:span><text:span text:style-name="T324">健身、運動中心</text:span><text:span text:style-name="T325">□</text:span><text:span text:style-name="T32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事件發生過程</text:p>
          </table:table-cell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 table:style-name="TableCell334" table:number-columns-spanned="2">
            <text:p text:style-name="P335">違反性騷擾防治法第25條</text:p>
            <text:p text:style-name="P336">告訴意願</text:p>
          </table:table-cell>
          <table:covered-table-cell/>
          <table:table-cell table:style-name="TableCell337" table:number-columns-spanned="7">
            <text:p text:style-name="P338"><text:span text:style-name="T339">□</text:span><text:span text:style-name="T340">提出告訴　　</text:span><text:span text:style-name="T341">□</text:span><text:span text:style-name="T342">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有後續服務需求</text:p>
          </table:table-cell>
          <table:covered-table-cell/>
          <table:table-cell table:style-name="TableCell346" table:number-columns-spanned="7">
            <text:p text:style-name="P347"><text:span text:style-name="T348">□</text:span><text:span text:style-name="T349">有被害人保護扶助需求</text:span><text:span text:style-name="T350"><text:s text:c="3"/></text:span><text:span text:style-name="T351">□</text:span><text:span text:style-name="T352">無</text:span><text:span text:style-name="T353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相關證據</text:span></text:p>
          </table:table-cell>
          <table:table-cell table:style-name="TableCell358" table:number-columns-spanned="8">
            <text:p text:style-name="P359">附件1：</text:p>
            <text:p text:style-name="P360">附件2：</text:p>
            <text:p text:style-name="P361"/>
            <text:p text:style-name="P36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9">
            <text:p text:style-name="P365">被害人（法定代理人或委任代理人）簽名或蓋章：</text:p>
            <text:p text:style-name="P366"/>
            <text:p text:style-name="P367"/>
            <text:p text:style-name="P368">申訴日期：　<text:s/>　年　<text:s/>　月　　日</text:p>
            <text:p text:style-name="Textbody"><text:span text:style-name="T369">（依行政程序法第</text:span><text:span text:style-name="T370">22</text:span><text:span text:style-name="T371">條規定，未滿</text:span><text:span text:style-name="T372">18</text:span><text:span text:style-name="T373">歲者</text:span><text:span text:style-name="T374">之</text:span><text:span text:style-name="T375">性騷擾申訴，應由其法定代理人提出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法定代理人資料表</text:span><text:span text:style-name="T378">（無者免填）</text:span></text:p>
      <text:p text:style-name="P379"><text:span text:style-name="T380">（依行政程序法第</text:span><text:span text:style-name="T381">22</text:span><text:span text:style-name="T382">條規定，未滿</text:span><text:span text:style-name="T383">18</text:span><text:span text:style-name="T384">歲者之性騷擾申訴，應由其法定代理人提出。）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4">
            <text:p text:style-name="P395">法定代理人資料表</text:p>
          </table:table-cell>
          <table:table-cell table:style-name="TableCell396">
            <text:p text:style-name="P397">姓名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性別</text:p>
          </table:table-cell>
          <table:table-cell table:style-name="TableCell402">
            <text:p text:style-name="P403">□男　□女</text:p>
            <text:p text:style-name="P404">□其他</text:p>
          </table:table-cell>
          <table:table-cell table:style-name="TableCell405">
            <text:p text:style-name="P406">出生年月日</text:p>
          </table:table-cell>
          <table:table-cell table:style-name="TableCell407">
            <text:p text:style-name="P408">　　年　　月　　日（<text:s text:c="2"/>　歲）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身分證統一編號（或護照號碼）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與被害人之關係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聯絡</text:p>
            <text:p text:style-name="P421">電話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職業</text:p>
          </table:table-cell>
          <table:table-cell table:style-name="TableCell428" table:number-columns-spanned="5">
            <text:p text:style-name="P429">□學生□服務業□專門職業□農林漁牧□工礦業□商業□公務人員□教職人員□軍人</text:p>
            <text:p text:style-name="Textbody"><text:span text:style-name="T430">□</text:span><text:span text:style-name="T431">警察</text:span><text:span text:style-name="T432">□</text:span><text:span text:style-name="T433">神職人員</text:span><text:span text:style-name="T434">□</text:span><text:span text:style-name="T435">家庭管理</text:span><text:span text:style-name="T436">□</text:span><text:span text:style-name="T437">退休</text:span><text:span text:style-name="T438">□</text:span><text:span text:style-name="T439">無工作</text:span><text:span text:style-name="T440">□</text:span><text:span text:style-name="T441">其他</text:span><text:span text:style-name="T442">□</text:span><text:span text:style-name="T443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住（居）所</text:p>
          </table:table-cell>
          <table:table-cell table:style-name="TableCell448" table:number-columns-spanned="5">
            <text:p text:style-name="P449"><text:span text:style-name="T450"><text:s text:c="3"/></text:span><text:span text:style-name="T451">縣市</text:span><text:span text:style-name="T452">　　</text:span><text:span text:style-name="T453">鄉鎮市區</text:span><text:span text:style-name="T454"><text:s text:c="3"/></text:span><text:span text:style-name="T455">村里</text:span><text:span text:style-name="T456">　</text:span><text:span text:style-name="T457"><text:s text:c="2"/></text:span><text:span text:style-name="T458">　</text:span><text:span text:style-name="T459">路街</text:span><text:span text:style-name="T460">　</text:span><text:span text:style-name="T461"><text:s/></text:span><text:span text:style-name="T462">　　</text:span><text:span text:style-name="T463">段巷</text:span><text:span text:style-name="T464">　</text:span><text:span text:style-name="T465"><text:s/></text:span><text:span text:style-name="T466">　　</text:span><text:span text:style-name="T467">弄　　</text:span><text:span text:style-name="T468"><text:s/></text:span><text:span text:style-name="T469">　號　　</text:span><text:span text:style-name="T470"><text:s/></text:span><text:span text:style-name="T471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2">委任代理人資料表（無者免填）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5">
            <text:p text:style-name="P483">委任代理人資料</text:p>
          </table:table-cell>
          <table:table-cell table:style-name="TableCell484">
            <text:p text:style-name="P485">姓名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性別</text:p>
          </table:table-cell>
          <table:table-cell table:style-name="TableCell490">
            <text:p text:style-name="P491">□男　□女</text:p>
            <text:p text:style-name="P492">□其他</text:p>
          </table:table-cell>
          <table:table-cell table:style-name="TableCell493">
            <text:p text:style-name="P494">出生年月日</text:p>
          </table:table-cell>
          <table:table-cell table:style-name="TableCell495">
            <text:p text:style-name="P496">　　年　　月　　日（　　<text:s/>歲）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身分證統一編號（或護照號碼）</text:span>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聯絡</text:p>
            <text:p text:style-name="P506">電話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住（居）所</text:p>
          </table:table-cell>
          <table:table-cell table:style-name="TableCell513" table:number-columns-spanned="5">
            <text:p text:style-name="P514"><text:span text:style-name="T515"><text:s text:c="3"/></text:span><text:span text:style-name="T516">縣市</text:span><text:span text:style-name="T517">　　</text:span><text:span text:style-name="T518">鄉鎮市區</text:span><text:span text:style-name="T519"><text:s text:c="3"/></text:span><text:span text:style-name="T520">村里</text:span><text:span text:style-name="T521">　</text:span><text:span text:style-name="T522"><text:s text:c="2"/></text:span><text:span text:style-name="T523">　</text:span><text:span text:style-name="T524">路街</text:span><text:span text:style-name="T525">　</text:span><text:span text:style-name="T526"><text:s/></text:span><text:span text:style-name="T527">　　</text:span><text:span text:style-name="T528">段巷</text:span><text:span text:style-name="T529">　</text:span><text:span text:style-name="T530"><text:s/></text:span><text:span text:style-name="T531">　　</text:span><text:span text:style-name="T532">弄　　</text:span><text:span text:style-name="T533"><text:s/></text:span><text:span text:style-name="T534">　號　　</text:span><text:span text:style-name="T535"><text:s/></text:span><text:span text:style-name="T536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職業</text:p>
          </table:table-cell>
          <table:table-cell table:style-name="TableCell541" table:number-columns-spanned="5">
            <text:p text:style-name="P542">□學生□服務業□專門職業□農林漁牧□工礦業□商業□公務人員□教職人員□軍人</text:p>
            <text:p text:style-name="P54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6">
            <text:p text:style-name="P54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8"/>
      <text:p text:style-name="P549"><text:span text:style-name="T550">----------------------------------------</text:span><text:span text:style-name="T551">被害人權益說明</text:span><text:span text:style-name="T552">----------------------------------------</text:span>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list text:style-name="LFO2" text:continue-numbering="true">
              <text:list-item>
                <text:p text:style-name="P557"><text:span text:style-name="T558">申訴時限</text:span><text:span text:style-name="T559">：</text:span></text:p>
              </text:list-item>
            </text:list>
            <text:list text:style-name="LFO3" text:continue-numbering="true">
              <text:list-item>
                <text:p text:style-name="P560">屬權勢性騷擾以外之性騷擾事件者，於知悉事件發生後二年內提出申訴。但自性騷擾事件發生之日起逾五年者，不得提出。</text:p>
              </text:list-item>
              <text:list-item>
                <text:p text:style-name="P561">屬權勢性騷擾事件者，於知悉事件發生後三年內提出申訴。但自性騷擾事件發生之日起逾七年者，不得提出。</text:p>
              </text:list-item>
              <text:list-item>
                <text:p text:style-name="P562">性騷擾事件發生時被害人未成年者，得於成年後三年內提出申訴。但依前2項規定有較長之申訴期限者，從其規定。</text:p>
              </text:list-item>
            </text:list>
            <text:list text:style-name="LFO2" text:continue-numbering="true">
              <text:list-item>
                <text:p text:style-name="P563"><text:span text:style-name="T564">申訴受理單位</text:span><text:span text:style-name="T565">：</text:span></text:p>
              </text:list-item>
            </text:list>
            <text:list text:style-name="LFO5" text:continue-numbering="true">
              <text:list-item>
                <text:p text:style-name="P566">申訴時行為人有所屬政府機關（構）、部隊、學校：向該政府機關（構）、部隊、學校提出。</text:p>
              </text:list-item>
              <text:list-item>
                <text:p text:style-name="P567">申訴時行為人為政府機關（構）首長、各級軍事機關（構）及部隊上校編階以上之主官、學校校長、機構之最高負責人或僱用人：向該政府機關（構）、部隊、學校、機構或僱用人所在地之直轄市、縣（市）主管機關提出。</text:p>
              </text:list-item>
              <text:list-item>
                <text:p text:style-name="P568">申訴時行為人不明或為前二款以外之人：向性騷擾事件發生地之警察機關提出。</text:p>
              </text:list-item>
            </text:list>
            <text:list text:style-name="LFO2" text:continue-numbering="true">
              <text:list-item>
                <text:p text:style-name="P569"><text:span text:style-name="T570">刑事告訴</text:span><text:span text:style-name="T571">：性騷擾事件涉及性騷擾防治法第</text:span><text:span text:style-name="T572">25</text:span><text:span text:style-name="T573">條之罪者，須告訴乃論，</text:span><text:span text:style-name="T574">申訴人可依刑事訴訟法第</text:span><text:span text:style-name="T575">237</text:span><text:span text:style-name="T576">條於</text:span><text:span text:style-name="T577">6</text:span><text:span text:style-name="T578">個月內提起告訴</text:span><text:span text:style-name="T579">，警察機關應依被害人意願進行調查移送司法機關。</text:span></text:p>
              </text:list-item>
              <text:list-item>
                <text:p text:style-name="P580"><text:span text:style-name="T581">申訴調查期間</text:span><text:span text:style-name="T582">：政府機關（構）、部隊、學校、警察機關及直轄市、縣（市）主管機關，應於申訴或移送到達之日起</text:span><text:span text:style-name="T583">7</text:span><text:span text:style-name="T584">日內開始調查，並應於</text:span><text:span text:style-name="T585">2</text:span><text:span text:style-name="T586">個月內調查完成；必要時，得延長</text:span><text:span text:style-name="T587">1</text:span><text:span text:style-name="T588">個月，並應通知當事人。</text:span></text:p>
              </text:list-item>
              <text:list-item>
                <text:p text:style-name="P589"><text:span text:style-name="T590">不予受理</text:span><text:span text:style-name="T591">：當事人逾期提出申訴、申訴書不合法定程式，經通知限期補正，未於</text:span><text:span text:style-name="T592">14</text:span><text:span text:style-name="T593">日內補正者；或同一性騷擾事件，撤回申訴或視為撤回申訴後再行申訴。</text:span></text:p>
              </text:list-item>
              <text:list-item>
                <text:p text:style-name="P594"><text:span text:style-name="T595">調解</text:span><text:span text:style-name="T596">：權勢性騷擾以外之性騷擾事件，任一方當事人得以書面或言詞向直轄市、縣（市）主管機關申請調解。政府機關（構）、部隊、學校及警察機關於性騷擾事件調查程序中，獲知任一方當事人有調解意願時，應協助其向直轄市</text:span><text:span text:style-name="T597">、縣（市）主管機關申請調解。</text:span></text:p>
              </text:list-item>
              <text:list-item>
                <text:p text:style-name="P598"><text:span text:style-name="T599">被害人保護扶助</text:span><text:span text:style-name="T600">：政府機關（構）、部隊、學校、警察機關或直轄市、縣（市）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601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602"><text:span text:style-name="T603">-----------------------------</text:span><text:span text:style-name="T604">初次接獲單位</text:span><text:span text:style-name="T605">（</text:span><text:span text:style-name="T606">由接獲申訴單位自填</text:span><text:span text:style-name="T607">）</text:span><text:span text:style-name="T608">-----------------------------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3">
            <text:p text:style-name="P619">初次接獲單位</text:p>
          </table:table-cell>
          <table:table-cell table:style-name="TableCell620">
            <text:p text:style-name="P621">單位類型</text:p>
          </table:table-cell>
          <table:table-cell table:style-name="TableCell622">
            <text:p text:style-name="Textbody"><text:span text:style-name="T623">□</text:span><text:span text:style-name="T624">政府機關（構）、部隊、學校</text:span></text:p>
            <text:p text:style-name="Textbody"><text:span text:style-name="T625">□</text:span><text:span text:style-name="T626">警察機關</text:span></text:p>
            <text:p text:style-name="Textbody"><text:span text:style-name="T627">□</text:span><text:span text:style-name="T628">直轄市、縣（市）主管機關</text:span></text:p>
          </table:table-cell>
          <table:table-cell table:style-name="TableCell629">
            <text:p text:style-name="P630">接案人員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職稱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Textbody"><text:span text:style-name="T640">單位名稱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聯絡電話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接獲申訴</text:p>
            <text:p text:style-name="P651">時間</text:p>
          </table:table-cell>
          <table:table-cell table:style-name="TableCell652" table:number-columns-spanned="5">
            <text:p text:style-name="P653"><text:span text:style-name="T654">　　年　　月　　日　</text:span><text:span text:style-name="T655">□</text:span><text:span text:style-name="T656">上午</text:span><text:span text:style-name="T657">□</text:span><text:span text:style-name="T658">下午</text:span><text:span text:style-name="T659">　　</text:span><text:span text:style-name="T660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1">備註：</text:p>
      <text:list text:style-name="LFO7" text:continue-numbering="true">
        <text:list-item>
          <text:p text:style-name="P662">本申訴書填寫完畢後，「初次接獲單位」應影印1份予申訴人留存。</text:p>
        </text:list-item>
        <text:list-item>
          <text:p text:style-name="P663">政府機關（構）、部隊、學校及直轄市、縣（市）主管機關，應於申訴或移送到達之日起7日內開始調查，並應於2個月內調查完成；必要時，得延長1個月，並應通知當事人。</text:p>
        </text:list-item>
        <text:list-item>
          <text:p text:style-name="P664">本申訴書所載當事人相關資料，除有調查之必要或基於公共安全之考量者外，應予保密。</text:p>
        </text:list-item>
      </text:list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7">
            <text:p text:style-name="P677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稱</text:p>
            <text:p text:style-name="P681">謂</text:p>
          </table:table-cell>
          <table:table-cell table:style-name="TableCell682">
            <text:p text:style-name="P683">姓名</text:p>
            <text:p text:style-name="P684">（或名稱）</text:p>
          </table:table-cell>
          <table:table-cell table:style-name="TableCell685">
            <text:p text:style-name="P686">性別</text:p>
          </table:table-cell>
          <table:table-cell table:style-name="TableCell687">
            <text:p text:style-name="P688">出生年月日</text:p>
          </table:table-cell>
          <table:table-cell table:style-name="TableCell689">
            <text:p text:style-name="P690">身分證統一編號</text:p>
            <text:p text:style-name="P691">（或護照號碼）</text:p>
          </table:table-cell>
          <table:table-cell table:style-name="TableCell692">
            <text:p text:style-name="P693">職業</text:p>
          </table:table-cell>
          <table:table-cell table:style-name="TableCell694">
            <text:p text:style-name="P695">住居所或居所</text:p>
            <text:p text:style-name="P696">（事務所或營業所）</text:p>
          </table:table-cell>
        </table:table-row>
        <table:table-row table:style-name="TableRow697">
          <table:table-cell table:style-name="TableCell698">
            <text:p text:style-name="P699">委</text:p>
            <text:p text:style-name="P700">任</text:p>
            <text:p text:style-name="P701">人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委</text:p>
            <text:p text:style-name="P717">任</text:p>
            <text:p text:style-name="P718">代</text:p>
            <text:p text:style-name="P719">理</text:p>
            <text:p text:style-name="P720">人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7">
            <text:p text:style-name="P735"><text:span text:style-name="T736">茲因與</text:span><text:span text:style-name="T737"><text:s text:c="11"/></text:span><text:span text:style-name="T738">間性騷擾申訴事件，委任</text:span><text:span text:style-name="T739"><text:s text:c="13"/></text:span><text:span text:style-name="T740">為代理人，就本事件</text:span><text:span text:style-name="T741">（詳申訴書）</text:span><text:span text:style-name="T742">有代為一切申訴行為之代理權，</text:span><text:span text:style-name="T743">並有／但無（請擇一）</text:span><text:span text:style-name="T744">撤回或委任複代理人之特別代理權。</text:span></text:p>
            <text:p text:style-name="P745"/>
            <text:p text:style-name="P746">此致</text:p>
            <text:p text:style-name="P747"/>
            <text:p text:style-name="P748">○ ○ ○ <text:s/>機關</text:p>
            <text:p text:style-name="P749"/>
            <text:p text:style-name="P750">　　　　　　　　　　<text:s text:c="4"/>委任人：<text:s text:c="22"/>（簽名或蓋章）</text:p>
            <text:p text:style-name="P751">　　　　　　　　　　</text:p>
            <text:p text:style-name="P752"/>
            <text:p text:style-name="P753">　　　　　　　　　　<text:s text:c="4"/>委任代理人：<text:s text:c="18"/>（簽名或蓋章）</text:p>
            <text:p text:style-name="P754"/>
            <text:p text:style-name="P755"/>
            <text:p text:style-name="P756"><text:span text:style-name="T757">中</text:span><text:span text:style-name="T758"><text:s/></text:span><text:span text:style-name="T759">華</text:span><text:span text:style-name="T760"><text:s/></text:span><text:span text:style-name="T761">民</text:span><text:span text:style-name="T762"><text:s/></text:span><text:span text:style-name="T763">國</text:span><text:span text:style-name="T764">　　　</text:span><text:span text:style-name="T765"><text:s text:c="2"/></text:span><text:span text:style-name="T766">年　</text:span><text:span text:style-name="T767">　　　</text:span><text:span text:style-name="T768"><text:s text:c="2"/></text:span><text:span text:style-name="T769">月</text:span><text:span text:style-name="T770">　　　</text:span><text:span text:style-name="T771"><text:s text:c="2"/></text:span><text:span text:style-name="T7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/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7">
            <text:p text:style-name="P787"><text:span text:style-name="T788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申訴人姓名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出生年月日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>性別</text:p>
          </table:table-cell>
          <table:table-cell table:style-name="TableCell800">
            <text:p text:style-name="P801">□男<text:s/>□女</text:p>
            <text:p text:style-name="P802">□其他</text:p>
          </table:table-cell>
        </table:table-row>
        <table:table-row table:style-name="TableRow803">
          <table:table-cell table:style-name="TableCell804">
            <text:p text:style-name="P805">身分證統一</text:p>
            <text:p text:style-name="P806">編號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聯絡</text:p>
            <text:p text:style-name="P811">電話</text:p>
          </table:table-cell>
          <table:table-cell table:style-name="TableCell812" table:number-columns-spanned="3">
            <text:p text:style-name="P813">（公）</text:p>
            <text:p text:style-name="P814">（宅）</text:p>
            <text:p text:style-name="P815">（手機）</text:p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住居所地址</text:p>
          </table:table-cell>
          <table:table-cell table:style-name="TableCell819" table:number-columns-spanned="6">
            <text:p text:style-name="P8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公文送達</text:p>
            <text:p text:style-name="P824">(寄送)地址</text:p>
          </table:table-cell>
          <table:table-cell table:style-name="TableCell825" table:number-columns-spanned="6">
            <text:p text:style-name="P826">□同住居所地址<text:s/>□另列如下</text:p>
            <text:p text:style-name="P8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撤回原因</text:p>
            <text:p text:style-name="P831">（請簡述）</text:p>
          </table:table-cell>
          <table:table-cell table:style-name="TableCell832" table:number-columns-spanned="6">
            <text:p text:style-name="P833"/>
            <text:p text:style-name="P8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附件</text:p>
          </table:table-cell>
          <table:table-cell table:style-name="TableCell838" table:number-columns-spanned="6">
            <text:p text:style-name="P839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說明</text:p>
          </table:table-cell>
          <table:table-cell table:style-name="TableCell843" table:number-columns-spanned="6">
            <text:list text:style-name="LFO8" text:continue-numbering="true">
              <text:list-item>
                <text:p text:style-name="P844">依性騷擾防治法第14條第4項、第5項及性騷擾防治法施行細則第14條第2項規定，性騷擾事件經撤回申訴者，不得就同一事件再行申訴。同一性騷擾事件撤回申訴後再行申訴者，直轄市、縣（市）主管機關應不予受理；受理申訴單位應即移送直轄市、縣（市）主管機關處理。</text:p>
              </text:list-item>
              <text:list-item>
                <text:p text:style-name="P845"><text:span text:style-name="T846">本</text:span><text:span text:style-name="T847">撤回</text:span><text:span text:style-name="T848">書所載當事人相關資料，除有調查之必要或基於公共安全之考量者外，應予保密</text:span><text:span text:style-name="T84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7">
            <text:p text:style-name="P852"><text:span text:style-name="T853"><text:s text:c="4"/></text:span><text:span text:style-name="T854">本人（申訴人）已瞭解上開說明內容，撤回於</text:span><text:span text:style-name="T855">　</text:span><text:span text:style-name="T856"><text:s/></text:span><text:span text:style-name="T857">年</text:span><text:span text:style-name="T858">　</text:span><text:span text:style-name="T859"><text:s/></text:span><text:span text:style-name="T860">月</text:span><text:span text:style-name="T861">　＿</text:span><text:span text:style-name="T862">日申訴</text:span><text:span text:style-name="T863"><text:s text:c="10"/></text:span><text:span text:style-name="T864">­</text:span><text:span text:style-name="T865">­</text:span><text:span text:style-name="T866">­</text:span><text:span text:style-name="T867">＿＿＿＿＿＿＿＿</text:span><text:span text:style-name="T868">（被申訴人姓名）之性騷擾申訴事件，特此聲明。</text:span></text:p>
            <text:p text:style-name="P869"/>
            <text:p text:style-name="P870">此致</text:p>
            <text:p text:style-name="P871">　　　（機關名稱）</text:p>
            <text:p text:style-name="P872"><text:span text:style-name="T873"><text:s/></text:span><text:span text:style-name="T874">本人（申訴人）簽名</text:span><text:span text:style-name="T875"><text:s text:c="15"/></text:span><text:span text:style-name="T876">日期：</text:span><text:span text:style-name="T877">　　</text:span><text:span text:style-name="T878"><text:s/></text:span><text:span text:style-name="T879">年</text:span><text:span text:style-name="T880">　　</text:span><text:span text:style-name="T881">月</text:span><text:span text:style-name="T882">　　</text:span><text:span text:style-name="T8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7">
            <text:p text:style-name="P886"><text:span text:style-name="T887">※</text:span><text:span text:style-name="T888">申訴人如未成年，請填具以下法定代理人資料，並由法定代理人簽名</text:span></text:p>
            <text:p text:style-name="P889"><text:span text:style-name="T890">法定代理人簽名：</text:span></text:p>
            <text:p text:style-name="P891"><text:span text:style-name="T892">身分證統一編號：</text:span></text:p>
            <text:p text:style-name="P893">與申訴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第一層" style:display-name="第一層" style:family="paragraph" style:parent-style-name="Textbody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Contents2" style:display-name="Contents 2" style:family="paragraph" style:parent-style-name="Textbody" style:next-style-name="Textbody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level3" style:display-name="level3" style:family="paragraph" style:parent-style-name="Textbody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Contents3" style:display-name="Contents 3" style:family="paragraph" style:parent-style-name="Textbody" style:next-style-name="Textbody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asian="Times New Roman" style:font-name-complex="Times New Roman" fo:font-variant="small-caps" style:font-size-complex="12pt" fo:hyphenate="false"/>
    </style:style>
    <style:style style:name="Contents4" style:display-name="Contents 4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5" style:display-name="Contents 5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6" style:display-name="Contents 6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7" style:display-name="Contents 7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8" style:display-name="Contents 8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9" style:display-name="Contents 9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zj4xj4ek6g4" style:display-name="zj4xj4ek6g4" style:family="paragraph" style:parent-style-name="Textbody">
      <style:paragraph-properties fo:text-align="center"/>
      <style:text-properties style:font-name="Times New Roman" style:font-name-asian="Times New Roman" style:font-name-complex="Times New Roman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字元" style:display-name="問候 字元" style:family="text" style:parent-style-name="預設段落字型"/>
    <style:style style:name="結語字元" style:display-name="結語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字元" style:display-name="清單段落 字元" style:family="text"/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字元" style:display-name="zj4xj4ek6g4 字元" style:family="text" style:parent-style-name="預設段落字型">
      <style:text-properties style:font-name="Times New Roman" style:font-name-asian="Times New Roman" style:font-name-complex="Times New Roman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FootnoteSymbol" style:display-name="Footnote Symbol" style:family="text"/>
    <style:style style:name="WW_CharLFO1LVL2" style:family="text">
      <style:text-properties style:use-window-font-color="true"/>
    </style:style>
    <text:list-style style:name="LFO31" style:display-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774" style:parent-style-name="頁尾" style:family="paragraph">
      <style:paragraph-properties fo:text-align="center"/>
    </style:style>
    <style:style style:name="T77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ame="MP1" style:page-layout-name="PL1">
      <style:footer>
        <text:p text:style-name="P774"><text:span text:style-name="T77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惠婷</meta:initial-creator>
    <dc:creator>廖文湘</dc:creator>
    <meta:creation-date>2024-04-17T08:24:00Z</meta:creation-date>
    <dc:date>2024-05-27T09:10:00Z</dc:date>
    <meta:print-date>2024-04-17T08:24:00Z</meta:print-date>
    <meta:template xlink:href="Normal" xlink:type="simple"/>
    <meta:editing-cycles>8</meta:editing-cycles>
    <meta:editing-duration>PT180S</meta:editing-duration>
    <meta:user-defined meta:name="Base Target">_top</meta:user-defined>
    <meta:document-statistic meta:page-count="5" meta:paragraph-count="7" meta:word-count="540" meta:character-count="3614" meta:row-count="25" meta:non-whitespace-character-count="3081"/>
  </office:meta>
</office:document-meta>
</file>