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委 託 書</text:span><text:span text:style-name="T2">(負責人或本人親自出席者免填具)</text:span></text:p>
      <text:p text:style-name="Standard" loext:marker-style-name="T1"><text:span text:style-name="T1">茲委託 <text:s text:c="9"/>君代表本公司參加貴分局奉准報廢公務汽車及公務機車各</text:span><text:bookmark text:name="_GoBack"/><text:span text:style-name="T1">1輛之標購。</text:span><text:span text:style-name="T1"/></text:p>
      <text:p text:style-name="P2" loext:marker-style-name="T3"/>
      <text:p text:style-name="P2" loext:marker-style-name="T3"/>
      <text:p text:style-name="P2" loext:marker-style-name="T3"/>
      <text:p text:style-name="P1" loext:marker-style-name="T3"><text:span text:style-name="T3">委託人： <text:s text:c="11"/>蓋章</text:span><text:span text:style-name="T3"/></text:p>
      <text:p text:style-name="P1" loext:marker-style-name="T3"><text:span text:style-name="T3">受委託人： <text:s text:c="9"/>蓋章</text:span><text:span text:style-name="T3"/></text:p>
      <text:p text:style-name="P3" loext:marker-style-name="T3"/>
      <text:p text:style-name="P3" loext:marker-style-name="T3"/>
      <text:p text:style-name="P3" loext:marker-style-name="T3"/>
      <text:p text:style-name="P1" loext:marker-style-name="T3"><text:span text:style-name="T3">中 <text:s text:c="4"/>華 <text:s text:c="4"/>民 <text:s text:c="4"/>國 <text:s text:c="4"/>年 <text:s text:c="4"/>月 <text:s text:c="4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(負責人或本人親自出席者免填具)</dc:title>
    <meta:initial-creator>R120925012</meta:initial-creator>
    <dc:creator>謝忠良</dc:creator>
    <meta:editing-cycles>2</meta:editing-cycles>
    <meta:creation-date>2024-06-25T03:38:00</meta:creation-date>
    <dc:date>2024-06-25T03:38:00</dc:date>
    <meta:editing-duration>PT1M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5" meta:word-count="73" meta:character-count="137" meta:non-whitespace-character-count="73"/>
    <meta:user-defined meta:name="AppVersion">16.0000</meta:user-defined>
    <meta:user-defined meta:name="Company">bsmi</meta:user-defined>
    <meta:template xlink:type="simple" xlink:actuate="onRequest" xlink:title="Normal" xlink:href=""/>
  </office:meta>
</office:document-meta>
</file>