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13" style:parent-style-name="預設段落字型" style:family="text">
      <style:text-properties style:font-name-complex="Calibri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P27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30" style:parent-style-name="內文" style:list-style-name="LFO3" style:family="paragraph">
      <style:paragraph-properties fo:margin-left="0.7284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1" style:parent-style-name="清單段落" style:list-style-name="LFO3" style:family="paragraph">
      <style:paragraph-properties fo:margin-left="0.7284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" style:parent-style-name="內文" style:list-style-name="LFO13" style:family="paragraph"/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list-style-name="LFO13" style:family="paragraph">
      <style:text-properties style:font-name-asian="標楷體" fo:font-size="13pt" style:font-size-asian="13pt" style:font-size-complex="13pt"/>
    </style:style>
    <style:style style:name="P38" style:parent-style-name="內文" style:list-style-name="LFO13" style:family="paragraph">
      <style:text-properties style:font-name-asian="標楷體" fo:font-size="13pt" style:font-size-asian="13pt" style:font-size-complex="13pt"/>
    </style:style>
    <style:style style:name="P3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list-style-name="LFO5" style:family="paragraph">
      <style:paragraph-properties fo:margin-left="0.9645in" fo:text-indent="-0.6298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list-style-name="LFO5" style:family="paragraph">
      <style:text-properties style:font-name-asian="標楷體" fo:font-size="13pt" style:font-size-asian="13pt" style:font-size-complex="13pt"/>
    </style:style>
    <style:style style:name="P68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71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清單段落" style:list-style-name="LFO6" style:family="paragraph">
      <style:paragraph-properties fo:margin-left="1.08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77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list-style-name="LFO14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list-style-name="LFO14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2861in" style:use-optimal-column-width="false"/>
    </style:style>
    <style:style style:name="TableColumn99" style:family="table-column">
      <style:table-column-properties style:column-width="0.9034in" style:use-optimal-column-width="false"/>
    </style:style>
    <style:style style:name="TableColumn100" style:family="table-column">
      <style:table-column-properties style:column-width="0.6027in" style:use-optimal-column-width="false"/>
    </style:style>
    <style:style style:name="TableColumn101" style:family="table-column">
      <style:table-column-properties style:column-width="0.0444in" style:use-optimal-column-width="false"/>
    </style:style>
    <style:style style:name="TableColumn102" style:family="table-column">
      <style:table-column-properties style:column-width="0.2993in" style:use-optimal-column-width="false"/>
    </style:style>
    <style:style style:name="TableColumn103" style:family="table-column">
      <style:table-column-properties style:column-width="0.1291in" style:use-optimal-column-width="false"/>
    </style:style>
    <style:style style:name="TableColumn104" style:family="table-column">
      <style:table-column-properties style:column-width="0.1138in" style:use-optimal-column-width="false"/>
    </style:style>
    <style:style style:name="TableColumn105" style:family="table-column">
      <style:table-column-properties style:column-width="0.2916in" style:use-optimal-column-width="false"/>
    </style:style>
    <style:style style:name="TableColumn106" style:family="table-column">
      <style:table-column-properties style:column-width="0.8986in" style:use-optimal-column-width="false"/>
    </style:style>
    <style:style style:name="TableColumn107" style:family="table-column">
      <style:table-column-properties style:column-width="0.0659in" style:use-optimal-column-width="false"/>
    </style:style>
    <style:style style:name="TableColumn108" style:family="table-column">
      <style:table-column-properties style:column-width="0.3284in" style:use-optimal-column-width="false"/>
    </style:style>
    <style:style style:name="TableColumn109" style:family="table-column">
      <style:table-column-properties style:column-width="0.1868in" style:use-optimal-column-width="false"/>
    </style:style>
    <style:style style:name="TableColumn110" style:family="table-column">
      <style:table-column-properties style:column-width="0.6083in" style:use-optimal-column-width="false"/>
    </style:style>
    <style:style style:name="TableColumn111" style:family="table-column">
      <style:table-column-properties style:column-width="1.1902in" style:use-optimal-column-width="false"/>
    </style:style>
    <style:style style:name="Table96" style:family="table">
      <style:table-properties style:width="6.8354in" fo:margin-left="0in" table:align="center"/>
    </style:style>
    <style:style style:name="TableRow112" style:family="table-row">
      <style:table-row-properties style:row-height="0.5118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row-height="0.511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39" style:family="table-row">
      <style:table-row-properties style:row-height="0.5118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54" style:family="table-row">
      <style:table-row-properties style:row-height="0.5118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64" style:family="table-row">
      <style:table-row-properties style:row-height="0.6298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text-align="start"/>
      <style:text-properties style:font-name-asian="標楷體"/>
    </style:style>
    <style:style style:name="P172" style:parent-style-name="內文" style:family="paragraph">
      <style:paragraph-properties fo:widows="2" fo:orphans="2" fo:text-align="center"/>
      <style:text-properties style:font-name-asian="標楷體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87" style:family="table-row">
      <style:table-row-properties style:row-height="0.2951in" style:use-optimal-row-height="false"/>
    </style:style>
    <style:style style:name="P18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04" style:family="table-row">
      <style:table-row-properties style:row-height="0.2951in" style:use-optimal-row-height="false"/>
    </style:style>
    <style:style style:name="P20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style:line-height-at-least="0.1666in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20" style:family="table-row">
      <style:table-row-properties style:row-height="0.2951in" style:use-optimal-row-height="false"/>
    </style:style>
    <style:style style:name="P22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36" style:family="table-row">
      <style:table-row-properties style:row-height="0.5118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1" style:family="table-row">
      <style:table-row-properties style: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8" style:family="table-row">
      <style:table-row-properties style:row-height="0.3937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75" style:family="table-row">
      <style:table-row-properties style:row-height="0.3937in" style:use-optimal-row-height="false"/>
    </style:style>
    <style:style style:name="P2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87" style:family="table-row">
      <style:table-row-properties style:row-height="0.3472in" style:use-optimal-row-height="false"/>
    </style:style>
    <style:style style:name="TableCell2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punctuation-wrap="simple" style:text-autospace="none" style:snap-to-layout-grid="false" style:line-height-at-least="0.1666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7" style:family="table-row">
      <style:table-row-properties style:row-height="0.5118in" style:use-optimal-row-height="false"/>
    </style:style>
    <style:style style:name="TableCell30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punctuation-wrap="simple" style:text-autospace="none" style:snap-to-layout-grid="false" style:line-height-at-least="0.1666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style:punctuation-wrap="simple" style:text-autospace="none" style:snap-to-layout-grid="false" style:line-height-at-least="0.1666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punctuation-wrap="simple" style:text-autospace="none" style:snap-to-layout-grid="false" style:line-height-at-least="0.1666in"/>
    </style:style>
    <style:style style:name="T3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8" style:family="table-row">
      <style:table-row-properties style:row-height="0.3069in" style:use-optimal-row-height="false"/>
    </style:style>
    <style:style style:name="TableCell3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43" style:family="table-row">
      <style:table-row-properties style:row-height="0.3069in" style:use-optimal-row-height="false"/>
    </style:style>
    <style:style style:name="P3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47" style:family="table-row">
      <style:table-row-properties style:row-height="0.3069in" style:use-optimal-row-height="false"/>
    </style:style>
    <style:style style:name="P3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51" style:family="table-row">
      <style:table-row-properties style:row-height="0.3069in" style:use-optimal-row-height="false"/>
    </style:style>
    <style:style style:name="P3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55" style:family="table-row">
      <style:table-row-properties style:row-height="0.3069in" style:use-optimal-row-height="false"/>
    </style:style>
    <style:style style:name="P3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59" style:family="table-row">
      <style:table-row-properties style:row-height="0.3069in" style:use-optimal-row-height="false"/>
    </style:style>
    <style:style style:name="P3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63" style:family="table-row">
      <style:table-row-properties style:row-height="0.3069in" style:use-optimal-row-height="false"/>
    </style:style>
    <style:style style:name="P3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67" style:family="table-row">
      <style:table-row-properties style:row-height="0.3069in" style:use-optimal-row-height="false"/>
    </style:style>
    <style:style style:name="P3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style:punctuation-wrap="simple" style:text-autospace="none" style:line-height-at-least="0.1666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text-properties style:font-name-asian="標楷體"/>
    </style:style>
  </office:automatic-styles>
  <office:body>
    <office:text text:use-soft-page-breaks="true">
      <text:p text:style-name="P1">經濟部標準檢驗局工友甄選簡章</text:p>
      <text:list text:style-name="LFO2" text:continue-numbering="true">
        <text:list-item>
          <text:p text:style-name="P2"><text:span text:style-name="T3">名額：</text:span><text:span text:style-name="T4">工</text:span><text:span text:style-name="T5">友</text:span><text:span text:style-name="T6">1</text:span><text:span text:style-name="T7">名</text:span><text:span text:style-name="T8">。</text:span></text:p>
        </text:list-item>
        <text:list-item>
          <text:p text:style-name="P9">性別：不拘。</text:p>
        </text:list-item>
        <text:list-item>
          <text:p text:style-name="P10"><text:span text:style-name="T11">工作地點：</text:span><text:span text:style-name="T12">臺北市中正區濟南路一段</text:span><text:span text:style-name="T13">4</text:span><text:span text:style-name="T14">號(或</text:span><text:span text:style-name="T15">臺北市中正區南海路20號8樓</text:span><text:span text:style-name="T16">、</text:span><text:span text:style-name="T17">臺北市</text:span><text:span text:style-name="T18">士林</text:span><text:span text:style-name="T19">區</text:span><text:span text:style-name="T20">承德</text:span><text:span text:style-name="T21">路</text:span><text:span text:style-name="T22">五段78</text:span><text:span text:style-name="T23">號</text:span><text:span text:style-name="T24">、新北市樹林區東豐街87之1號</text:span><text:span text:style-name="T25">）</text:span><text:span text:style-name="T26">。</text:span></text:p>
        </text:list-item>
        <text:list-item>
          <text:p text:style-name="P27">資格條件：</text:p>
        </text:list-item>
      </text:list>
      <text:list text:style-name="LFO3" text:continue-numbering="true">
        <text:list-item>
          <text:p text:style-name="P28">中央所屬機關學校之現職工友（含技工及駕駛）。<text:s/></text:p>
        </text:list-item>
        <text:list-item>
          <text:p text:style-name="P29">高中(職)以上學校畢業(或同等學歷)。</text:p>
        </text:list-item>
        <text:list-item>
          <text:p text:style-name="P30">身心健康、品行端正，無不良嗜好及紀錄，足以勝任所指派之工作。</text:p>
        </text:list-item>
        <text:list-item>
          <text:p text:style-name="P31">具備基本電腦操作能力。</text:p>
        </text:list-item>
      </text:list>
      <text:list text:style-name="LFO2" text:continue-numbering="true">
        <text:list-item>
          <text:p text:style-name="P32">工作項目：</text:p>
        </text:list-item>
      </text:list>
      <text:list text:style-name="LFO13" text:continue-numbering="true">
        <text:list-item>
          <text:p text:style-name="P33"><text:span text:style-name="T34">櫃台收件</text:span><text:span text:style-name="T35">及</text:span><text:span text:style-name="T36">公文遞送。</text:span></text:p>
        </text:list-item>
        <text:list-item>
          <text:p text:style-name="P37">協助辦理行政庶務工作。</text:p>
        </text:list-item>
        <text:list-item>
          <text:p text:style-name="P38">其他臨時交辦事項。</text:p>
        </text:list-item>
      </text:list>
      <text:list text:style-name="LFO2" text:continue-numbering="true">
        <text:list-item>
          <text:p text:style-name="P39">報名方式：</text:p>
        </text:list-item>
      </text:list>
      <text:list text:style-name="LFO5" text:continue-numbering="true">
        <text:list-item>
          <text:p text:style-name="P40"><text:span text:style-name="T41">請於</text:span><text:span text:style-name="T42">11</text:span><text:span text:style-name="T43">3</text:span><text:span text:style-name="T44">年</text:span><text:span text:style-name="T45">9</text:span><text:span text:style-name="T46">月</text:span><text:span text:style-name="T47">1</text:span><text:span text:style-name="T48">6</text:span><text:span text:style-name="T49">日</text:span><text:span text:style-name="T50">前</text:span><text:span text:style-name="T51">以掛號方式郵寄報名資料至「</text:span><text:span text:style-name="T52">10051</text:span><text:span text:style-name="T53">臺北市中正區濟南路一段</text:span><text:span text:style-name="T54">4</text:span><text:span text:style-name="T55">號，經濟部標準檢驗局秘書室</text:span><text:span text:style-name="T56">事務</text:span><text:span text:style-name="T57">科</text:span><text:span text:style-name="T58">」收，並請於信封</text:span><text:span text:style-name="T59">上</text:span><text:span text:style-name="T60">註明</text:span><text:span text:style-name="T61">「參加工</text:span><text:span text:style-name="T62">友</text:span><text:span text:style-name="T63">甄選」</text:span><text:span text:style-name="T64">字樣</text:span><text:span text:style-name="T65">（一律採通信報名，並以掛號郵戳為憑，逾期不予受理）</text:span><text:span text:style-name="T66">。</text:span></text:p>
        </text:list-item>
        <text:list-item>
          <text:p text:style-name="P67">應檢附資料：所附證件如有偽造變造者，除註銷錄取資格外並自負法律責任。</text:p>
        </text:list-item>
      </text:list>
      <text:list text:style-name="LFO6" text:continue-numbering="true">
        <text:list-item>
          <text:p text:style-name="P68">履歷表（如附件），並貼妥最近2吋半身照片。</text:p>
        </text:list-item>
        <text:list-item>
          <text:p text:style-name="P69">身分證正反面影本。</text:p>
        </text:list-item>
        <text:list-item>
          <text:p text:style-name="P70">戶口名簿影本。</text:p>
        </text:list-item>
        <text:list-item>
          <text:p text:style-name="P71">最高學歷證明文件影本。</text:p>
        </text:list-item>
        <text:list-item>
          <text:p text:style-name="P72"><text:span text:style-name="T73">最近</text:span><text:span text:style-name="T74">5</text:span><text:span text:style-name="T75">年考核、受訓、獎懲等相關資料影本。</text:span></text:p>
        </text:list-item>
        <text:list-item>
          <text:p text:style-name="P76">相關證照或獎懲相關資料影本(無則免附)。<text:s/></text:p>
        </text:list-item>
      </text:list>
      <text:list text:style-name="LFO2" text:continue-numbering="true">
        <text:list-item>
          <text:p text:style-name="P77">面試：</text:p>
        </text:list-item>
      </text:list>
      <text:list text:style-name="LFO14" text:continue-numbering="true">
        <text:list-item>
          <text:p text:style-name="P78">書面資格條件經審查合格者通知面談甄選，不合格者不另通知；倘有逾期申請、資格不符、證件不齊及不符用人需求之情事者，恕不受理，人員報名之資料不另退還。</text:p>
        </text:list-item>
        <text:list-item>
          <text:p text:style-name="P79">本局得視人員報名與甄審情況延長本公告期限，甄選結果得視需要酌增候補名額1至3名，於有適當職務出缺時考量進用；經甄選錄取人員依程序辦理移撥手續，並依本局通知日期到職任用。</text:p>
        </text:list-item>
      </text:list>
      <text:list text:style-name="LFO2" text:continue-numbering="true">
        <text:list-item>
          <text:p text:style-name="P80">聯絡人：本局秘書室事務科江小姐，聯絡電話：（02）2343-1898。</text:p>
        </text:list-item>
        <text:list-item>
          <text:p text:style-name="P81"><text:span text:style-name="T82">相關附件請逕自本局網站</text:span><text:span text:style-name="T83">/焦點消息/徵才公告</text:span><text:span text:style-name="T84">下載。</text:span><text:span text:style-name="T85">(</text:span><text:span text:style-name="T86">網址</text:span><text:span text:style-name="T87">http://www.bsmi.gov.tw/ )</text:span><text:span text:style-name="T88">。</text:span></text:p>
        </text:list-item>
      </text:list>
      <text:soft-page-break/>
      <text:p text:style-name="P89">附件</text:p>
      <text:p text:style-name="P90"><text:span text:style-name="T91">經濟部標準檢驗局</text:span><text:span text:style-name="T92">工</text:span><text:span text:style-name="T93">友</text:span><text:span text:style-name="T94">甄選履</text:span><text:span text:style-name="T95">歷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姓名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性別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 table:number-rows-spanned="5">
            <text:p text:style-name="P122">黏貼最近1年內</text:p>
            <text:p text:style-name="P123">正面半身光面照片</text:p>
            <text:p text:style-name="P124"><text:span text:style-name="T125">(2</text:span><text:span text:style-name="T126">吋</text:span><text:span text:style-name="T127">)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出生日期</text:p>
          </table:table-cell>
          <table:table-cell table:style-name="TableCell131" table:number-columns-spanned="4">
            <text:p text:style-name="P132"><text:s text:c="2"/>年<text:s text:c="2"/>月<text:s text:c="2"/>日( <text:s/>歲)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身分證</text:p>
            <text:p text:style-name="P135">統一編號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>
            <text:p text:style-name="P141">年齡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婚別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□</text:span><text:span text:style-name="T149">已婚</text:span><text:span text:style-name="T150"><text:s/></text:span><text:span text:style-name="T151">□</text:span><text:span text:style-name="T152">未婚</text:span></text:p>
          </table: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>現職服務機關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職稱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最高學歷</text:p>
          </table:table-cell>
          <table:table-cell table:style-name="TableCell167" table:number-columns-spanned="4">
            <text:p text:style-name="P168">學校：</text:p>
            <text:p text:style-name="P169">科系：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畢業證書</text:p>
            <text:p text:style-name="P172">字<text:s text:c="3"/>號</text:p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經歷</text:p>
          </table:table-cell>
          <table:table-cell table:style-name="TableCell181" table:number-columns-spanned="6">
            <text:p text:style-name="P182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職稱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起迄年月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<text:s text:c="2"/></text:span><text:span text:style-name="T196">年</text:span><text:span text:style-name="T197"><text:s text:c="2"/></text:span><text:span text:style-name="T198">月至</text:span><text:span text:style-name="T199"><text:s text:c="2"/></text:span><text:span text:style-name="T200">年</text:span><text:span text:style-name="T201"><text:s/></text:span><text:span text:style-name="T202"><text:s/></text:span><text:span text:style-name="T203">月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<text:s text:c="2"/></text:span><text:span text:style-name="T213">年</text:span><text:span text:style-name="T214"><text:s text:c="2"/></text:span><text:span text:style-name="T215">月至</text:span><text:span text:style-name="T216"><text:s text:c="2"/></text:span><text:span text:style-name="T217">年</text:span><text:span text:style-name="T218"><text:s text:c="2"/></text:span><text:span text:style-name="T219">月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<text:s text:c="2"/></text:span><text:span text:style-name="T229">年</text:span><text:span text:style-name="T230"><text:s text:c="2"/></text:span><text:span text:style-name="T231">月至</text:span><text:span text:style-name="T232"><text:s text:c="2"/></text:span><text:span text:style-name="T233">年</text:span><text:span text:style-name="T234"><text:s text:c="2"/></text:span><text:span text:style-name="T235">月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通訊地址</text:p>
          </table:table-cell>
          <table:table-cell table:style-name="TableCell239" table:number-columns-spanned="14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聯絡電話</text:p>
          </table:table-cell>
          <table:table-cell table:style-name="TableCell244">
            <text:p text:style-name="P245">公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宅</text:span></text:p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手機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rows-spanned="2">
            <text:p text:style-name="P260"><text:span text:style-name="T261">最近</text:span><text:span text:style-name="T262">五</text:span><text:span text:style-name="T263">年</text:span></text:p>
            <text:p text:style-name="P264">考績</text:p>
          </table:table-cell>
          <table:table-cell table:style-name="TableCell265" table:number-columns-spanned="2">
            <text:p text:style-name="P266">108年</text:p>
          </table:table-cell>
          <table:covered-table-cell/>
          <table:table-cell table:style-name="TableCell267" table:number-columns-spanned="5">
            <text:p text:style-name="P268">109年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110年</text:p>
          </table:table-cell>
          <table:covered-table-cell/>
          <table:table-cell table:style-name="TableCell271" table:number-columns-spanned="4">
            <text:p text:style-name="P272">111年</text:p>
          </table:table-cell>
          <table:covered-table-cell/>
          <table:covered-table-cell/>
          <table:covered-table-cell/>
          <table:table-cell table:style-name="TableCell273">
            <text:p text:style-name="P274">112年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領有駕照</text:p>
          </table:table-cell>
          <table:table-cell table:style-name="TableCell290" table:number-columns-spanned="14">
            <text:p text:style-name="P291"><text:span text:style-name="T292"><text:s/></text:span><text:span text:style-name="T293">□</text:span><text:span text:style-name="T294">普通小自客</text:span><text:span text:style-name="T295">車</text:span><text:span text:style-name="T296">□</text:span><text:span text:style-name="T297">其它請註明</text:span><text:span text:style-name="T298"><text:s text:c="2"/></text:span><text:span text:style-name="T299"><text:s text:c="16"/></text:span><text:span text:style-name="T300"><text:s text:c="4"/></text:span><text:span text:style-name="T301">(</text:span><text:span text:style-name="T302">無則免附</text:span><text:span text:style-name="T303">)</text:span><text:span text:style-name="T304"><text:s text:c="2"/></text:span><text:span text:style-name="T305"><text:s text:c="6"/></text:span><text:span text:style-name="T30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持有證照</text:p>
          </table:table-cell>
          <table:table-cell table:style-name="TableCell310" table:number-columns-spanned="14">
            <text:p text:style-name="P311"><text:span text:style-name="T312"><text:s/></text:span><text:span text:style-name="T313">□</text:span><text:span text:style-name="T314">____</text:span><text:span text:style-name="T315">級機</text:span><text:span text:style-name="T316">電證照</text:span><text:span text:style-name="T317">□</text:span><text:span text:style-name="T318"><text:s/></text:span><text:span text:style-name="T319">____</text:span><text:span text:style-name="T320">級</text:span><text:span text:style-name="T321">水</text:span><text:span text:style-name="T322">電證照</text:span></text:p>
            <text:p text:style-name="P323"><text:span text:style-name="T324"><text:s/></text:span><text:span text:style-name="T325">□</text:span><text:span text:style-name="T326">其它請註明</text:span><text:span text:style-name="T327"><text:s text:c="23"/></text:span><text:span text:style-name="T328">(</text:span><text:span text:style-name="T329">無則免附</text:span><text:span text:style-name="T330">)</text:span></text:p>
            <text:p text:style-name="P331"/>
            <text:p text:style-name="P332"/>
            <text:p text:style-name="P333"/>
            <text:p text:style-name="P334"/>
            <text:p text:style-name="P335"/>
            <text:p text:style-name="P336"><text:span text:style-name="T33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8">
            <text:p text:style-name="P340">簡要自傳</text:p>
          </table:table-cell>
          <table:table-cell table:style-name="TableCell341" table:number-columns-spanned="14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14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1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1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14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4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4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1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span text:style-name="T372">應徵人簽名：</text:span><text:span text:style-name="T373"><text:s text:c="33"/></text:span><text:span text:style-name="T374"><text:s/></text:span><text:span text:style-name="T375">填表日期：</text:span><text:span text:style-name="T376"><text:s text:c="4"/></text:span><text:span text:style-name="T377">年</text:span><text:span text:style-name="T378"><text:s text:c="4"/></text:span><text:span text:style-name="T379">月</text:span><text:span text:style-name="T380"><text:s text:c="4"/></text:span><text:span text:style-name="T381">日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江如鈺</dc:creator>
    <meta:creation-date>2024-07-17T08:26:00Z</meta:creation-date>
    <dc:date>2024-07-17T08:26:00Z</dc:date>
    <meta:print-date>2023-06-15T10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