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3" style:family="table">
      <style:table-properties style:width="7.25in" fo:margin-left="-0.175in" table:align="left"/>
    </style:style>
    <style:style style:name="TableRow8" style:family="table-row">
      <style:table-row-properties style:min-row-height="0.2229in" style:use-optimal-row-height="false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25in" style:use-optimal-row-height="false" fo:keep-together="always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666in" fo:margin-bottom="0.0666in" style:line-height-at-least="0.1666in" fo:margin-left="0.275in" fo:text-indent="0.024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 fo:margin-left="0.275in" fo:margin-right="0.0395in" fo:text-indent="0.024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26" style:family="table-row">
      <style:table-row-properties style:min-row-height="0.25in" style:use-optimal-row-height="false" fo:keep-together="always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1666in" fo:margin-left="0.2756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66in" fo:margin-bottom="0.0666in" style:line-height-at-least="0.1666in" fo:margin-left="0.275in" fo:text-indent="0.026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style:line-height-at-least="0.1666in" fo:margin-left="0.2756in" fo:margin-right="0.0395in" fo:text-indent="-0.275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TableRow89" style:family="table-row">
      <style:table-row-properties style:min-row-height="1.7576in" style:use-optimal-row-height="false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666in" fo:margin-left="0.275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margin-top="0.1666in" fo:margin-left="0.2756in">
        <style:tab-stops/>
      </style:paragraph-properties>
      <style:text-properties style:font-name="標楷體" style:font-name-asian="標楷體" fo:color="#000000" fo:font-size="10pt" style:font-size-asian="10pt" style:font-size-complex="16pt"/>
    </style:style>
    <style:style style:name="P96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margin-left="0.2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margin-left="0.275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2.0305in" style:use-optimal-row-height="false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8" style:parent-style-name="內文" style:family="paragraph">
      <style:paragraph-properties fo:text-align="justify" fo:margin-left="0.425in" fo:text-indent="-0.4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text-align="justify" fo:margin-left="0.7875in" fo:text-indent="-0.78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fo:text-align="justify" fo:margin-left="0.7875in" fo:text-indent="-0.78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-0.125in" style:writing-mode="lr-tb"/>
    </style:style>
  </office:automatic-styles>
  <office:body>
    <office:text text:use-soft-page-breaks="true">
      <text:p text:style-name="P1">標準檢驗局臺南分局報驗仍未派員赴廠案件變更取樣日期申請表<text:s/></text:p>
      <text:p text:style-name="P2">本公司欲更改下列報驗申請書之取樣日期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書號碼<text:s/></text:p>
          </table:table-cell>
          <table:table-cell table:style-name="TableCell11">
            <text:p text:style-name="P12">原取樣期日<text:s/></text:p>
          </table:table-cell>
          <table:table-cell table:style-name="TableCell13">
            <text:p text:style-name="P14">新取樣期日<text:s/></text:p>
          </table:table-cell>
          <table:table-cell table:style-name="TableCell15">
            <text:p text:style-name="P16">備註<text:s/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年<text:s text:c="3"/>月<text:s text:c="3"/>日<text:s text:c="2"/>午</text:p>
          </table:table-cell>
          <table:table-cell table:style-name="TableCell22">
            <text:p text:style-name="P23">年<text:s text:c="3"/>月<text:s text:c="3"/>日<text:s text:c="2"/>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年<text:s text:c="3"/>月<text:s text:c="3"/>日<text:s text:c="2"/>午</text:p>
          </table:table-cell>
          <table:table-cell table:style-name="TableCell31">
            <text:p text:style-name="P32">年<text:s text:c="3"/>月<text:s text:c="3"/>日<text:s text:c="2"/>午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年<text:s text:c="3"/>月<text:s text:c="3"/>日<text:s text:c="2"/>午</text:p>
          </table:table-cell>
          <table:table-cell table:style-name="TableCell40">
            <text:p text:style-name="P41">年<text:s text:c="3"/>月<text:s text:c="3"/>日<text:s text:c="2"/>午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年<text:s text:c="3"/>月<text:s text:c="3"/>日<text:s text:c="2"/>午</text:p>
          </table:table-cell>
          <table:table-cell table:style-name="TableCell49">
            <text:p text:style-name="P50">年<text:s text:c="3"/>月<text:s/><text:s text:c="2"/>日<text:s text:c="2"/>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年<text:s text:c="3"/>月<text:s text:c="3"/>日<text:s text:c="2"/>午</text:p>
          </table:table-cell>
          <table:table-cell table:style-name="TableCell58">
            <text:p text:style-name="P59">年<text:s text:c="3"/>月<text:s text:c="3"/>日<text:s text:c="2"/>午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年<text:s text:c="3"/>月<text:s text:c="3"/>日<text:s text:c="2"/>午</text:p>
          </table:table-cell>
          <table:table-cell table:style-name="TableCell67">
            <text:p text:style-name="P68">年<text:s text:c="3"/>月<text:s text:c="3"/>日<text:s text:c="2"/>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年<text:s text:c="3"/>月<text:s text:c="3"/>日<text:s text:c="2"/>午</text:p>
          </table:table-cell>
          <table:table-cell table:style-name="TableCell76">
            <text:p text:style-name="P77">年<text:s text:c="3"/>月<text:s text:c="3"/>日<text:s text:c="2"/>午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年<text:s text:c="3"/>月<text:s text:c="3"/>日<text:s text:c="2"/>午</text:p>
          </table:table-cell>
          <table:table-cell table:style-name="TableCell85">
            <text:p text:style-name="P86">年<text:s text:c="3"/>月<text:s text:c="3"/>日<text:s text:c="2"/>午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申請廠商：</text:span><text:span text:style-name="T93"><text:s text:c="25"/></text:span><text:span text:style-name="T94">蓋章：</text:span></text:p>
            <text:p text:style-name="P95"><text:s/></text:p>
            <text:p text:style-name="P96">負責人：<text:s text:c="17"/>蓋章：<text:s/></text:p>
            <text:p text:style-name="P97"/>
            <text:p text:style-name="P98"><text:span text:style-name="T99">填表人：</text:span><text:span text:style-name="T100"><text:s text:c="11"/></text:span><text:span text:style-name="T101">電話：</text:span><text:span text:style-name="T102"><text:s text:c="11"/></text:span><text:span text:style-name="T103">填表日期</text:span><text:span text:style-name="T104">: <text:s text:c="3"/></text:span><text:span text:style-name="T105">年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註</text:span><text:span text:style-name="T115">:</text:span></text:p>
            <text:p text:style-name="P116"><text:span text:style-name="T117">一、</text:span><text:span text:style-name="T118">申請展期應於原申請取樣日之前事先辦理。（原取樣日當天不受理）</text:span><text:span text:style-name="T119"><text:s/></text:span></text:p>
            <text:p text:style-name="P120">二、申請展期以原申請取樣日之七日內為限。<text:s/></text:p>
            <text:p text:style-name="P121"><text:span text:style-name="T122">三、改期案件請傳受理報驗櫃台</text:span><text:span text:style-name="T123">:06-2208466</text:span><text:span text:style-name="T124">。</text:span><text:span text:style-name="T125">(</text:span><text:span text:style-name="T126">不受理電話更改</text:span><text:span text:style-name="T127">)<text:s/></text:span></text:p>
            <text:p text:style-name="P128"><text:span text:style-name="T129">四、電傳後請來電：</text:span><text:span text:style-name="T130">06-2264101</text:span><text:span text:style-name="T131">轉</text:span><text:span text:style-name="T132">161</text:span><text:span text:style-name="T133">確認是否己電傳收件。</text:span><text:span text:style-name="T134">(</text:span><text:span text:style-name="T135">電傳未收件概不負責</text:span><text:span text:style-name="T136">)<text:s/></text:span></text:p>
            <text:p text:style-name="P137">五、本申請表正本，請於取樣時交由取樣人員檢附於報驗申請書上。<text:s/></text:p>
            <text:p text:style-name="P138"><text:span text:style-name="T139">六、己派員赴廠</text:span><text:span text:style-name="T140">(</text:span><text:span text:style-name="T141">不論取樣與否</text:span><text:span text:style-name="T142">)</text:span><text:span text:style-name="T143">申請改期之案件請向檢驗單位洽辦。</text:span><text:span text:style-name="T144"><text:s/></text:span></text:p>
          </table:table-cell>
          <table:covered-table-cell/>
          <table:covered-table-cell/>
          <table:covered-table-cell/>
        </table:table-row>
      </table:table>
      <text:p text:style-name="P145"/>
      <text:p text:style-name="P146">經辦人: <text:s text:c="20"/>科長:<text:s/></text:p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43in" fo:margin-left="0.875in" fo:margin-bottom="0.749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檢驗局台南分局報驗仍未派員赴廠案件更改取樣日期申請表 </dc:title>
    <dc:subject>標準檢驗局台南分局報驗仍未派員赴廠案件更改取樣日期申請表 </dc:subject>
    <meta:initial-creator>BSMI</meta:initial-creator>
    <dc:creator>呂美玲</dc:creator>
    <meta:creation-date>2024-07-18T00:19:00Z</meta:creation-date>
    <dc:date>2024-07-18T00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