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right="-0.236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margin-top="0.125in" fo:margin-lef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2.0201in" style:use-optimal-column-width="false"/>
    </style:style>
    <style:style style:name="TableColumn9" style:family="table-column">
      <style:table-column-properties style:column-width="2.0201in" style:use-optimal-column-width="false"/>
    </style:style>
    <style:style style:name="TableColumn10" style:family="table-column">
      <style:table-column-properties style:column-width="2.0631in" style:use-optimal-column-width="false"/>
    </style:style>
    <style:style style:name="Table7" style:family="table">
      <style:table-properties style:width="6.1034in" fo:margin-left="-0.1972in" table:align="left"/>
    </style:style>
    <style:style style:name="TableRow11" style:family="table-row">
      <style:table-row-properties style:min-row-height="0.3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right="0.0631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7.108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 fo:margin-left="0.6916in" fo:margin-right="0.0631in" fo:text-indent="-0.6916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 fo:margin-left="0.318in" fo:margin-right="0.0631in" fo:text-indent="-0.3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indent="-0.0013in"/>
      <style:text-properties style:font-name="標楷體" style:font-name-asian="標楷體"/>
    </style:style>
  </office:automatic-styles>
  <office:body>
    <office:text text:use-soft-page-breaks="true">
      <text:p text:style-name="P1">修正「離岸風力發電案場專案驗證審查示範輔導作業要點」部分規定及第五點附件三</text:p>
      <text:p text:style-name="P2"><text:span text:style-name="T3">建議修正意見表</text:span></text:p>
      <text:p text:style-name="P4"><text:span text:style-name="T5">單位名稱</text:span><text:span text:style-name="T6">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建議修正規定</text:span></text:p>
          </table:table-cell>
          <table:table-cell table:style-name="TableCell15">
            <text:p text:style-name="P16"><text:span text:style-name="T17">修正規定</text:span><text:span text:style-name="T18">(</text:span><text:span text:style-name="T19">草案</text:span><text:span text:style-name="T20">)</text:span></text:p>
          </table:table-cell>
          <table:table-cell table:style-name="TableCell21">
            <text:p text:style-name="P22"><text:span text:style-name="T23">建議修正規定說明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fo:color="#FF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fo:color="#FF0000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WWNum1" style:display-name="WWNum1">
      <text:list-level-style-number text:level="1" style:num-suffix="、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color="#FF0000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FF0000"/>
    </style:style>
    <text:list-style style:name="WWNum5" style:display-name="WWNum5">
      <text:list-level-style-number text:level="1" text:style-name="WW_CharLFO5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color="#FF0000"/>
    </style:style>
    <text:list-style style:name="WWNum6" style:display-name="WWNum6">
      <text:list-level-style-number text:level="1" text:style-name="WW_CharLFO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慧雯</meta:initial-creator>
    <dc:creator>王慧雯</dc:creator>
    <meta:creation-date>2025-02-05T11:16:00Z</meta:creation-date>
    <dc:date>2025-02-05T11:22:00Z</dc:date>
    <meta:print-date>2019-12-17T08:51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MOEA</meta:user-defined>
    <meta:document-statistic meta:page-count="1" meta:paragraph-count="1" meta:word-count="12" meta:character-count="82" meta:row-count="1" meta:non-whitespace-character-count="71"/>
  </office:meta>
</office:document-meta>
</file>