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01cm" fo:margin-left="0.009cm" fo:margin-top="0cm" fo:margin-bottom="0cm" table:align="left" style:writing-mode="lr-tb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8.527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75cm" fo:keep-together="auto"/>
    </style:style>
    <style:style style:name="表格1.7" style:family="table-row">
      <style:table-row-properties style:min-row-height="1.238cm" fo:keep-together="auto"/>
    </style:style>
    <style:style style:name="表格1.8" style:family="table-row">
      <style:table-row-properties style:min-row-height="1.542cm" fo:keep-together="auto"/>
    </style:style>
    <style:style style:name="表格2" style:family="table">
      <style:table-properties style:width="17.944cm" fo:margin-top="0cm" fo:margin-bottom="0cm" table:align="center" style:writing-mode="page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2.062cm"/>
    </style:style>
    <style:style style:name="表格2.D" style:family="table-column">
      <style:table-column-properties style:column-width="2.93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94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381cm" fo:keep-together="auto"/>
    </style:style>
    <style:style style:name="表格2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2.5" style:family="table-row">
      <style:table-row-properties style:min-row-height="0.834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1pt solid #000000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-left="0.25pt solid #000000" fo:border-right="none" fo:border-top="1pt solid #000000" fo:border-bottom="0.2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-left="none" fo:border-right="1pt solid #000000" fo:border-top="1pt solid #000000" fo:border-bottom="0.25pt solid #000000">
        <style:background-image/>
      </style:table-cell-properties>
    </style:style>
    <style:style style:name="表格2.6" style:family="table-row">
      <style:table-row-properties style:min-row-height="0.654cm" fo:keep-together="auto"/>
    </style:style>
    <style:style style:name="表格2.B6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5pt solid #000000" fo:border-bottom="1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-left="0.25pt solid #000000" fo:border-right="none" fo:border-top="0.25pt solid #000000" fo:border-bottom="1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-left="none" fo:border-right="1pt solid #000000" fo:border-top="0.25pt solid #000000" fo:border-bottom="1pt solid #000000">
        <style:background-image/>
      </style:table-cell-properties>
    </style:style>
    <style:style style:name="表格3" style:family="table">
      <style:table-properties style:width="17.944cm" fo:margin-top="0cm" fo:margin-bottom="0cm" table:align="center" style:writing-mode="page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10.751cm"/>
    </style:style>
    <style:style style:name="表格3.C" style:family="table-column">
      <style:table-column-properties style:column-width="2.043cm"/>
    </style:style>
    <style:style style:name="表格3.D" style:family="table-column">
      <style:table-column-properties style:column-width="2.95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949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381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3.5" style:family="table-row">
      <style:table-row-properties style:min-row-height="1.238cm" fo:keep-together="auto"/>
    </style:style>
    <style:style style:name="表格3.6" style:family="table-row">
      <style:table-row-properties style:min-row-height="1.302cm" fo:keep-together="auto"/>
    </style:style>
    <style:style style:name="表格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4" style:family="table">
      <style:table-properties style:width="18.043cm" fo:margin-top="0cm" fo:margin-bottom="0cm" table:align="center" style:writing-mode="page"/>
    </style:style>
    <style:style style:name="表格4.A" style:family="table-column">
      <style:table-column-properties style:column-width="2.189cm"/>
    </style:style>
    <style:style style:name="表格4.B" style:family="table-column">
      <style:table-column-properties style:column-width="10.754cm"/>
    </style:style>
    <style:style style:name="表格4.C" style:family="table-column">
      <style:table-column-properties style:column-width="2.05cm"/>
    </style:style>
    <style:style style:name="表格4.D" style:family="table-column">
      <style:table-column-properties style:column-width="3.048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949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4" style:family="table-row">
      <style:table-row-properties style:min-row-height="1.381cm" fo:keep-together="auto"/>
    </style:style>
    <style:style style:name="表格4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4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4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4.5" style:family="table-row">
      <style:table-row-properties style:min-row-height="0.912cm" fo:keep-together="auto"/>
    </style:style>
    <style:style style:name="表格4.6" style:family="table-row">
      <style:table-row-properties style:min-row-height="0.804cm" fo:keep-together="auto"/>
    </style:style>
    <style:style style:name="表格4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4.C6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4.D6" style:family="table-cell">
      <style:table-cell-properties fo:background-color="transparent" fo:padding-left="0.191cm" fo:padding-right="0.191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5" style:family="table">
      <style:table-properties style:width="17.944cm" fo:margin-top="0cm" fo:margin-bottom="0cm" table:align="center" style:writing-mode="page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10.751cm"/>
    </style:style>
    <style:style style:name="表格5.C" style:family="table-column">
      <style:table-column-properties style:column-width="1.976cm"/>
    </style:style>
    <style:style style:name="表格5.D" style:family="table-column">
      <style:table-column-properties style:column-width="3.025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949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4" style:family="table-row">
      <style:table-row-properties style:min-row-height="1.381cm" fo:keep-together="auto"/>
    </style:style>
    <style:style style:name="表格5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5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5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5.5" style:family="table-row">
      <style:table-row-properties style:min-row-height="0.804cm" fo:keep-together="auto"/>
    </style:style>
    <style:style style:name="表格5.A5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5.B5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5.6" style:family="table-row">
      <style:table-row-properties style:min-row-height="0.76cm" fo:keep-together="auto"/>
    </style:style>
    <style:style style:name="表格5.B6" style:family="table-cell">
      <style:table-cell-properties fo:background-color="transparent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5.D6" style:family="table-cell">
      <style:table-cell-properties fo:background-color="transparent" fo:padding-left="0.191cm" fo:padding-right="0.191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6" style:family="table">
      <style:table-properties style:width="17.944cm" fo:margin-top="0cm" fo:margin-bottom="0cm" table:align="center" style:writing-mode="page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10.751cm"/>
    </style:style>
    <style:style style:name="表格6.C" style:family="table-column">
      <style:table-column-properties style:column-width="2.043cm"/>
    </style:style>
    <style:style style:name="表格6.D" style:family="table-column">
      <style:table-column-properties style:column-width="2.958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949cm"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style:min-row-height="1.381cm" fo:keep-together="auto"/>
    </style:style>
    <style:style style:name="表格6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6.5" style:family="table-row">
      <style:table-row-properties style:min-row-height="1.108cm" fo:keep-together="auto"/>
    </style:style>
    <style:style style:name="表格7" style:family="table">
      <style:table-properties style:width="17.944cm" fo:margin-top="0cm" fo:margin-bottom="0cm" table:align="center" style:writing-mode="page"/>
    </style:style>
    <style:style style:name="表格7.A" style:family="table-column">
      <style:table-column-properties style:column-width="2.191cm"/>
    </style:style>
    <style:style style:name="表格7.B" style:family="table-column">
      <style:table-column-properties style:column-width="10.751cm"/>
    </style:style>
    <style:style style:name="表格7.C" style:family="table-column">
      <style:table-column-properties style:column-width="2.043cm"/>
    </style:style>
    <style:style style:name="表格7.D" style:family="table-column">
      <style:table-column-properties style:column-width="2.95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949cm"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7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1.381cm" fo:keep-together="auto"/>
    </style:style>
    <style:style style:name="表格7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7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7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7.5" style:family="table-row">
      <style:table-row-properties style:min-row-height="1.374cm" fo:keep-together="auto"/>
    </style:style>
    <style:style style:name="表格7.6" style:family="table-row">
      <style:table-row-properties style:min-row-height="0.695cm" fo:keep-together="auto"/>
    </style:style>
    <style:style style:name="表格7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7.C6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none">
        <style:background-image/>
      </style:table-cell-properties>
    </style:style>
    <style:style style:name="表格7.D6" style:family="table-cell">
      <style:table-cell-properties fo:background-color="transparent" fo:padding-left="0.191cm" fo:padding-right="0.191cm" fo:padding-top="0cm" fo:padding-bottom="0cm" fo:border-left="none" fo:border-right="0.5pt solid #000000" fo:border-top="1pt solid #000000" fo:border-bottom="none">
        <style:background-image/>
      </style:table-cell-properties>
    </style:style>
    <style:style style:name="表格7.7" style:family="table-row">
      <style:table-row-properties style:min-row-height="0.723cm" fo:keep-together="auto"/>
    </style:style>
    <style:style style:name="表格7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7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7.D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7.8" style:family="table-row">
      <style:table-row-properties style:min-row-height="1.984cm" fo:keep-together="auto"/>
    </style:style>
    <style:style style:name="表格7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表格7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表格7.D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8" style:family="table">
      <style:table-properties style:width="17.944cm" fo:margin-top="0cm" fo:margin-bottom="0cm" table:align="center" style:writing-mode="page"/>
    </style:style>
    <style:style style:name="表格8.A" style:family="table-column">
      <style:table-column-properties style:column-width="2.191cm"/>
    </style:style>
    <style:style style:name="表格8.B" style:family="table-column">
      <style:table-column-properties style:column-width="10.751cm"/>
    </style:style>
    <style:style style:name="表格8.C" style:family="table-column">
      <style:table-column-properties style:column-width="2.043cm"/>
    </style:style>
    <style:style style:name="表格8.D" style:family="table-column">
      <style:table-column-properties style:column-width="2.958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1.949cm"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8.D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8.4" style:family="table-row">
      <style:table-row-properties style:min-row-height="1.381cm" fo:keep-together="auto"/>
    </style:style>
    <style:style style:name="表格8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8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1pt solid #000000">
        <style:background-image/>
      </style:table-cell-properties>
    </style:style>
    <style:style style:name="表格8.D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8.5" style:family="table-row">
      <style:table-row-properties style:min-row-height="1.108cm" fo:keep-together="auto"/>
    </style:style>
    <style:style style:name="表格8.6" style:family="table-row">
      <style:table-row-properties style:min-row-height="0.891cm" fo:keep-together="auto"/>
    </style:style>
    <style:style style:name="表格8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8.C6" style:family="table-cell">
      <style:table-cell-properties fo:background-color="transparent" fo:padding-left="0.191cm" fo:padding-right="0.19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表格8.D6" style:family="table-cell">
      <style:table-cell-properties fo:background-color="transparent" fo:padding-left="0.191cm" fo:padding-right="0.191cm" fo:padding-top="0cm" fo:padding-bottom="0cm" fo:border-left="none" fo:border-right="0.5pt solid #000000" fo:border-top="1pt solid #000000" fo:border-bottom="1pt solid #000000">
        <style:background-image/>
      </style:table-cell-properties>
    </style:style>
    <style:style style:name="表格8.7" style:family="table-row">
      <style:table-row-properties style:min-row-height="1.02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12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1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1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List_20_Paragraph" style:list-style-name="WWNum7">
      <style:paragraph-properties fo:orphans="0" fo:widows="0"/>
    </style:style>
    <style:style style:name="P12" style:family="paragraph" style:parent-style-name="List_20_Paragraph" style:list-style-name="WWNum1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List_20_Paragraph" style:list-style-name="WWNum12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List_20_Paragraph" style:list-style-name="WWNum1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List_20_Paragraph" style:list-style-name="WWNum1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List_20_Paragraph" style:list-style-name="WWNum1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List_20_Paragraph" style:list-style-name="WWNum13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break-before="pag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margin-left="-0.998cm" fo:orphans="0" fo:widows="0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25" style:family="paragraph" style:parent-style-name="Standard">
      <style:paragraph-properties fo:line-height="0.635cm" fo:text-align="justify" style:justify-single-word="false" fo:orphans="0" fo:widows="0" style:vertical-align="baseline"/>
      <style:text-properties style:font-name="標楷體" style:font-name-asian="標楷體1"/>
    </style:style>
    <style:style style:name="P26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fo:break-before="page" style:vertical-align="baseline"/>
      <style:text-properties style:font-name="標楷體" style:font-name-asian="標楷體1"/>
    </style:style>
    <style:style style:name="P27" style:family="paragraph" style:parent-style-name="Standard">
      <style:paragraph-properties fo:margin-left="0.635cm" fo:margin-top="0cm" fo:margin-bottom="0cm" style:contextual-spacing="false" fo:line-height="0.635cm" fo:text-align="justify" style:justify-single-word="false" fo:orphans="0" fo:widows="0" fo:break-before="page" style:vertical-align="baseline"/>
      <style:text-properties style:font-name="標楷體" style:font-name-asian="標楷體1"/>
    </style:style>
    <style:style style:name="P28" style:family="paragraph" style:parent-style-name="Standard">
      <style:text-properties style:font-name="標楷體" style:letter-kerning="true" style:font-name-asian="標楷體1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line-height="0.635cm" fo:text-align="justify" style:justify-single-word="false" fo:orphans="0" fo:widows="0" style:vertical-align="baseline"/>
    </style:style>
    <style:style style:name="P33" style:family="paragraph" style:parent-style-name="Standard">
      <style:paragraph-properties fo:margin-left="0.478cm" fo:line-height="0.635cm" fo:text-align="justify" style:justify-single-word="false" fo:orphans="0" fo:widows="0" fo:text-indent="-0.478cm" style:auto-text-indent="false" style:vertical-align="baseline"/>
    </style:style>
    <style:style style:name="P34" style:family="paragraph" style:parent-style-name="Standard">
      <style:paragraph-properties fo:margin-left="0.623cm" fo:line-height="0.635cm" fo:text-align="justify" style:justify-single-word="false" fo:orphans="0" fo:widows="0" fo:text-indent="-0.623cm" style:auto-text-indent="false" style:vertical-align="baseline"/>
    </style:style>
    <style:style style:name="P35" style:family="paragraph" style:parent-style-name="Standard">
      <style:paragraph-properties fo:margin-left="0.614cm" fo:line-height="0.635cm" fo:text-align="justify" style:justify-single-word="false" fo:orphans="0" fo:widows="0" fo:text-indent="-0.623cm" style:auto-text-indent="false" style:vertical-align="baseline"/>
    </style:style>
    <style:style style:name="P36" style:family="paragraph" style:parent-style-name="Standard">
      <style:paragraph-properties fo:margin-left="0.559cm" fo:line-height="0.635cm" fo:text-align="justify" style:justify-single-word="false" fo:orphans="0" fo:widows="0" fo:text-indent="-0.559cm" style:auto-text-indent="false" style:vertical-align="baseline"/>
    </style:style>
    <style:style style:name="P37" style:family="paragraph" style:parent-style-name="Standard">
      <style:paragraph-properties fo:margin-left="0.568cm" fo:line-height="0.635cm" fo:text-align="justify" style:justify-single-word="false" fo:orphans="0" fo:widows="0" fo:text-indent="-0.568cm" style:auto-text-indent="false" style:vertical-align="baseline"/>
    </style:style>
    <style:style style:name="P38" style:family="paragraph" style:parent-style-name="Standard" style:list-style-name="WWNum1">
      <style:paragraph-properties fo:line-height="0.635cm" fo:text-align="justify" style:justify-single-word="false" fo:orphans="0" fo:widows="0" style:vertical-align="baseline"/>
    </style:style>
    <style:style style:name="P39" style:family="paragraph" style:parent-style-name="Standard" style:list-style-name="WWNum5">
      <style:paragraph-properties fo:line-height="0.635cm" fo:text-align="justify" style:justify-single-word="false" fo:orphans="0" fo:widows="0" style:vertical-align="baseline"/>
    </style:style>
    <style:style style:name="P40" style:family="paragraph" style:parent-style-name="Standard">
      <style:paragraph-properties fo:margin-left="0.559cm" fo:line-height="0.635cm" fo:text-align="justify" style:justify-single-word="false" fo:orphans="0" fo:widows="0" fo:text-indent="-0.559cm" style:auto-text-indent="false" style:vertical-align="baseline">
        <style:tab-stops>
          <style:tab-stop style:position="0.309cm"/>
          <style:tab-stop style:position="0.559cm"/>
        </style:tab-stops>
      </style:paragraph-properties>
    </style:style>
    <style:style style:name="P41" style:family="paragraph" style:parent-style-name="Standard" style:list-style-name="WWNum6">
      <style:paragraph-properties fo:line-height="0.635cm" fo:text-align="justify" style:justify-single-word="false" fo:orphans="0" fo:widows="0" style:vertical-align="baseline"/>
    </style:style>
    <style:style style:name="P42" style:family="paragraph" style:parent-style-name="Standard" style:list-style-name="WWNum8">
      <style:paragraph-properties fo:line-height="0.635cm" fo:text-align="justify" style:justify-single-word="false" fo:orphans="0" fo:widows="0" style:vertical-align="baseline"/>
    </style:style>
    <style:style style:name="P43" style:family="paragraph" style:parent-style-name="Standard" style:list-style-name="WWNum9">
      <style:paragraph-properties fo:line-height="0.635cm" fo:text-align="justify" style:justify-single-word="false" fo:orphans="0" fo:widows="0" style:vertical-align="baseline"/>
    </style:style>
    <style:style style:name="P44" style:family="paragraph" style:parent-style-name="Standard" style:list-style-name="WWNum10">
      <style:paragraph-properties fo:line-height="0.635cm" fo:text-align="justify" style:justify-single-word="false" fo:orphans="0" fo:widows="0" style:vertical-align="baseline"/>
    </style:style>
    <style:style style:name="P45" style:family="paragraph" style:parent-style-name="Standard">
      <style:paragraph-properties fo:line-height="0.635cm" fo:text-align="justify" style:justify-single-word="false" style:vertical-align="baseline"/>
    </style:style>
    <style:style style:name="P46" style:family="paragraph" style:parent-style-name="Standard">
      <style:paragraph-properties fo:margin-left="0.478cm" fo:line-height="0.635cm" fo:text-align="justify" style:justify-single-word="false" fo:text-indent="-0.478cm" style:auto-text-indent="false" style:vertical-align="baseline"/>
    </style:style>
    <style:style style:name="P47" style:family="paragraph" style:parent-style-name="Standard">
      <style:paragraph-properties fo:margin-left="0.665cm" fo:line-height="0.635cm" fo:text-align="justify" style:justify-single-word="false" fo:text-indent="-0.665cm" style:auto-text-indent="false" style:vertical-align="baseline"/>
    </style:style>
    <style:style style:name="P48" style:family="paragraph" style:parent-style-name="Standard">
      <style:paragraph-properties fo:margin-left="0.66cm" fo:line-height="0.635cm" fo:text-align="justify" style:justify-single-word="false" fo:text-indent="-0.66cm" style:auto-text-indent="false" style:vertical-align="baseline"/>
    </style:style>
    <style:style style:name="P49" style:family="paragraph" style:parent-style-name="Standard">
      <style:paragraph-properties fo:margin-left="0.732cm" fo:line-height="0.635cm" fo:text-align="justify" style:justify-single-word="false" fo:text-indent="-0.732cm" style:auto-text-indent="false" style:vertical-align="baseline"/>
    </style:style>
    <style:style style:name="P50" style:family="paragraph" style:parent-style-name="Standard">
      <style:paragraph-properties fo:margin-left="1.058cm" fo:line-height="0.635cm" fo:text-align="justify" style:justify-single-word="false" fo:text-indent="-1.058cm" style:auto-text-indent="false" style:vertical-align="baseline"/>
    </style:style>
    <style:style style:name="P51" style:family="paragraph" style:parent-style-name="Standard">
      <style:paragraph-properties fo:margin-left="0.639cm" fo:line-height="0.635cm" fo:text-align="justify" style:justify-single-word="false" fo:text-indent="-0.639cm" style:auto-text-indent="false" style:vertical-align="baseline"/>
    </style:style>
    <style:style style:name="P52" style:family="paragraph" style:parent-style-name="Standard">
      <style:paragraph-properties fo:line-height="0.635cm" fo:orphans="0" fo:widows="0" style:vertical-align="baseline"/>
    </style:style>
    <style:style style:name="P53" style:family="paragraph" style:parent-style-name="Standard">
      <style:paragraph-properties fo:line-height="0.635cm" fo:orphans="0" fo:widows="0" style:vertical-align="baseline">
        <style:tab-stops>
          <style:tab-stop style:position="1.476cm"/>
          <style:tab-stop style:position="2.106cm"/>
        </style:tab-stops>
      </style:paragraph-properties>
    </style:style>
    <style:style style:name="P54" style:family="paragraph" style:parent-style-name="Standard">
      <style:paragraph-properties fo:line-height="0.635cm" fo:orphans="0" fo:widows="0" style:vertical-align="baseline">
        <style:tab-stops>
          <style:tab-stop style:position="1.607cm"/>
        </style:tab-stops>
      </style:paragraph-properties>
    </style:style>
    <style:style style:name="P55" style:family="paragraph" style:parent-style-name="Standard">
      <style:paragraph-properties fo:line-height="0.635cm" fo:text-align="justify" style:justify-single-word="false" fo:orphans="0" fo:widows="0" style:vertical-align="baseline"/>
      <style:text-properties style:letter-kerning="true" style:font-name-asian="標楷體1"/>
    </style:style>
    <style:style style:name="P56" style:family="paragraph" style:parent-style-name="Standard">
      <style:paragraph-properties fo:margin-left="0.847cm" fo:line-height="0.635cm" fo:text-align="justify" style:justify-single-word="false" fo:orphans="0" fo:widows="0" style:vertical-align="baseline"/>
      <style:text-properties style:letter-kerning="true" style:font-name-asian="標楷體1"/>
    </style:style>
    <style:style style:name="P57" style:family="paragraph" style:parent-style-name="Standard">
      <style:paragraph-properties fo:margin-top="0cm" fo:margin-bottom="0cm" style:contextual-spacing="false" fo:break-before="page"/>
    </style:style>
    <style:style style:name="P58" style:family="paragraph" style:parent-style-name="Standard">
      <style:paragraph-properties fo:line-height="0.635cm" fo:text-align="justify" style:justify-single-word="false" fo:orphans="0" fo:widows="0" style:vertical-align="baseline"/>
      <style:text-properties style:font-name-asian="標楷體1"/>
    </style:style>
    <style:style style:name="P59" style:family="paragraph" style:parent-style-name="Standard">
      <style:paragraph-properties fo:line-height="0.635cm" fo:text-align="justify" style:justify-single-word="false" fo:orphans="0" fo:widows="0" style:vertical-align="baseline"/>
      <style:text-properties style:font-name="MS Gothic" style:font-name-asian="新細明體" style:font-size-complex="16pt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true" style:font-name-asian="標楷體1"/>
    </style:style>
    <style:style style:name="T5" style:family="text">
      <style:text-properties fo:font-size="16pt" style:letter-kerning="true" style:font-name-asian="標楷體1" style:font-size-asian="16pt" style:font-size-complex="16pt"/>
    </style:style>
    <style:style style:name="T6" style:family="text">
      <style:text-properties fo:font-size="14pt" style:letter-kerning="true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style:letter-kerning="true" style:font-name-asian="標楷體1"/>
    </style:style>
    <style:style style:name="T9" style:family="text">
      <style:text-properties style:letter-kerning="true" style:font-name-asian="標楷體1"/>
    </style:style>
    <style:style style:name="T10" style:family="text">
      <style:text-properties style:font-name="MS Gothic" style:font-name-asian="MS Gothic1" style:font-size-complex="16pt"/>
    </style:style>
    <style:style style:name="T11" style:family="text">
      <style:text-properties style:font-name="MS Gothic" officeooo:rsid="000ccd2a" style:font-name-asian="MS Gothic1" style:font-size-complex="16pt"/>
    </style:style>
    <style:style style:name="T12" style:family="text">
      <style:text-properties style:font-name="MS Gothic" style:font-name-asian="新細明體" style:font-size-complex="16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35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1"><text:span text:style-name="T1">人形/非人形(洋娃娃/非洋娃娃)、貼紙、裝扮用品、氣球、附屬功能用品等5類玩具核判原則評估表填寫指引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5"><text:span text:style-name="T5">編號</text:span><text:span text:style-name="T5"/></text:p>
          </table:table-cell>
          <table:table-cell table:style-name="表格1.A1" table:number-columns-spanned="2" office:value-type="string">
            <text:p text:style-name="P1" loext:marker-style-name="T5"><text:span text:style-name="T5">玩具分類</text:span><text:span text:style-name="T5"/></text:p>
          </table:table-cell>
          <table:covered-table-cell/>
          <table:table-cell table:style-name="表格1.A1" office:value-type="string">
            <text:p text:style-name="P1" loext:marker-style-name="T5"><text:span text:style-name="T5">適用商品種類</text:span><text:span text:style-name="T5"/></text:p>
          </table:table-cell>
          <table:table-cell table:style-name="表格1.A1" office:value-type="string">
            <text:p text:style-name="P1" loext:marker-style-name="T5"><text:span text:style-name="T5">評估表格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1</text:span><text:span text:style-name="T6"/></text:p>
          </table:table-cell>
          <table:table-cell table:style-name="表格1.A1" table:number-columns-spanned="2" office:value-type="string">
            <text:p text:style-name="P1" loext:marker-style-name="T6"><text:span text:style-name="T6">人形/非人形(洋娃娃/非洋娃娃)</text:span><text:span text:style-name="T6"/></text:p>
          </table:table-cell>
          <table:covered-table-cell/>
          <table:table-cell table:style-name="表格1.A1" office:value-type="string">
            <text:list text:style-name="WWNum11">
              <text:list-item>
                <text:p text:style-name="P2" loext:marker-style-name="T6"><text:span text:style-name="T6">公仔塑像(含組裝)、杯緣子、手指偶。</text:span><text:span text:style-name="T6"/></text:p>
              </text:list-item>
              <text:list-item>
                <text:p text:style-name="P6" loext:marker-style-name="T6"><text:span text:style-name="T6">填充造型物/玩偶/娃娃(含發聲)。</text:span><text:span text:style-name="T6"/></text:p>
              </text:list-item>
              <text:list-item>
                <text:p text:style-name="P6" loext:marker-style-name="T6"><text:span text:style-name="T6">造型抱枕。</text:span><text:span text:style-name="T6"/></text:p>
              </text:list-item>
            </text:list>
            <text:p text:style-name="P7" loext:marker-style-name="T6"><text:span text:style-name="T6">&lt;備註：造型故事機、背包、平面立牌、面紙盒免填&gt;</text:span><text:span text:style-name="T6"/></text:p>
          </table:table-cell>
          <table:table-cell table:style-name="表格1.A1" office:value-type="string">
            <text:p text:style-name="P1" loext:marker-style-name="T6"><text:span text:style-name="T6">如附表1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2</text:span><text:span text:style-name="T6"/></text:p>
          </table:table-cell>
          <table:table-cell table:style-name="表格1.A1" table:number-columns-spanned="2" office:value-type="string">
            <text:p text:style-name="P1" loext:marker-style-name="T6"><text:span text:style-name="T6">貼紙</text:span><text:span text:style-name="T6"/></text:p>
          </table:table-cell>
          <table:covered-table-cell/>
          <table:table-cell table:style-name="表格1.A1" office:value-type="string">
            <text:list text:style-name="WWNum12">
              <text:list-item>
                <text:p text:style-name="P3" loext:marker-style-name="T6"><text:span text:style-name="T6">貼紙(特定或不特定用途)、貼紙書、紋身貼紙。</text:span><text:span text:style-name="T6"/></text:p>
              </text:list-item>
              <text:list-item>
                <text:p text:style-name="P8" loext:marker-style-name="T6"><text:span text:style-name="T6">身高尺、紙膠帶。</text:span><text:span text:style-name="T6"/></text:p>
              </text:list-item>
            </text:list>
          </table:table-cell>
          <table:table-cell table:style-name="表格1.A1" office:value-type="string">
            <text:p text:style-name="P1" loext:marker-style-name="T6"><text:span text:style-name="T6">如附表2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3</text:span><text:span text:style-name="T6"/></text:p>
          </table:table-cell>
          <table:table-cell table:style-name="表格1.A1" table:number-columns-spanned="2" office:value-type="string">
            <text:p text:style-name="P1" loext:marker-style-name="T6"><text:span text:style-name="T6">裝扮用品</text:span><text:span text:style-name="T6"/></text:p>
          </table:table-cell>
          <table:covered-table-cell/>
          <table:table-cell table:style-name="表格1.A1" office:value-type="string">
            <text:list text:style-name="WWNum13">
              <text:list-item>
                <text:p text:style-name="P9" loext:marker-style-name="T6"><text:span text:style-name="T6">變身(裝扮)衣服。</text:span><text:bookmark text:name="_GoBack"/><text:span text:style-name="T6"/></text:p>
              </text:list-item>
              <text:list-item>
                <text:p text:style-name="P4" loext:marker-style-name="T6"><text:span text:style-name="T6">變身裝飾品(如眼鏡、面具、假鼻、假耳、假鬚、假髪、假牙、假指甲、假血刀、眼鏡)。</text:span><text:span text:style-name="T6"/></text:p>
              </text:list-item>
              <text:list-item>
                <text:p text:style-name="P9" loext:marker-style-name="T6"><text:span text:style-name="T6">聖誕帽、帽子。</text:span><text:span text:style-name="T6"/></text:p>
              </text:list-item>
              <text:list-item>
                <text:p text:style-name="P9" loext:marker-style-name="T6"><text:span text:style-name="T6">髮箍、束髮帶、髮夾。</text:span><text:span text:style-name="T6"/></text:p>
              </text:list-item>
              <text:list-item>
                <text:p text:style-name="P9" loext:marker-style-name="T6"><text:span text:style-name="T6">充氣式體裝扮造型物。</text:span><text:span text:style-name="T6"/></text:p>
              </text:list-item>
              <text:list-item>
                <text:p text:style-name="P9" loext:marker-style-name="T6"><text:span text:style-name="T6">兒童彩妝用品。</text:span><text:span text:style-name="T6"/></text:p>
              </text:list-item>
            </text:list>
            <text:p text:style-name="P7" loext:marker-style-name="T6"><text:span text:style-name="T6">&lt;備註：啪啪圈、太陽眼鏡免填&gt;</text:span><text:span text:style-name="T6"/></text:p>
          </table:table-cell>
          <table:table-cell table:style-name="表格1.A1" office:value-type="string">
            <text:p text:style-name="P1" loext:marker-style-name="T6"><text:span text:style-name="T6">如附表3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4</text:span><text:span text:style-name="T6"/></text:p>
          </table:table-cell>
          <table:table-cell table:style-name="表格1.A1" table:number-columns-spanned="2" office:value-type="string">
            <text:p text:style-name="P1" loext:marker-style-name="T6"><text:span text:style-name="T6">氣球</text:span><text:span text:style-name="T6"/></text:p>
          </table:table-cell>
          <table:covered-table-cell/>
          <table:table-cell table:style-name="表格1.A1" office:value-type="string">
            <text:p text:style-name="P7" loext:marker-style-name="T6"><text:span text:style-name="T6">氣球、充氣造型物、充氣加油棒、打氣筒</text:span><text:span text:style-name="T6"/></text:p>
          </table:table-cell>
          <table:table-cell table:style-name="表格1.A1" office:value-type="string">
            <text:p text:style-name="P1" loext:marker-style-name="T6"><text:span text:style-name="T6">如附表4</text:span><text:span text:style-name="T6"/></text:p>
          </table:table-cell>
        </table:table-row>
        <table:table-row table:style-name="表格1.6">
          <table:table-cell table:style-name="表格1.A1" table:number-rows-spanned="3" office:value-type="string">
            <text:p text:style-name="P1" loext:marker-style-name="T6"><text:span text:style-name="T6">5</text:span><text:span text:style-name="T6"/></text:p>
          </table:table-cell>
          <table:table-cell table:style-name="表格1.A1" table:number-rows-spanned="3" office:value-type="string">
            <text:p text:style-name="P1" loext:marker-style-name="T6"><text:span text:style-name="T6">附屬功能用品</text:span><text:span text:style-name="T6"/></text:p>
          </table:table-cell>
          <table:table-cell table:style-name="表格1.A1" office:value-type="string">
            <text:p text:style-name="P1" loext:marker-style-name="T6"><text:span text:style-name="T6">存錢筒</text:span><text:span text:style-name="T6"/></text:p>
          </table:table-cell>
          <table:table-cell table:style-name="表格1.A1" office:value-type="string">
            <text:p text:style-name="P7" loext:marker-style-name="T6"><text:span text:style-name="T6">存錢筒</text:span><text:span text:style-name="T6"/></text:p>
          </table:table-cell>
          <table:table-cell table:style-name="表格1.A1" office:value-type="string">
            <text:p text:style-name="P1" loext:marker-style-name="T6"><text:span text:style-name="T6">如附表5</text:span><text:span text:style-name="T6"/></text:p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1" loext:marker-style-name="T6"><text:span text:style-name="T8">鑰匙圈/吊飾</text:span><text:span text:style-name="T6"/></text:p>
          </table:table-cell>
          <table:table-cell table:style-name="表格1.A1" office:value-type="string">
            <text:p text:style-name="P7" loext:marker-style-name="T6"><text:span text:style-name="T6">吊飾、鑰匙圈</text:span><text:span text:style-name="T6"/></text:p>
            <text:p text:style-name="P5" loext:marker-style-name="T6"><text:span text:style-name="T6">&lt;備註：繫掛物為無互動功能平面造型物、玻璃裝飾、繩結類、耳機塞、證件套、胸章、手機架/指環、零錢包、開瓶器免填&gt;</text:span><text:span text:style-name="T6"/></text:p>
          </table:table-cell>
          <table:table-cell table:style-name="表格1.A1" office:value-type="string">
            <text:p text:style-name="P1" loext:marker-style-name="T6"><text:span text:style-name="T6">如附表6</text:span><text:span text:style-name="T6"/></text:p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1" loext:marker-style-name="T6"><text:span text:style-name="T6">手持式風扇</text:span><text:span text:style-name="T6"/></text:p>
          </table:table-cell>
          <table:table-cell table:style-name="表格1.A1" office:value-type="string">
            <text:p text:style-name="P7" loext:marker-style-name="T6"><text:span text:style-name="T6">造型手持風扇、軟質葉片風扇</text:span><text:span text:style-name="T6"/></text:p>
          </table:table-cell>
          <table:table-cell table:style-name="表格1.A1" office:value-type="string">
            <text:p text:style-name="P1" loext:marker-style-name="T6"><text:span text:style-name="T6">如附表7</text:span><text:span text:style-name="T6"/></text:p>
          </table:table-cell>
        </table:table-row>
      </table:table>
      <text:p text:style-name="P24" loext:marker-style-name="T1"/>
      <text:p text:style-name="P23" loext:marker-style-name="T1"/>
      <text:p text:style-name="P19" loext:marker-style-name="T1"><draw:custom-shape text:anchor-type="char" style:rel-height="20%" draw:z-index="0" draw:name="文字方塊 2" draw:style-name="gr1" draw:text-style-name="P60" svg:width="1.976cm" svg:height="0.851cm" svg:x="15.256cm" svg:y="-0.875cm"><text:p text:style-name="Frame_20_contents" loext:marker-style-name="T7"><text:span text:style-name="T7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人形/非人形(洋娃娃/非洋娃娃)類玩具核判原則評估表</text:span><text:span text:style-name="T1"/></text:p>
      <text:p text:style-name="P21" loext:marker-style-name="T2"><text:span text:style-name="T2">商品清單項次：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32" loext:marker-style-name="T8"><text:span text:style-name="T8">評估項目</text:span><text:span text:style-name="T8"/></text:p>
            </table:table-cell>
            <table:table-cell table:style-name="表格2.A1" office:value-type="string">
              <text:p text:style-name="P32" loext:marker-style-name="T8"><text:span text:style-name="T8">評估內容</text:span><text:span text:style-name="T8"/></text:p>
            </table:table-cell>
            <table:table-cell table:style-name="表格2.A1" table:number-columns-spanned="2" office:value-type="string">
              <text:p text:style-name="P32" loext:marker-style-name="T8"><text:span text:style-name="T8">評估結果</text:span><text:span text:style-name="T8"/></text:p>
            </table:table-cell>
            <table:covered-table-cell/>
          </table:table-row>
        </table:table-header-rows>
        <table:table-row table:style-name="表格2.2">
          <table:table-cell table:style-name="表格2.A2" table:number-rows-spanned="3" office:value-type="string">
            <text:p text:style-name="P32" loext:marker-style-name="T8"><text:span text:style-name="T8">1.商品標示(消費者認知)</text:span><text:span text:style-name="T8"/></text:p>
          </table:table-cell>
          <table:table-cell table:style-name="表格2.A2" office:value-type="string">
            <text:p text:style-name="P45" loext:marker-style-name="T3"><text:span text:style-name="T3">1-1中文標示適用年齡</text:span><text:span text:style-name="T3"/></text:p>
            <text:p text:style-name="P45"/>
          </table:table-cell>
          <table:table-cell table:style-name="表格2.A2" table:number-columns-spanned="2" office:value-type="string">
            <text:p text:style-name="P33" loext:marker-style-name="T8"><loext:content-control loext:checkbox="true" loext:checked-state="R" loext:unchecked-state="☐" loext:id="-258135611"><text:span text:style-name="T10">☐</text:span></loext:content-control><text:span text:style-name="T13">14</text:span><text:span text:style-name="T13">歲以下 (+3)</text:span></text:p>
            <text:p text:style-name="P46" loext:marker-style-name="T13"><loext:content-control loext:checkbox="true" loext:checked-state="R" loext:unchecked-state="☐" loext:id="1686711145"><text:span text:style-name="T10">☐</text:span></loext:content-control><text:span text:style-name="T13">超過</text:span><text:span text:style-name="T13">14歲(-1)</text:span></text:p>
            <text:p text:style-name="P46"><loext:content-control loext:checkbox="true" loext:checked-state="R" loext:unchecked-state="☐" loext:id="101381733"><text:span text:style-name="T10">☐</text:span></loext:content-control><text:span text:style-name="T13">屬市場查獲案件，且商品未有適用年齡標示者，請填寫</text:span><text:span text:style-name="T13">1-3評估內容。</text:span></text:p>
          </table:table-cell>
          <table:covered-table-cell/>
        </table:table-row>
        <table:table-row table:style-name="表格2.2">
          <table:covered-table-cell table:style-name="表格2.A2"/>
          <table:table-cell table:style-name="表格2.A2" office:value-type="string">
            <text:p text:style-name="P34" loext:marker-style-name="T8"><text:span text:style-name="T8">1-2商品中文標示、網路銷售標題、廣告文宣、使用說明書或申請資料等內容，是否含「玩具」、「遊戲」、「遊玩」、「玩耍」。</text:span><text:span text:style-name="T8"/></text:p>
          </table:table-cell>
          <table:table-cell table:style-name="表格2.C3" office:value-type="string">
            <text:p text:style-name="P32" loext:marker-style-name="T8"><loext:content-control loext:checkbox="true" loext:checked-state="R" loext:unchecked-state="☐" loext:id="-312418398"><text:span text:style-name="T10">☐</text:span></loext:content-control><text:span text:style-name="T8">是</text:span><text:span text:style-name="T8">(+3)</text:span></text:p>
          </table:table-cell>
          <table:table-cell table:style-name="表格2.D3" office:value-type="string">
            <text:p text:style-name="P32" loext:marker-style-name="T8"><loext:content-control loext:checkbox="true" loext:checked-state="R" loext:unchecked-state="☐" loext:id="-1009671742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35" loext:marker-style-name="T8"><text:span text:style-name="T8">1-3銷售地點/網頁是否標示兒童玩具區，或商品周圍均為兒童玩具。</text:span><text:span text:style-name="T8"/></text:p>
          </table:table-cell>
          <table:table-cell table:style-name="表格2.C4" office:value-type="string">
            <text:p text:style-name="P32" loext:marker-style-name="T8"><loext:content-control loext:checkbox="true" loext:checked-state="R" loext:unchecked-state="☐" loext:id="-10144953"><text:span text:style-name="T10">☐</text:span></loext:content-control><text:span text:style-name="T8">是</text:span><text:span text:style-name="T8">(+3)</text:span></text:p>
          </table:table-cell>
          <table:table-cell table:style-name="表格2.D4" office:value-type="string">
            <text:p text:style-name="P32" loext:marker-style-name="T8"><loext:content-control loext:checkbox="true" loext:checked-state="R" loext:unchecked-state="☐" loext:id="1962064945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2.5">
          <table:table-cell table:style-name="表格2.A5" table:number-rows-spanned="2" office:value-type="string">
            <text:p text:style-name="P32" loext:marker-style-name="T8"><text:span text:style-name="T8">2.產品類別及特殊性設計 (功能) </text:span><text:span text:style-name="T8"/></text:p>
          </table:table-cell>
          <table:table-cell table:style-name="表格2.B5" office:value-type="string">
            <text:p text:style-name="P32" loext:marker-style-name="T8"><text:span text:style-name="T8">2-1是否為解釋令杯緣子公仔</text:span><text:span text:style-name="T8"/></text:p>
          </table:table-cell>
          <table:table-cell table:style-name="表格2.C5" office:value-type="string">
            <text:p text:style-name="P52" loext:marker-style-name="T15"><loext:content-control loext:checkbox="true" loext:checked-state="R" loext:unchecked-state="☐" loext:id="-102421712"><text:span text:style-name="T10">☐</text:span></loext:content-control><text:span text:style-name="T8">是</text:span><text:span text:style-name="T8">(+4)</text:span></text:p>
          </table:table-cell>
          <table:table-cell table:style-name="表格2.D5" office:value-type="string">
            <text:p text:style-name="P52" loext:marker-style-name="T15"><loext:content-control loext:checkbox="true" loext:checked-state="R" loext:unchecked-state="☐" loext:id="247624457"><text:span text:style-name="T10">☐</text:span></loext:content-control><text:span text:style-name="T8">(0)</text:span></text:p>
          </table:table-cell>
        </table:table-row>
        <table:table-row table:style-name="表格2.6">
          <table:covered-table-cell table:style-name="表格2.A5"/>
          <table:table-cell table:style-name="表格2.B6" office:value-type="string">
            <text:p text:style-name="P36" loext:marker-style-name="T8"><text:span text:style-name="T8">2-2是否為易碎材質(如:玻璃、陶瓷等)、或大型展示品、或電子票證、或具限量證明商品、或其他非玩具用途。</text:span><text:span text:style-name="T8"/></text:p>
          </table:table-cell>
          <table:table-cell table:style-name="表格2.C6" office:value-type="string">
            <text:p text:style-name="P53" loext:marker-style-name="T8"><loext:content-control loext:checkbox="true" loext:checked-state="R" loext:unchecked-state="☐" loext:id="-1665161217"><text:span text:style-name="T10">☐</text:span></loext:content-control><text:span text:style-name="T8">是</text:span><text:span text:style-name="T8">(-1)</text:span></text:p>
          </table:table-cell>
          <table:table-cell table:style-name="表格2.D6" office:value-type="string">
            <text:p text:style-name="P53" loext:marker-style-name="T8"><loext:content-control loext:checkbox="true" loext:checked-state="R" loext:unchecked-state="☐" loext:id="987744144"><text:span text:style-name="T10">☐</text:span></loext:content-control><text:span text:style-name="T8">否</text:span><text:span text:style-name="T8">(0)</text:span></text:p>
          </table:table-cell>
        </table:table-row>
      </table:table>
      <text:p text:style-name="P20" loext:marker-style-name="T4"><text:span text:style-name="T4">備註:</text:span><text:span text:style-name="T4"/></text:p>
      <text:list text:style-name="WWNum1">
        <text:list-item>
          <text:p text:style-name="P38" loext:marker-style-name="T13"><text:span text:style-name="T3">本評估表係依「玩具商品核判原則」制定，由本局依評估表及申請人所附資料進行判定</text:span><text:span text:style-name="T13">。</text:span></text:p>
        </text:list-item>
        <text:list-item>
          <text:p text:style-name="P38" loext:marker-style-name="T3"><text:span text:style-name="T3">評估項目1為必填欄位，評估項目2依產品類別填寫，並依商品類別填寫「商品清單項次」。</text:span><text:span text:style-name="T3"/></text:p>
        </text:list-item>
        <text:list-item>
          <text:p text:style-name="P38" loext:marker-style-name="T3"><text:span text:style-name="T3">商品清單中同分類相關項次，如為相同評估內容者，請</text:span><text:span text:style-name="T13">合併項次填寫評估表；如為不同評估內容，請自行複製評估表，分項填寫。例如：商品清單有4項商品，項次：1、2為相同評估內容及結果，項次3、4為相同評估內容及結果，請填寫2張評估表，並於「項次」欄位填寫。</text:span></text:p>
        </text:list-item>
        <text:list-item>
          <text:p text:style-name="P38" loext:marker-style-name="T3"><text:span text:style-name="T4">本類商品設計多元，業者會因宣稱用途、使用方式或銷售方式等，致評估分數差異，不得主張其他業者銷售相同或類似設計之商品，亦為相同之判定結果。</text:span><text:span text:style-name="T4"/></text:p>
        </text:list-item>
      </text:list>
      <text:p text:style-name="Standard"/>
      <text:p text:style-name="P57"/>
      <text:p text:style-name="P18" loext:marker-style-name="T1"><draw:custom-shape text:anchor-type="char" style:rel-height="20%" draw:z-index="1" draw:name="文字方塊 2" draw:style-name="gr1" draw:text-style-name="P60" svg:width="1.976cm" svg:height="0.851cm" svg:x="15.24cm" svg:y="-0.898cm"><text:p text:style-name="Frame_20_contents" loext:marker-style-name="T7"><text:span text:style-name="T7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貼紙類玩具核判原則評估表</text:span><text:span text:style-name="T1"/></text:p>
      <text:p text:style-name="P21" loext:marker-style-name="T2"><text:span text:style-name="T2">商品清單項次：</text:span><text:span text:style-name="T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2" loext:marker-style-name="T8"><text:span text:style-name="T8">評估項目</text:span><text:span text:style-name="T8"/></text:p>
            </table:table-cell>
            <table:table-cell table:style-name="表格3.A1" office:value-type="string">
              <text:p text:style-name="P32" loext:marker-style-name="T8"><text:span text:style-name="T8">評估內容</text:span><text:span text:style-name="T8"/></text:p>
            </table:table-cell>
            <table:table-cell table:style-name="表格3.A1" table:number-columns-spanned="2" office:value-type="string">
              <text:p text:style-name="P32" loext:marker-style-name="T8"><text:span text:style-name="T8">評估結果</text:span><text:span text:style-name="T8"/></text:p>
            </table:table-cell>
            <table:covered-table-cell/>
          </table:table-row>
        </table:table-header-rows>
        <table:table-row table:style-name="表格3.2">
          <table:table-cell table:style-name="表格3.A2" table:number-rows-spanned="3" office:value-type="string">
            <text:p text:style-name="P32" loext:marker-style-name="T8"><text:span text:style-name="T8">1.商品標示(消費者認知)</text:span><text:span text:style-name="T8"/></text:p>
          </table:table-cell>
          <table:table-cell table:style-name="表格3.A2" office:value-type="string">
            <text:p text:style-name="P45" loext:marker-style-name="T3"><text:span text:style-name="T3">1-1中文標示適用年齡</text:span><text:span text:style-name="T3"/></text:p>
            <text:p text:style-name="P45"/>
          </table:table-cell>
          <table:table-cell table:style-name="表格3.A2" table:number-columns-spanned="2" office:value-type="string">
            <text:p text:style-name="P33" loext:marker-style-name="T8"><loext:content-control loext:checkbox="true" loext:checked-state="R" loext:unchecked-state="☐" loext:id="1455749054"><text:span text:style-name="T10">☐</text:span></loext:content-control><text:span text:style-name="T13">14</text:span><text:span text:style-name="T13">歲以下 (+3)</text:span></text:p>
            <text:p text:style-name="P46" loext:marker-style-name="T13"><loext:content-control loext:checkbox="true" loext:checked-state="R" loext:unchecked-state="☐" loext:id="752010283"><text:span text:style-name="T10">☐</text:span></loext:content-control><text:span text:style-name="T13">14</text:span><text:span text:style-name="T13">歲(-1)</text:span></text:p>
            <text:p text:style-name="P46"><loext:content-control loext:checkbox="true" loext:checked-state="R" loext:unchecked-state="☐" loext:id="-51926911"><text:span text:style-name="T10">☐</text:span></loext:content-control><text:span text:style-name="T13">屬市場查獲案件，且商品未有適用年齡標示者，請填寫</text:span><text:span text:style-name="T13">1-3評估內容。</text:span>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A2" office:value-type="string">
            <text:p text:style-name="P34" loext:marker-style-name="T8"><text:span text:style-name="T8">1-2商品中文標示、網路銷售標題、廣告文宣、使用說明書或申請資料等內容，是否含「玩具」、「遊戲」、「遊玩」、「玩耍」。</text:span><text:span text:style-name="T8"/></text:p>
          </table:table-cell>
          <table:table-cell table:style-name="表格3.C3" office:value-type="string">
            <text:p text:style-name="P32" loext:marker-style-name="T8"><loext:content-control loext:checkbox="true" loext:checked-state="R" loext:unchecked-state="☐" loext:id="-793050905"><text:span text:style-name="T10">☐</text:span></loext:content-control><text:span text:style-name="T8">是</text:span><text:span text:style-name="T8">(+3)</text:span></text:p>
          </table:table-cell>
          <table:table-cell table:style-name="表格3.D3" office:value-type="string">
            <text:p text:style-name="P32" loext:marker-style-name="T8"><loext:content-control loext:checkbox="true" loext:checked-state="R" loext:unchecked-state="☐" loext:id="-152829070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3.4">
          <table:covered-table-cell table:style-name="表格3.A2"/>
          <table:table-cell table:style-name="表格3.B4" office:value-type="string">
            <text:p text:style-name="P35" loext:marker-style-name="T8"><text:span text:style-name="T8">1-3銷售地點/網頁是否標示兒童玩具區，或商品周圍均為兒童玩具。</text:span><text:span text:style-name="T8"/></text:p>
          </table:table-cell>
          <table:table-cell table:style-name="表格3.C4" office:value-type="string">
            <text:p text:style-name="P32" loext:marker-style-name="T8"><loext:content-control loext:checkbox="true" loext:checked-state="R" loext:unchecked-state="☐" loext:id="1770581524"><text:span text:style-name="T10">☐</text:span></loext:content-control><text:span text:style-name="T8">是</text:span><text:span text:style-name="T8">(+3)</text:span></text:p>
          </table:table-cell>
          <table:table-cell table:style-name="表格3.D4" office:value-type="string">
            <text:p text:style-name="P32" loext:marker-style-name="T8"><loext:content-control loext:checkbox="true" loext:checked-state="R" loext:unchecked-state="☐" loext:id="-706881924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3.5">
          <table:table-cell table:style-name="表格3.A2" table:number-rows-spanned="2" office:value-type="string">
            <text:p text:style-name="P32" loext:marker-style-name="T8"><text:span text:style-name="T8">2.產品類別及特殊性設計 (功能) </text:span><text:span text:style-name="T8"/></text:p>
          </table:table-cell>
          <table:table-cell table:style-name="表格3.B4" office:value-type="string">
            <text:p text:style-name="P32" loext:marker-style-name="T8"><text:span text:style-name="T8">2-1是否為貼紙書</text:span><text:span text:style-name="T8"/></text:p>
          </table:table-cell>
          <table:table-cell table:style-name="表格3.C4" office:value-type="string">
            <text:p text:style-name="P52" loext:marker-style-name="T15"><loext:content-control loext:checkbox="true" loext:checked-state="R" loext:unchecked-state="☐" loext:id="-1103645986"><text:span text:style-name="T10">☐</text:span></loext:content-control><text:span text:style-name="T8">是</text:span><text:span text:style-name="T8">(+4)</text:span></text:p>
          </table:table-cell>
          <table:table-cell table:style-name="表格3.D4" office:value-type="string">
            <text:p text:style-name="P52" loext:marker-style-name="T15"><loext:content-control loext:checkbox="true" loext:checked-state="R" loext:unchecked-state="☐" loext:id="1276288527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3.6">
          <table:covered-table-cell table:style-name="表格3.A2"/>
          <table:table-cell table:style-name="表格3.B6" office:value-type="string">
            <text:p text:style-name="P37" loext:marker-style-name="T8"><text:span text:style-name="T8">2-2標示是否具特定用途(如：清楚標示裝飾特定物體、身高尺、紙膠帶、悠遊卡貼紙、車用貼紙、壁貼、3C裝飾貼、封口貼紙、信封貼紙、風景貼紙、姓名貼、MEMO用貼紙、集點貼、鑽石貼、O.K.絆、驅蚊貼、便條紙等)</text:span><text:span text:style-name="T8"/></text:p>
          </table:table-cell>
          <table:table-cell table:style-name="表格3.C6" office:value-type="string">
            <text:p text:style-name="P54" loext:marker-style-name="T15"><loext:content-control loext:checkbox="true" loext:checked-state="R" loext:unchecked-state="☐" loext:id="330184198"><text:span text:style-name="T10">☐</text:span></loext:content-control><text:span text:style-name="T8">是</text:span><text:span text:style-name="T8">(-1)</text:span></text:p>
          </table:table-cell>
          <table:table-cell table:style-name="表格3.D6" office:value-type="string">
            <text:p text:style-name="P54" loext:marker-style-name="T15"><loext:content-control loext:checkbox="true" loext:checked-state="R" loext:unchecked-state="☐" loext:id="-595633311"><text:span text:style-name="T10">☐</text:span></loext:content-control><text:span text:style-name="T8">否</text:span><text:span text:style-name="T8">(0)</text:span></text:p>
          </table:table-cell>
        </table:table-row>
      </table:table>
      <text:p text:style-name="P20" loext:marker-style-name="T4"><text:span text:style-name="T4">備註:</text:span><text:span text:style-name="T4"/></text:p>
      <text:list text:style-name="WWNum5">
        <text:list-item>
          <text:p text:style-name="P39" loext:marker-style-name="T13"><text:span text:style-name="T3">本評估表係依「玩具商品核判原則」制定，由本局依評估表及申請人所附資料進行判定</text:span><text:span text:style-name="T13">。</text:span></text:p>
        </text:list-item>
        <text:list-item>
          <text:p text:style-name="P39" loext:marker-style-name="T3"><text:span text:style-name="T3">評估項目1為必填欄位，評估項目2依產品類別填寫，並依商品類別填寫「商品清單項次」。</text:span><text:span text:style-name="T3"/></text:p>
        </text:list-item>
        <text:list-item>
          <text:p text:style-name="P39" loext:marker-style-name="T3"><text:span text:style-name="T3">商品清單中同分類相關項次，如為相同評估內容者，請</text:span><text:span text:style-name="T13">合併項次填寫評估表；如為不同評估內容，請自行複製評估表，分項填寫。例如：商品清單有4項商品，項次：1、2為相同評估內容及結果，項次3、4為相同評估內容及結果，請填寫2張評估表，並於「項次」欄位填寫。</text:span></text:p>
        </text:list-item>
        <text:list-item>
          <text:p text:style-name="P39" loext:marker-style-name="T3"><text:span text:style-name="T4">本類商品設計多元，業者會因宣稱用途、使用方式或銷售方式等，致評估分數差異，不得主張其他業者銷售相同或類似設計之商品，亦為相同之判定結果。</text:span><text:span text:style-name="T4"/></text:p>
        </text:list-item>
      </text:list>
      <text:p text:style-name="P58" loext:marker-style-name="T13"/>
      <text:p text:style-name="Standard"/>
      <text:p text:style-name="Standard"/>
      <text:p text:style-name="P19" loext:marker-style-name="T1"><draw:custom-shape text:anchor-type="char" style:rel-height="20%" draw:z-index="2" draw:name="文字方塊 2" draw:style-name="gr1" draw:text-style-name="P60" svg:width="1.976cm" svg:height="0.851cm" svg:x="15.24cm" svg:y="-0.94cm"><text:p text:style-name="Frame_20_contents" loext:marker-style-name="T7"><text:span text:style-name="T7">附表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裝扮用品類玩具核判原則評估表</text:span><text:span text:style-name="T1"/></text:p>
      <text:p text:style-name="P21" loext:marker-style-name="T2"><text:span text:style-name="T2">商品清單項次：</text:span><text:span text:style-name="T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32" loext:marker-style-name="T8"><text:span text:style-name="T8">評估項目</text:span><text:span text:style-name="T8"/></text:p>
            </table:table-cell>
            <table:table-cell table:style-name="表格4.A1" office:value-type="string">
              <text:p text:style-name="P32" loext:marker-style-name="T8"><text:span text:style-name="T8">評估內容</text:span><text:span text:style-name="T8"/></text:p>
            </table:table-cell>
            <table:table-cell table:style-name="表格4.A1" table:number-columns-spanned="2" office:value-type="string">
              <text:p text:style-name="P32" loext:marker-style-name="T8"><text:span text:style-name="T8">評估結果</text:span><text:span text:style-name="T8"/></text:p>
            </table:table-cell>
            <table:covered-table-cell/>
          </table:table-row>
        </table:table-header-rows>
        <table:table-row table:style-name="表格4.2">
          <table:table-cell table:style-name="表格4.A2" table:number-rows-spanned="3" office:value-type="string">
            <text:p text:style-name="P32" loext:marker-style-name="T8"><text:span text:style-name="T8">1.商品標示(消費者認知)</text:span><text:span text:style-name="T8"/></text:p>
          </table:table-cell>
          <table:table-cell table:style-name="表格4.A2" office:value-type="string">
            <text:p text:style-name="P45" loext:marker-style-name="T3"><text:span text:style-name="T3">1-1中文標示適用年齡</text:span><text:span text:style-name="T3"/></text:p>
            <text:p text:style-name="P45"/>
          </table:table-cell>
          <table:table-cell table:style-name="表格4.A2" table:number-columns-spanned="2" office:value-type="string">
            <text:p text:style-name="P33" loext:marker-style-name="T8"><loext:content-control loext:checkbox="true" loext:checked-state="R" loext:unchecked-state="☐" loext:id="-1527704894"><text:span text:style-name="T10">☐</text:span></loext:content-control><text:span text:style-name="T13">14</text:span><text:span text:style-name="T13">歲以下 (+3)</text:span></text:p>
            <text:p text:style-name="P46" loext:marker-style-name="T13"><loext:content-control loext:checkbox="true" loext:checked-state="R" loext:unchecked-state="☐" loext:id="-257909301"><text:span text:style-name="T10">☐</text:span></loext:content-control><text:span text:style-name="T13">超過</text:span><text:span text:style-name="T13">14歲(-1)</text:span></text:p>
            <text:p text:style-name="P46"><loext:content-control loext:checkbox="true" loext:checked-state="R" loext:unchecked-state="☐" loext:id="-720832829"><text:span text:style-name="T10">☐</text:span></loext:content-control><text:span text:style-name="T13">屬市場查獲案件，且商品未有適用年齡標示者，請填寫</text:span><text:span text:style-name="T13">1-3評估內容。</text:span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A2" office:value-type="string">
            <text:p text:style-name="P34" loext:marker-style-name="T8"><text:span text:style-name="T8">1-2商品中文標示、網路銷售標題、廣告文宣、使用說明書或申請資料等內容，是否含「玩具」、「遊戲」、「遊玩」、「玩耍」。</text:span><text:span text:style-name="T8"/></text:p>
          </table:table-cell>
          <table:table-cell table:style-name="表格4.C3" office:value-type="string">
            <text:p text:style-name="P32" loext:marker-style-name="T8"><loext:content-control loext:checkbox="true" loext:checked-state="R" loext:unchecked-state="☐" loext:id="-91631379"><text:span text:style-name="T10">☐</text:span></loext:content-control><text:span text:style-name="T8">是</text:span><text:span text:style-name="T8">(+3)</text:span></text:p>
          </table:table-cell>
          <table:table-cell table:style-name="表格4.D3" office:value-type="string">
            <text:p text:style-name="P32" loext:marker-style-name="T8"><loext:content-control loext:checkbox="true" loext:checked-state="R" loext:unchecked-state="☐" loext:id="1876885459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4.4">
          <table:covered-table-cell table:style-name="表格4.A2"/>
          <table:table-cell table:style-name="表格4.B4" office:value-type="string">
            <text:p text:style-name="P35" loext:marker-style-name="T8"><text:span text:style-name="T8">1-3銷售地點/網頁是否標示兒童玩具區，或商品周圍均為兒童玩具。</text:span><text:span text:style-name="T8"/></text:p>
          </table:table-cell>
          <table:table-cell table:style-name="表格4.C4" office:value-type="string">
            <text:p text:style-name="P32" loext:marker-style-name="T8"><loext:content-control loext:checkbox="true" loext:checked-state="R" loext:unchecked-state="☐" loext:id="1351835699"><text:span text:style-name="T10">☐</text:span></loext:content-control><text:span text:style-name="T8">是</text:span><text:span text:style-name="T8">(+3)</text:span></text:p>
          </table:table-cell>
          <table:table-cell table:style-name="表格4.D4" office:value-type="string">
            <text:p text:style-name="P32" loext:marker-style-name="T8"><loext:content-control loext:checkbox="true" loext:checked-state="R" loext:unchecked-state="☐" loext:id="-509835296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4.5">
          <table:table-cell table:style-name="表格4.A2" table:number-rows-spanned="6" office:value-type="string">
            <text:p text:style-name="P32" loext:marker-style-name="T8"><text:span text:style-name="T8">2.產品類別及特殊性設計 (功能)</text:span><text:span text:style-name="T8"/></text:p>
          </table:table-cell>
          <table:table-cell table:style-name="表格4.B4" office:value-type="string">
            <text:p text:style-name="P32" loext:marker-style-name="T8"><text:span text:style-name="T8">2-1是否適穿身高150公分以下之造型服裝</text:span><text:span text:style-name="T8"/></text:p>
          </table:table-cell>
          <table:table-cell table:style-name="表格4.C4" office:value-type="string">
            <text:p text:style-name="P32" loext:marker-style-name="T15"><loext:content-control loext:checkbox="true" loext:checked-state="R" loext:unchecked-state="☐" loext:id="-168946779"><text:span text:style-name="T10">☐</text:span></loext:content-control><text:span text:style-name="T8">是</text:span><text:span text:style-name="T8">(+4)</text:span></text:p>
          </table:table-cell>
          <table:table-cell table:style-name="表格4.D4" office:value-type="string">
            <text:p text:style-name="P32" loext:marker-style-name="T15"><loext:content-control loext:checkbox="true" loext:checked-state="R" loext:unchecked-state="☐" loext:id="-147217454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4.6">
          <table:covered-table-cell table:style-name="表格4.A2"/>
          <table:table-cell table:style-name="表格4.B6" office:value-type="string">
            <text:p text:style-name="P32" loext:marker-style-name="T8"><text:span text:style-name="T8">2-2是否穿戴帽圍55公分以下之聖誕帽</text:span><text:span text:style-name="T8"/></text:p>
          </table:table-cell>
          <table:table-cell table:style-name="表格4.C6" office:value-type="string">
            <text:p text:style-name="P32" loext:marker-style-name="T15"><loext:content-control loext:checkbox="true" loext:checked-state="R" loext:unchecked-state="☐" loext:id="-11375280"><text:span text:style-name="T10">☐</text:span></loext:content-control><text:span text:style-name="T8">是</text:span><text:span text:style-name="T8">(+4)</text:span></text:p>
          </table:table-cell>
          <table:table-cell table:style-name="表格4.D6" office:value-type="string">
            <text:p text:style-name="P32" loext:marker-style-name="T15"><loext:content-control loext:checkbox="true" loext:checked-state="R" loext:unchecked-state="☐" loext:id="-405999754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4.6">
          <table:covered-table-cell table:style-name="表格4.A2"/>
          <table:table-cell table:style-name="表格4.B6" office:value-type="string">
            <text:p text:style-name="P36" loext:marker-style-name="T8"><text:span text:style-name="T8">2-3是否為蝴蝶結髮箍，且蝴蝶結造型最大高度超過髮箍高度</text:span><text:span text:style-name="T8"/></text:p>
          </table:table-cell>
          <table:table-cell table:style-name="表格4.C6" office:value-type="string">
            <text:p text:style-name="P32" loext:marker-style-name="T15"><loext:content-control loext:checkbox="true" loext:checked-state="R" loext:unchecked-state="☐" loext:id="-34657170"><text:span text:style-name="T10">☐</text:span></loext:content-control><text:span text:style-name="T8">是</text:span><text:span text:style-name="T8">(+4)</text:span></text:p>
          </table:table-cell>
          <table:table-cell table:style-name="表格4.D6" office:value-type="string">
            <text:p text:style-name="P32" loext:marker-style-name="T15"><loext:content-control loext:checkbox="true" loext:checked-state="R" loext:unchecked-state="☐" loext:id="-1244641646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4.6">
          <table:covered-table-cell table:style-name="表格4.A2"/>
          <table:table-cell table:style-name="表格4.B6" office:value-type="string">
            <text:p text:style-name="P40" loext:marker-style-name="T8"><text:span text:style-name="T8">2-4是否為派對活動節慶造型裝扮物或人體彩繪</text:span><text:span text:style-name="T8"/></text:p>
          </table:table-cell>
          <table:table-cell table:style-name="表格4.C6" office:value-type="string">
            <text:p text:style-name="P32" loext:marker-style-name="T15"><loext:content-control loext:checkbox="true" loext:checked-state="R" loext:unchecked-state="☐" loext:id="-1266146903"><text:span text:style-name="T10">☐</text:span></loext:content-control><text:span text:style-name="T8">是</text:span><text:span text:style-name="T8">(+1)</text:span></text:p>
          </table:table-cell>
          <table:table-cell table:style-name="表格4.D6" office:value-type="string">
            <text:p text:style-name="P32" loext:marker-style-name="T15"><loext:content-control loext:checkbox="true" loext:checked-state="R" loext:unchecked-state="☐" loext:id="-1887868721"><text:span text:style-name="T10">☐</text:span></loext:content-control><text:span text:style-name="T8">否</text:span><text:span text:style-name="T8">(-1)</text:span></text:p>
          </table:table-cell>
        </table:table-row>
        <table:table-row table:style-name="表格4.6">
          <table:covered-table-cell table:style-name="表格4.A2"/>
          <table:table-cell table:style-name="表格4.B6" office:value-type="string">
            <text:p text:style-name="P32" loext:marker-style-name="T8"><text:span text:style-name="T8">2-5是否為塑膠製項鍊或手環或戒指</text:span><text:span text:style-name="T8"/></text:p>
          </table:table-cell>
          <table:table-cell table:style-name="表格4.C6" office:value-type="string">
            <text:p text:style-name="P32" loext:marker-style-name="T15"><loext:content-control loext:checkbox="true" loext:checked-state="R" loext:unchecked-state="☐" loext:id="409355375"><text:span text:style-name="T10">☐</text:span></loext:content-control><text:span text:style-name="T8">是</text:span><text:span text:style-name="T8">(+1)</text:span></text:p>
          </table:table-cell>
          <table:table-cell table:style-name="表格4.D6" office:value-type="string">
            <text:p text:style-name="P32" loext:marker-style-name="T15"><loext:content-control loext:checkbox="true" loext:checked-state="R" loext:unchecked-state="☐" loext:id="-1277710223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4.6">
          <table:covered-table-cell table:style-name="表格4.A2"/>
          <table:table-cell table:style-name="表格4.B6" office:value-type="string">
            <text:p text:style-name="P36" loext:marker-style-name="T8"><text:span text:style-name="T8">2-6是否含有指甲油、粉撲、口紅等兒童彩妝用品</text:span><text:span text:style-name="T8"/></text:p>
          </table:table-cell>
          <table:table-cell table:style-name="表格4.C6" office:value-type="string">
            <text:p text:style-name="P32" loext:marker-style-name="T15"><loext:content-control loext:checkbox="true" loext:checked-state="R" loext:unchecked-state="☐" loext:id="1170905032"><text:span text:style-name="T10">☐</text:span></loext:content-control><text:span text:style-name="T8">是</text:span><text:span text:style-name="T8">(-4)</text:span></text:p>
          </table:table-cell>
          <table:table-cell table:style-name="表格4.D6" office:value-type="string">
            <text:p text:style-name="P32" loext:marker-style-name="T15"><loext:content-control loext:checkbox="true" loext:checked-state="R" loext:unchecked-state="☐" loext:id="710547584"><text:span text:style-name="T10">☐</text:span></loext:content-control><text:span text:style-name="T8">否</text:span><text:span text:style-name="T8">(0)</text:span></text:p>
          </table:table-cell>
        </table:table-row>
      </table:table>
      <text:p text:style-name="P20" loext:marker-style-name="T4"><text:span text:style-name="T4">備註:</text:span><text:span text:style-name="T4"/></text:p>
      <text:list text:style-name="WWNum6">
        <text:list-item>
          <text:p text:style-name="P41" loext:marker-style-name="T13"><text:span text:style-name="T3">本評估表係依「玩具商品核判原則」制定，由本局依評估表及申請人所附資料進行判定</text:span><text:span text:style-name="T13">。</text:span></text:p>
        </text:list-item>
        <text:list-item>
          <text:p text:style-name="P41" loext:marker-style-name="T3"><text:span text:style-name="T3">評估項目1為必填欄位，評估項目2依產品類別填寫，並依商品類別填寫「商品清單項次」。</text:span><text:span text:style-name="T3"/></text:p>
        </text:list-item>
        <text:list-item>
          <text:p text:style-name="P41" loext:marker-style-name="T3"><text:span text:style-name="T3">商品清單中同分類相關項次，如為相同評估內容者，請</text:span><text:span text:style-name="T13">合併項次填寫評估表；如為不同評估內容，請自行複製評估表，分項填寫。例如：商品清單有4項商品，項次：1、2為相同評估內容及結果，項次3、4為相同評估內容及結果，請填寫2張評估表，並於「項次」欄位填寫。</text:span></text:p>
        </text:list-item>
        <text:list-item>
          <text:p text:style-name="P41" loext:marker-style-name="T3"><text:span text:style-name="T4">本類商品設計多元，業者會因宣稱用途、使用方式或銷售方式等，致評估分數差異，不得主張其他業者銷售相同或類似設計之商品，亦為相同之判定結果。</text:span><text:span text:style-name="T4"/></text:p>
        </text:list-item>
      </text:list>
      <text:p text:style-name="P25" loext:marker-style-name="T3"/>
      <text:p text:style-name="Standard"/>
      <text:p text:style-name="Standard"/>
      <text:p text:style-name="P19" loext:marker-style-name="T1"><draw:custom-shape text:anchor-type="char" style:rel-height="20%" draw:z-index="3" draw:name="文字方塊 3" draw:style-name="gr1" draw:text-style-name="P60" svg:width="1.976cm" svg:height="0.851cm" svg:x="15.282cm" svg:y="-0.938cm"><text:p text:style-name="Frame_20_contents" loext:marker-style-name="T7"><text:span text:style-name="T7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氣球類玩具核判原則評估表</text:span><text:span text:style-name="T1"/></text:p>
      <text:p text:style-name="P21" loext:marker-style-name="T2"><text:span text:style-name="T2">商品清單項次：</text:span><text:span text:style-name="T2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32" loext:marker-style-name="T8"><text:span text:style-name="T8">評估項目</text:span><text:span text:style-name="T8"/></text:p>
            </table:table-cell>
            <table:table-cell table:style-name="表格5.A1" office:value-type="string">
              <text:p text:style-name="P32" loext:marker-style-name="T8"><text:span text:style-name="T8">評估內容</text:span><text:span text:style-name="T8"/></text:p>
            </table:table-cell>
            <table:table-cell table:style-name="表格5.A1" table:number-columns-spanned="2" office:value-type="string">
              <text:p text:style-name="P32" loext:marker-style-name="T8"><text:span text:style-name="T8">評估結果</text:span><text:span text:style-name="T8"/></text:p>
            </table:table-cell>
            <table:covered-table-cell/>
          </table:table-row>
        </table:table-header-rows>
        <table:table-row table:style-name="表格5.2">
          <table:table-cell table:style-name="表格5.A2" table:number-rows-spanned="3" office:value-type="string">
            <text:p text:style-name="P32" loext:marker-style-name="T8"><text:span text:style-name="T8">1.商品標示(消費者認知)</text:span><text:span text:style-name="T8"/></text:p>
          </table:table-cell>
          <table:table-cell table:style-name="表格5.A2" office:value-type="string">
            <text:p text:style-name="P45" loext:marker-style-name="T3"><text:span text:style-name="T3">1-1中文標示適用年齡</text:span><text:span text:style-name="T3"/></text:p>
            <text:p text:style-name="P45"/>
          </table:table-cell>
          <table:table-cell table:style-name="表格5.A2" table:number-columns-spanned="2" office:value-type="string">
            <text:p text:style-name="P33" loext:marker-style-name="T8"><loext:content-control loext:checkbox="true" loext:checked-state="R" loext:unchecked-state="☐" loext:id="1068382165"><text:span text:style-name="T10">☐</text:span></loext:content-control><text:span text:style-name="T13">14</text:span><text:span text:style-name="T13">歲以下 (+3)</text:span></text:p>
            <text:p text:style-name="P46" loext:marker-style-name="T13"><loext:content-control loext:checkbox="true" loext:checked-state="R" loext:unchecked-state="☐" loext:id="973028381"><text:span text:style-name="T10">☐</text:span></loext:content-control><text:span text:style-name="T13">超過</text:span><text:span text:style-name="T13">14歲(-1)</text:span></text:p>
            <text:p text:style-name="P46"><loext:content-control loext:checkbox="true" loext:checked-state="R" loext:unchecked-state="☐" loext:id="1789933567"><text:span text:style-name="T10">☐</text:span></loext:content-control><text:span text:style-name="T13">屬市場查獲案件，且商品未有適用年齡標示者，請填寫</text:span><text:span text:style-name="T13">1-3評估內容。</text:span></text:p>
          </table:table-cell>
          <table:covered-table-cell/>
        </table:table-row>
        <table:table-row table:style-name="表格5.2">
          <table:covered-table-cell table:style-name="表格5.A2"/>
          <table:table-cell table:style-name="表格5.A2" office:value-type="string">
            <text:p text:style-name="P34" loext:marker-style-name="T8"><text:span text:style-name="T8">1-2商品中文標示、網路銷售標題、廣告文宣、使用說明書或申請資料等內容，是否含「玩具」、「遊戲」、「遊玩」、「玩耍」。</text:span><text:span text:style-name="T8"/></text:p>
          </table:table-cell>
          <table:table-cell table:style-name="表格5.C3" office:value-type="string">
            <text:p text:style-name="P32" loext:marker-style-name="T8"><loext:content-control loext:checkbox="true" loext:checked-state="R" loext:unchecked-state="☐" loext:id="-1799527644"><text:span text:style-name="T10">☐</text:span></loext:content-control><text:span text:style-name="T8">是</text:span><text:span text:style-name="T8">(+3)</text:span></text:p>
          </table:table-cell>
          <table:table-cell table:style-name="表格5.D3" office:value-type="string">
            <text:p text:style-name="P32" loext:marker-style-name="T8"><loext:content-control loext:checkbox="true" loext:checked-state="R" loext:unchecked-state="☐" loext:id="-1358035301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5.4">
          <table:covered-table-cell table:style-name="表格5.A2"/>
          <table:table-cell table:style-name="表格5.B4" office:value-type="string">
            <text:p text:style-name="P35" loext:marker-style-name="T8"><text:span text:style-name="T8">1-3銷售地點/網頁是否標示兒童玩具區，或商品周圍均為兒童玩具。</text:span><text:span text:style-name="T8"/></text:p>
          </table:table-cell>
          <table:table-cell table:style-name="表格5.C4" office:value-type="string">
            <text:p text:style-name="P32" loext:marker-style-name="T8"><loext:content-control loext:checkbox="true" loext:checked-state="R" loext:unchecked-state="☐" loext:id="-1296358482"><text:span text:style-name="T10">☐</text:span></loext:content-control><text:span text:style-name="T8">是</text:span><text:span text:style-name="T8">(+3)</text:span></text:p>
          </table:table-cell>
          <table:table-cell table:style-name="表格5.D4" office:value-type="string">
            <text:p text:style-name="P32" loext:marker-style-name="T8"><loext:content-control loext:checkbox="true" loext:checked-state="R" loext:unchecked-state="☐" loext:id="536004743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5.5">
          <table:table-cell table:style-name="表格5.A5" table:number-rows-spanned="4" office:value-type="string">
            <text:p text:style-name="P32" loext:marker-style-name="T8"><text:span text:style-name="T8">2.產品類別及特殊性設計 (功能)</text:span><text:span text:style-name="T8"/></text:p>
          </table:table-cell>
          <table:table-cell table:style-name="表格5.B5" office:value-type="string">
            <text:p text:style-name="P47" loext:marker-style-name="T8"><text:span text:style-name="T8">2-1是否為波波氣球、或充氣球類、或可騎乘充氣造型物、或充氣加油棒、或36吋以下乳膠氣球、或手持式氣球、或長氣球、或供氣球充氣使用之打氣筒</text:span><text:span text:style-name="T8"/></text:p>
          </table:table-cell>
          <table:table-cell table:style-name="表格5.C4" office:value-type="string">
            <text:p text:style-name="P32" loext:marker-style-name="T15"><loext:content-control loext:checkbox="true" loext:checked-state="R" loext:unchecked-state="☐" loext:id="1289165115"><text:span text:style-name="T10">☐</text:span></loext:content-control><text:span text:style-name="T8">是</text:span><text:span text:style-name="T8">(+4)</text:span></text:p>
          </table:table-cell>
          <table:table-cell table:style-name="表格5.D4" office:value-type="string">
            <text:p text:style-name="P32" loext:marker-style-name="T15"><loext:content-control loext:checkbox="true" loext:checked-state="R" loext:unchecked-state="☐" loext:id="1208680124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5.6">
          <table:covered-table-cell table:style-name="表格5.A5"/>
          <table:table-cell table:style-name="表格5.B6" office:value-type="string">
            <text:p text:style-name="P48" loext:marker-style-name="T8"><text:span text:style-name="T8">2-2是否為充氣遊樂設備</text:span><text:span text:style-name="T8"/></text:p>
          </table:table-cell>
          <table:table-cell table:style-name="表格5.C6" office:value-type="string">
            <text:p text:style-name="P32" loext:marker-style-name="T15"><loext:content-control loext:checkbox="true" loext:checked-state="R" loext:unchecked-state="☐" loext:id="-691069710"><text:span text:style-name="T10">☐</text:span></loext:content-control><text:span text:style-name="T8">是</text:span><text:span text:style-name="T8">(-4)</text:span></text:p>
          </table:table-cell>
          <table:table-cell table:style-name="表格5.D6" office:value-type="string">
            <text:p text:style-name="P32" loext:marker-style-name="T15"><loext:content-control loext:checkbox="true" loext:checked-state="R" loext:unchecked-state="☐" loext:id="-1301918195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5.6">
          <table:covered-table-cell table:style-name="表格5.A5"/>
          <table:table-cell table:style-name="表格5.B6" office:value-type="string">
            <text:p text:style-name="P49" loext:marker-style-name="T8"><text:span text:style-name="T8">2-3是否可組裝成站立式裝飾氣球或展示品 (具氣球底座、繩索固定等)</text:span><text:span text:style-name="T8"/></text:p>
          </table:table-cell>
          <table:table-cell table:style-name="表格5.C6" office:value-type="string">
            <text:p text:style-name="P32" loext:marker-style-name="T8"><loext:content-control loext:checkbox="true" loext:checked-state="R" loext:unchecked-state="☐" loext:id="699128527"><text:span text:style-name="T10">☐</text:span></loext:content-control><text:span text:style-name="T8">是</text:span><text:span text:style-name="T8">(-1)</text:span></text:p>
          </table:table-cell>
          <table:table-cell table:style-name="表格5.D6" office:value-type="string">
            <text:p text:style-name="P32" loext:marker-style-name="T8"><loext:content-control loext:checkbox="true" loext:checked-state="R" loext:unchecked-state="☐" loext:id="-1726368602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5.6">
          <table:covered-table-cell table:style-name="表格5.A5"/>
          <table:table-cell table:style-name="表格5.B6" office:value-type="string">
            <text:p text:style-name="P49" loext:marker-style-name="T8"><text:span text:style-name="T8">2-4是否為數字、或文字、或無印有卡通/可愛造型圖案裝飾用氣球</text:span><text:span text:style-name="T8"/></text:p>
          </table:table-cell>
          <table:table-cell table:style-name="表格5.C6" office:value-type="string">
            <text:p text:style-name="P32" loext:marker-style-name="T8"><loext:content-control loext:checkbox="true" loext:checked-state="R" loext:unchecked-state="☐" loext:id="-1625922809"><text:span text:style-name="T10">☐</text:span></loext:content-control><text:span text:style-name="T8">是</text:span><text:span text:style-name="T8">(-1)</text:span></text:p>
          </table:table-cell>
          <table:table-cell table:style-name="表格5.D6" office:value-type="string">
            <text:p text:style-name="P32" loext:marker-style-name="T8"><loext:content-control loext:checkbox="true" loext:checked-state="R" loext:unchecked-state="☐" loext:id="1310129817"><text:span text:style-name="T10">☐</text:span></loext:content-control><text:span text:style-name="T8">否</text:span><text:span text:style-name="T8">(0)</text:span></text:p>
          </table:table-cell>
        </table:table-row>
      </table:table>
      <text:p text:style-name="P20" loext:marker-style-name="T4"><text:span text:style-name="T4">備註:</text:span><text:span text:style-name="T4"/></text:p>
      <text:list text:style-name="WWNum7">
        <text:list-item>
          <text:p text:style-name="P11" loext:marker-style-name="T4"><text:span text:style-name="T4">本評估表係依「玩具商品核判原則」制定，由本局依評估表及申請人所附資料進行判定。</text:span><text:span text:style-name="T4"/></text:p>
        </text:list-item>
        <text:list-item>
          <text:p text:style-name="P11" loext:marker-style-name="T4"><text:span text:style-name="T4">評估項目1為必填欄位，評估項目2依產品類別填寫，並依商品類別填寫「商品清單項次」。</text:span><text:span text:style-name="T4"/></text:p>
        </text:list-item>
        <text:list-item>
          <text:p text:style-name="P11" loext:marker-style-name="T4"><text:span text:style-name="T4">商品清單中同分類相關項次，如為相同評估內容者，請合併項次填寫評估表；如為不同評估內容，請自行複製評估表，分項填寫。例如：商品清單有4項商品，項次：1、2為相同評估內容及結果，項次3、4為相同評估內容及結果，請填寫2張評估表，並於「項次」欄位填寫。</text:span><text:span text:style-name="T4"/></text:p>
        </text:list-item>
        <text:list-item>
          <text:p text:style-name="P11" loext:marker-style-name="T4"><text:span text:style-name="T4">本類商品設計多元，業者會因宣稱用途、使用方式或銷售方式等，致評估分數差異，不得主張其他業者銷售相同或類似設計之商品，亦為相同之判定結果。</text:span><text:span text:style-name="T4"/></text:p>
        </text:list-item>
      </text:list>
      <text:p text:style-name="P25" loext:marker-style-name="T3"/>
      <text:p text:style-name="Standard"/>
      <text:p text:style-name="Standard"/>
      <text:p text:style-name="P19" loext:marker-style-name="T1"><draw:custom-shape text:anchor-type="char" style:rel-height="20%" draw:z-index="4" draw:name="文字方塊 4" draw:style-name="gr1" draw:text-style-name="P60" svg:width="1.976cm" svg:height="0.851cm" svg:x="15.219cm" svg:y="-0.861cm"><text:p text:style-name="Frame_20_contents" loext:marker-style-name="T7"><text:span text:style-name="T7">附表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附屬功能用品類-存錢筒玩具核判原則評估表</text:span><text:span text:style-name="T1"/></text:p>
      <text:p text:style-name="P21" loext:marker-style-name="T2"><text:span text:style-name="T2">商品清單項次：</text:span><text:span text:style-name="T2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32" loext:marker-style-name="T8"><text:span text:style-name="T8">評估項目</text:span><text:span text:style-name="T8"/></text:p>
            </table:table-cell>
            <table:table-cell table:style-name="表格6.A1" office:value-type="string">
              <text:p text:style-name="P32" loext:marker-style-name="T8"><text:span text:style-name="T8">評估內容</text:span><text:span text:style-name="T8"/></text:p>
            </table:table-cell>
            <table:table-cell table:style-name="表格6.A1" table:number-columns-spanned="2" office:value-type="string">
              <text:p text:style-name="P32" loext:marker-style-name="T8"><text:span text:style-name="T8">評估結果</text:span><text:span text:style-name="T8"/></text:p>
            </table:table-cell>
            <table:covered-table-cell/>
          </table:table-row>
        </table:table-header-rows>
        <table:table-row table:style-name="表格6.2">
          <table:table-cell table:style-name="表格6.A2" table:number-rows-spanned="3" office:value-type="string">
            <text:p text:style-name="P32" loext:marker-style-name="T8"><text:span text:style-name="T8">1.商品標示(消費者認知)</text:span><text:span text:style-name="T8"/></text:p>
          </table:table-cell>
          <table:table-cell table:style-name="表格6.A2" office:value-type="string">
            <text:p text:style-name="P45" loext:marker-style-name="T3"><text:span text:style-name="T3">1-1中文標示適用年齡</text:span><text:span text:style-name="T3"/></text:p>
            <text:p text:style-name="P45"/>
          </table:table-cell>
          <table:table-cell table:style-name="表格6.A2" table:number-columns-spanned="2" office:value-type="string">
            <text:p text:style-name="P33" loext:marker-style-name="T8"><loext:content-control loext:checkbox="true" loext:checked-state="R" loext:unchecked-state="☐" loext:id="-1485856113"><text:span text:style-name="T10">☐</text:span></loext:content-control><text:span text:style-name="T13">14</text:span><text:span text:style-name="T13">歲以下 (+3)</text:span></text:p>
            <text:p text:style-name="P46" loext:marker-style-name="T13"><loext:content-control loext:checkbox="true" loext:checked-state="R" loext:unchecked-state="☐" loext:id="-1510214631"><text:span text:style-name="T10">☐</text:span></loext:content-control><text:span text:style-name="T13">超過</text:span><text:span text:style-name="T13">14歲(-1)</text:span></text:p>
            <text:p text:style-name="P46"><loext:content-control loext:checkbox="true" loext:checked-state="R" loext:unchecked-state="☐" loext:id="-952472931"><text:span text:style-name="T10">☐</text:span></loext:content-control><text:span text:style-name="T13">屬市場查獲案件，且商品未有適用年齡標示者，請填寫</text:span><text:span text:style-name="T13">1-3評估內容。</text:span></text:p>
          </table:table-cell>
          <table:covered-table-cell/>
        </table:table-row>
        <table:table-row table:style-name="表格6.2">
          <table:covered-table-cell table:style-name="表格6.A2"/>
          <table:table-cell table:style-name="表格6.A2" office:value-type="string">
            <text:p text:style-name="P34" loext:marker-style-name="T8"><text:span text:style-name="T8">1-2商品中文標示、網路銷售標題、廣告文宣、使用說明書或申請資料等內容，是否含「玩具」、「遊戲」、「遊玩」、「玩耍」。</text:span><text:span text:style-name="T8"/></text:p>
          </table:table-cell>
          <table:table-cell table:style-name="表格6.C3" office:value-type="string">
            <text:p text:style-name="P32" loext:marker-style-name="T8"><loext:content-control loext:checkbox="true" loext:checked-state="R" loext:unchecked-state="☐" loext:id="1786157958"><text:span text:style-name="T10">☐</text:span></loext:content-control><text:span text:style-name="T8">是</text:span><text:span text:style-name="T8">(+3)</text:span></text:p>
          </table:table-cell>
          <table:table-cell table:style-name="表格6.D3" office:value-type="string">
            <text:p text:style-name="P32" loext:marker-style-name="T8"><loext:content-control loext:checkbox="true" loext:checked-state="R" loext:unchecked-state="☐" loext:id="-1008902932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6.4">
          <table:covered-table-cell table:style-name="表格6.A2"/>
          <table:table-cell table:style-name="表格6.B4" office:value-type="string">
            <text:p text:style-name="P35" loext:marker-style-name="T8"><text:span text:style-name="T8">1-3銷售地點/網頁是否標示兒童玩具區，或商品周圍均為兒童玩具。</text:span><text:span text:style-name="T8"/></text:p>
          </table:table-cell>
          <table:table-cell table:style-name="表格6.C4" office:value-type="string">
            <text:p text:style-name="P32" loext:marker-style-name="T8"><loext:content-control loext:checkbox="true" loext:checked-state="R" loext:unchecked-state="☐" loext:id="383074271"><text:span text:style-name="T10">☐</text:span></loext:content-control><text:span text:style-name="T8">是</text:span><text:span text:style-name="T8">(+3)</text:span></text:p>
          </table:table-cell>
          <table:table-cell table:style-name="表格6.D4" office:value-type="string">
            <text:p text:style-name="P32" loext:marker-style-name="T8"><loext:content-control loext:checkbox="true" loext:checked-state="R" loext:unchecked-state="☐" loext:id="-1380861953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6.5">
          <table:table-cell table:style-name="表格6.A2" office:value-type="string">
            <text:p text:style-name="P32" loext:marker-style-name="T8"><text:span text:style-name="T8">2.產品類別及特殊性設計 (功能)</text:span><text:span text:style-name="T8"/></text:p>
          </table:table-cell>
          <table:table-cell table:style-name="表格6.B4" office:value-type="string">
            <text:p text:style-name="P49" loext:marker-style-name="T8"><text:span text:style-name="T8">2-1是否為易碎材質、或無特殊設計(如：圓柱體、長方體等)</text:span><text:span text:style-name="T8"/></text:p>
          </table:table-cell>
          <table:table-cell table:style-name="表格6.C4" office:value-type="string">
            <text:p text:style-name="P32" loext:marker-style-name="T15"><loext:content-control loext:checkbox="true" loext:checked-state="R" loext:unchecked-state="☐" loext:id="188411494"><text:span text:style-name="T10">☐</text:span></loext:content-control><text:span text:style-name="T8">是</text:span><text:span text:style-name="T8">(-4)</text:span></text:p>
          </table:table-cell>
          <table:table-cell table:style-name="表格6.D4" office:value-type="string">
            <text:p text:style-name="P32" loext:marker-style-name="T15"><loext:content-control loext:checkbox="true" loext:checked-state="R" loext:unchecked-state="☐" loext:id="743606095"><text:span text:style-name="T10">☐</text:span></loext:content-control><text:span text:style-name="T8">否</text:span><text:span text:style-name="T8">(0)</text:span></text:p>
          </table:table-cell>
        </table:table-row>
      </table:table>
      <text:p text:style-name="P20" loext:marker-style-name="T4"><text:span text:style-name="T4">備註:</text:span><text:span text:style-name="T4"/></text:p>
      <text:list text:style-name="WWNum8">
        <text:list-item>
          <text:p text:style-name="P42" loext:marker-style-name="T13"><text:span text:style-name="T3">本評估表係依「玩具商品核判原則」制定，由本局依評估表及申請人所附資料進行判定</text:span><text:span text:style-name="T13">。</text:span></text:p>
        </text:list-item>
        <text:list-item>
          <text:p text:style-name="P42" loext:marker-style-name="T3"><text:span text:style-name="T3">評估項目1為必填欄位，評估項目2依產品類別填寫，並依商品類別填寫「商品清單項次」。</text:span><text:span text:style-name="T3"/></text:p>
        </text:list-item>
        <text:list-item>
          <text:p text:style-name="P42" loext:marker-style-name="T3"><text:span text:style-name="T3">商品清單中同分類相關項次，如為相同評估內容者，請</text:span><text:span text:style-name="T13">合併項次填寫評估表；如為不同評估內容，請自行複製評估表，分項填寫。例如：商品清單有4項商品，項次：1、2為相同評估內容及結果，項次3、4為相同評估內容及結果，請填寫2張評估表，並於「項次」欄位填寫。</text:span></text:p>
        </text:list-item>
        <text:list-item>
          <text:p text:style-name="P42" loext:marker-style-name="T4"><text:span text:style-name="T4">本類商品設計多元，業者會因宣稱用途、使用方式或銷售方式等，致評估分數差異，不得主張其他業者銷售相同或類似設計之商品，亦為相同之判定結果。</text:span><text:span text:style-name="T4"/></text:p>
        </text:list-item>
      </text:list>
      <text:p text:style-name="P28" loext:marker-style-name="T4"/>
      <text:p text:style-name="P26" loext:marker-style-name="T3"/>
      <text:p text:style-name="P18" loext:marker-style-name="T1"><draw:custom-shape text:anchor-type="char" style:rel-height="20%" draw:z-index="5" draw:name="文字方塊 5" draw:style-name="gr1" draw:text-style-name="P60" svg:width="1.976cm" svg:height="0.851cm" svg:x="15.219cm" svg:y="-0.861cm"><text:p text:style-name="Frame_20_contents" loext:marker-style-name="T7"><text:span text:style-name="T7">附表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附屬功能用品類-鑰匙圈/吊飾玩具核判原則評估表</text:span><text:span text:style-name="T1"/></text:p>
      <text:p text:style-name="P21" loext:marker-style-name="T2"><text:span text:style-name="T2">商品清單項次：</text:span><text:span text:style-name="T2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32" loext:marker-style-name="T8"><text:span text:style-name="T8">評估項目</text:span><text:span text:style-name="T8"/></text:p>
            </table:table-cell>
            <table:table-cell table:style-name="表格7.A1" office:value-type="string">
              <text:p text:style-name="P32" loext:marker-style-name="T8"><text:span text:style-name="T8">評估內容</text:span><text:span text:style-name="T8"/></text:p>
            </table:table-cell>
            <table:table-cell table:style-name="表格7.A1" table:number-columns-spanned="2" office:value-type="string">
              <text:p text:style-name="P32" loext:marker-style-name="T8"><text:span text:style-name="T8">評估結果</text:span><text:span text:style-name="T8"/></text:p>
            </table:table-cell>
            <table:covered-table-cell/>
          </table:table-row>
        </table:table-header-rows>
        <table:table-row table:style-name="表格7.2">
          <table:table-cell table:style-name="表格7.A2" table:number-rows-spanned="3" office:value-type="string">
            <text:p text:style-name="P32" loext:marker-style-name="T8"><text:span text:style-name="T8">1.商品標示(消費者認知)</text:span><text:span text:style-name="T8"/></text:p>
          </table:table-cell>
          <table:table-cell table:style-name="表格7.A2" office:value-type="string">
            <text:p text:style-name="P45" loext:marker-style-name="T3"><text:span text:style-name="T3">1-1中文標示適用年齡</text:span><text:span text:style-name="T3"/></text:p>
            <text:p text:style-name="P45"/>
          </table:table-cell>
          <table:table-cell table:style-name="表格7.A2" table:number-columns-spanned="2" office:value-type="string">
            <text:p text:style-name="P33" loext:marker-style-name="T8"><loext:content-control loext:checkbox="true" loext:checked-state="R" loext:unchecked-state="☐" loext:id="1014652228"><text:span text:style-name="T10">☐</text:span></loext:content-control><text:span text:style-name="T13">14</text:span><text:span text:style-name="T13">歲以下 (+3)</text:span></text:p>
            <text:p text:style-name="P46" loext:marker-style-name="T13"><loext:content-control loext:checkbox="true" loext:checked-state="R" loext:unchecked-state="☐" loext:id="1611480255"><text:span text:style-name="T10">☐</text:span></loext:content-control><text:span text:style-name="T13">超過</text:span><text:span text:style-name="T13">14歲(-1)</text:span></text:p>
            <text:p text:style-name="P46"><loext:content-control loext:checkbox="true" loext:checked-state="R" loext:unchecked-state="☐" loext:id="-1024784934"><text:span text:style-name="T10">☐</text:span></loext:content-control><text:span text:style-name="T13">屬市場查獲案件，且商品未有適用年齡標示者，請填寫</text:span><text:span text:style-name="T13">1-3評估內容。</text:span></text:p>
          </table:table-cell>
          <table:covered-table-cell/>
        </table:table-row>
        <table:table-row table:style-name="表格7.2">
          <table:covered-table-cell table:style-name="表格7.A2"/>
          <table:table-cell table:style-name="表格7.A2" office:value-type="string">
            <text:p text:style-name="P34" loext:marker-style-name="T8"><text:span text:style-name="T8">1-2商品中文標示、網路銷售標題、廣告文宣、使用說明書或申請資料等內容，是否含「玩具」、「遊戲」、「遊玩」、「玩耍」。</text:span><text:span text:style-name="T8"/></text:p>
          </table:table-cell>
          <table:table-cell table:style-name="表格7.C3" office:value-type="string">
            <text:p text:style-name="P32" loext:marker-style-name="T8"><loext:content-control loext:checkbox="true" loext:checked-state="R" loext:unchecked-state="☐" loext:id="-1277247817"><text:span text:style-name="T10">☐</text:span></loext:content-control><text:span text:style-name="T8">是</text:span><text:span text:style-name="T8">(+3)</text:span></text:p>
          </table:table-cell>
          <table:table-cell table:style-name="表格7.D3" office:value-type="string">
            <text:p text:style-name="P32" loext:marker-style-name="T8"><loext:content-control loext:checkbox="true" loext:checked-state="R" loext:unchecked-state="☐" loext:id="-576822630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7.4">
          <table:covered-table-cell table:style-name="表格7.A2"/>
          <table:table-cell table:style-name="表格7.B4" office:value-type="string">
            <text:p text:style-name="P35" loext:marker-style-name="T8"><text:span text:style-name="T8">1-3銷售地點/網頁是否標示兒童玩具區，或商品周圍均為兒童玩具。</text:span><text:span text:style-name="T8"/></text:p>
          </table:table-cell>
          <table:table-cell table:style-name="表格7.C4" office:value-type="string">
            <text:p text:style-name="P32" loext:marker-style-name="T8"><loext:content-control loext:checkbox="true" loext:checked-state="R" loext:unchecked-state="☐" loext:id="-177283201"><text:span text:style-name="T10">☐</text:span></loext:content-control><text:span text:style-name="T8">是</text:span><text:span text:style-name="T8">(+3)</text:span></text:p>
          </table:table-cell>
          <table:table-cell table:style-name="表格7.D4" office:value-type="string">
            <text:p text:style-name="P32" loext:marker-style-name="T8"><loext:content-control loext:checkbox="true" loext:checked-state="R" loext:unchecked-state="☐" loext:id="2090344629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7.5">
          <table:table-cell table:style-name="表格7.A2" table:number-rows-spanned="4" office:value-type="string">
            <text:p text:style-name="P32" loext:marker-style-name="T8"><text:span text:style-name="T8">2.產品類別及特殊性設計 (功能)</text:span><text:span text:style-name="T8"/></text:p>
          </table:table-cell>
          <table:table-cell table:style-name="表格7.A2" office:value-type="string">
            <text:p text:style-name="P49" loext:marker-style-name="T8"><text:span text:style-name="T8">2-1繫掛物是否為軟質可按壓造型物、或球類玩具、或具有遊戲互動機、或屬本核判原則其他類型玩具</text:span><text:span text:style-name="T8"/></text:p>
          </table:table-cell>
          <table:table-cell table:style-name="表格7.C4" office:value-type="string">
            <text:p text:style-name="P32" loext:marker-style-name="T15"><loext:content-control loext:checkbox="true" loext:checked-state="R" loext:unchecked-state="☐" loext:id="264425412"><text:span text:style-name="T10">☐</text:span></loext:content-control><text:span text:style-name="T8">是</text:span><text:span text:style-name="T8">(+4)</text:span></text:p>
          </table:table-cell>
          <table:table-cell table:style-name="表格7.D4" office:value-type="string">
            <text:p text:style-name="P32" loext:marker-style-name="T15"><loext:content-control loext:checkbox="true" loext:checked-state="R" loext:unchecked-state="☐" loext:id="26141336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7.6">
          <table:covered-table-cell table:style-name="表格7.A2"/>
          <table:table-cell table:style-name="表格7.B6" office:value-type="string">
            <text:p text:style-name="P49" loext:marker-style-name="T8"><text:span text:style-name="T8">2-2繫掛物為公仔、玩偶者</text:span><text:span text:style-name="T8"/></text:p>
          </table:table-cell>
          <table:table-cell table:style-name="表格7.C6" office:value-type="string">
            <text:p text:style-name="P59" loext:marker-style-name="T12"/>
          </table:table-cell>
          <table:table-cell table:style-name="表格7.D6" office:value-type="string">
            <text:p text:style-name="P59" loext:marker-style-name="T12"/>
          </table:table-cell>
        </table:table-row>
        <table:table-row table:style-name="表格7.7">
          <table:covered-table-cell table:style-name="表格7.A2"/>
          <table:table-cell table:style-name="表格7.B7" office:value-type="string">
            <text:p text:style-name="P49" loext:marker-style-name="T8"><text:span text:style-name="T8">2-2-1是否為解釋令杯緣子公仔</text:span><text:span text:style-name="T8"/></text:p>
          </table:table-cell>
          <table:table-cell table:style-name="表格7.C7" office:value-type="string">
            <text:p text:style-name="P32" loext:marker-style-name="T12"><loext:content-control loext:checkbox="true" loext:checked-state="R" loext:unchecked-state="☐" loext:id="-737555027"><text:span text:style-name="T10">☐</text:span></loext:content-control><text:span text:style-name="T8">是</text:span><text:span text:style-name="T8">(+4)</text:span></text:p>
          </table:table-cell>
          <table:table-cell table:style-name="表格7.D7" office:value-type="string">
            <text:p text:style-name="P32" loext:marker-style-name="T12"><loext:content-control loext:checkbox="true" loext:checked-state="R" loext:unchecked-state="☐" loext:id="-93316408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7.8">
          <table:covered-table-cell table:style-name="表格7.A2"/>
          <table:table-cell table:style-name="表格7.B8" office:value-type="string">
            <text:p text:style-name="P50" loext:marker-style-name="T8"><text:span text:style-name="T8">2-2-2是否為易碎材質(如:玻璃、陶瓷等)、或大型展示品、或電子票證、或具限量證明商品、或其他非玩具用途。</text:span><text:span text:style-name="T8"/></text:p>
          </table:table-cell>
          <table:table-cell table:style-name="表格7.C8" office:value-type="string">
            <text:p text:style-name="P32" loext:marker-style-name="T12"><loext:content-control loext:checkbox="true" loext:checked-state="R" loext:unchecked-state="☐" loext:id="1040172026"><text:span text:style-name="T10">☐</text:span></loext:content-control><text:span text:style-name="T8">是</text:span><text:span text:style-name="T8">(-1) <text:s text:c="2"/></text:span></text:p>
          </table:table-cell>
          <table:table-cell table:style-name="表格7.D8" office:value-type="string">
            <text:p text:style-name="P32" loext:marker-style-name="T12"><loext:content-control loext:checkbox="true" loext:checked-state="R" loext:unchecked-state="☐" loext:id="-270778888"><text:span text:style-name="T10">☐</text:span></loext:content-control><text:span text:style-name="T8">否</text:span><text:span text:style-name="T8">(0)</text:span></text:p>
          </table:table-cell>
        </table:table-row>
      </table:table>
      <text:p text:style-name="P20" loext:marker-style-name="T4"><text:span text:style-name="T4">備註:</text:span><text:span text:style-name="T4"/></text:p>
      <text:list text:style-name="WWNum9">
        <text:list-item>
          <text:p text:style-name="P43" loext:marker-style-name="T13"><text:span text:style-name="T3">本評估表係依「玩具商品核判原則」制定，由本局依評估表及申請人所附資料進行判定</text:span><text:span text:style-name="T13">。</text:span></text:p>
        </text:list-item>
        <text:list-item>
          <text:p text:style-name="P43" loext:marker-style-name="T3"><text:span text:style-name="T3">評估項目1為必填欄位，評估項目2依產品類別填寫，並依商品類別填寫「商品清單項次」。</text:span><text:span text:style-name="T3"/></text:p>
        </text:list-item>
        <text:list-item>
          <text:p text:style-name="P43" loext:marker-style-name="T3"><text:span text:style-name="T3">商品清單中同分類相關項次，如為相同評估內容者，請</text:span><text:span text:style-name="T13">合併項次填寫評估表；如為不同評估內容，請自行複製評估表，分項填寫。例如：商品清單有4項商品，項次：1、2為相同評估內容及結果，項次3、4為相同評估內容及結果，請填寫2張評估表，並於「項次」欄位填寫。</text:span></text:p>
        </text:list-item>
        <text:list-item>
          <text:p text:style-name="P43" loext:marker-style-name="T4"><text:span text:style-name="T4">本類商品設計多元，業者會因宣稱用途、使用方式或銷售方式等，致評估分數差異，不得主張其他業者銷售相同或類似設計之商品，亦為相同之判定結果。</text:span><text:span text:style-name="T4"/></text:p>
        </text:list-item>
      </text:list>
      <text:p text:style-name="P28" loext:marker-style-name="T4"/>
      <text:p text:style-name="P27" loext:marker-style-name="T3"/>
      <text:p text:style-name="P18" loext:marker-style-name="T1"><draw:custom-shape text:anchor-type="char" style:rel-height="20%" draw:z-index="6" draw:name="文字方塊 6" draw:style-name="gr1" draw:text-style-name="P60" svg:width="1.976cm" svg:height="0.851cm" svg:x="15.219cm" svg:y="-0.861cm"><text:p text:style-name="Frame_20_contents" loext:marker-style-name="T7"><text:span text:style-name="T7">附表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附屬功能用品類-手持式風扇玩具核判原則評估表</text:span><text:span text:style-name="T1"/></text:p>
      <text:p text:style-name="P21" loext:marker-style-name="T2"><text:span text:style-name="T2">商品清單項次：</text:span><text:span text:style-name="T2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32" loext:marker-style-name="T8"><text:span text:style-name="T8">評估項目</text:span><text:span text:style-name="T8"/></text:p>
            </table:table-cell>
            <table:table-cell table:style-name="表格8.A1" office:value-type="string">
              <text:p text:style-name="P32" loext:marker-style-name="T8"><text:span text:style-name="T8">評估內容</text:span><text:span text:style-name="T8"/></text:p>
            </table:table-cell>
            <table:table-cell table:style-name="表格8.A1" table:number-columns-spanned="2" office:value-type="string">
              <text:p text:style-name="P32" loext:marker-style-name="T8"><text:span text:style-name="T8">評估結果</text:span><text:span text:style-name="T8"/></text:p>
            </table:table-cell>
            <table:covered-table-cell/>
          </table:table-row>
        </table:table-header-rows>
        <table:table-row table:style-name="表格8.2">
          <table:table-cell table:style-name="表格8.A2" table:number-rows-spanned="3" office:value-type="string">
            <text:p text:style-name="P32" loext:marker-style-name="T8"><text:span text:style-name="T8">1.商品標示(消費者認知)</text:span><text:span text:style-name="T8"/></text:p>
          </table:table-cell>
          <table:table-cell table:style-name="表格8.A2" office:value-type="string">
            <text:p text:style-name="P45" loext:marker-style-name="T3"><text:span text:style-name="T3">1-1中文標示適用年齡</text:span><text:span text:style-name="T3"/></text:p>
            <text:p text:style-name="P45"/>
          </table:table-cell>
          <table:table-cell table:style-name="表格8.A2" table:number-columns-spanned="2" office:value-type="string">
            <text:p text:style-name="P33" loext:marker-style-name="T8"><loext:content-control loext:checkbox="true" loext:checked-state="R" loext:unchecked-state="☐" loext:id="1315068681"><text:span text:style-name="T10">☐</text:span></loext:content-control><text:span text:style-name="T13">14</text:span><text:span text:style-name="T13">歲以下 (+3)</text:span></text:p>
            <text:p text:style-name="P46" loext:marker-style-name="T13"><loext:content-control loext:checkbox="true" loext:checked-state="R" loext:unchecked-state="☐" loext:id="-1061940019"><text:span text:style-name="T10">☐</text:span></loext:content-control><text:span text:style-name="T13">超過</text:span><text:span text:style-name="T13">14歲(-1)</text:span></text:p>
            <text:p text:style-name="P46"><loext:content-control loext:checkbox="true" loext:checked-state="R" loext:unchecked-state="☐" loext:id="-1867747204"><text:span text:style-name="T10">☐</text:span></loext:content-control><text:span text:style-name="T13">屬市場查獲案件，且商品未有適用年齡標示者，請填寫</text:span><text:span text:style-name="T13">1-3評估內容。</text:span></text:p>
          </table:table-cell>
          <table:covered-table-cell/>
        </table:table-row>
        <table:table-row table:style-name="表格8.2">
          <table:covered-table-cell table:style-name="表格8.A2"/>
          <table:table-cell table:style-name="表格8.A2" office:value-type="string">
            <text:p text:style-name="P34" loext:marker-style-name="T8"><text:span text:style-name="T8">1-2商品中文標示、網路銷售標題、廣告文宣、使用說明書或申請資料等內容，是否含「玩具」、「遊戲」、「遊玩」、「玩耍」。</text:span><text:span text:style-name="T8"/></text:p>
          </table:table-cell>
          <table:table-cell table:style-name="表格8.C3" office:value-type="string">
            <text:p text:style-name="P32" loext:marker-style-name="T8"><loext:content-control loext:checkbox="true" loext:checked-state="R" loext:unchecked-state="☐" loext:id="-1814858731"><text:span text:style-name="T10">☐</text:span></loext:content-control><text:span text:style-name="T8">是</text:span><text:span text:style-name="T8">(+3)</text:span></text:p>
          </table:table-cell>
          <table:table-cell table:style-name="表格8.D3" office:value-type="string">
            <text:p text:style-name="P32" loext:marker-style-name="T8"><loext:content-control loext:checkbox="true" loext:checked-state="R" loext:unchecked-state="☐" loext:id="-1457632672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8.4">
          <table:covered-table-cell table:style-name="表格8.A2"/>
          <table:table-cell table:style-name="表格8.B4" office:value-type="string">
            <text:p text:style-name="P35" loext:marker-style-name="T8"><text:span text:style-name="T8">1-3銷售地點/網頁是否標示兒童玩具區，或商品周圍均為兒童玩具。</text:span><text:span text:style-name="T8"/></text:p>
          </table:table-cell>
          <table:table-cell table:style-name="表格8.C4" office:value-type="string">
            <text:p text:style-name="P32" loext:marker-style-name="T8"><loext:content-control loext:checkbox="true" loext:checked-state="R" loext:unchecked-state="☐" loext:id="-1505278300"><text:span text:style-name="T10">☐</text:span></loext:content-control><text:span text:style-name="T8">是</text:span><text:span text:style-name="T8">(+3)</text:span></text:p>
          </table:table-cell>
          <table:table-cell table:style-name="表格8.D4" office:value-type="string">
            <text:p text:style-name="P32" loext:marker-style-name="T8"><loext:content-control loext:checkbox="true" loext:checked-state="R" loext:unchecked-state="☐" loext:id="1374576688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8.5">
          <table:table-cell table:style-name="表格8.A2" table:number-rows-spanned="3" office:value-type="string">
            <text:p text:style-name="P32" loext:marker-style-name="T8"><text:span text:style-name="T8">2.產品類別及特殊性設計 (功能)</text:span><text:span text:style-name="T8"/></text:p>
          </table:table-cell>
          <table:table-cell table:style-name="表格8.B4" office:value-type="string">
            <text:p text:style-name="P49" loext:marker-style-name="T8"><text:span text:style-name="T8">2-1是否為易碎材質、或無特殊設計(如：圓柱體、長方體等)</text:span><text:span text:style-name="T8"/></text:p>
          </table:table-cell>
          <table:table-cell table:style-name="表格8.C4" office:value-type="string">
            <text:p text:style-name="P32" loext:marker-style-name="T15"><loext:content-control loext:checkbox="true" loext:checked-state="R" loext:unchecked-state="☐" loext:id="1650242885"><text:span text:style-name="T10">☐</text:span></loext:content-control><text:span text:style-name="T8">是</text:span><text:span text:style-name="T8">(-4)</text:span></text:p>
          </table:table-cell>
          <table:table-cell table:style-name="表格8.D4" office:value-type="string">
            <text:p text:style-name="P32" loext:marker-style-name="T15"><loext:content-control loext:checkbox="true" loext:checked-state="R" loext:unchecked-state="☐" loext:id="1822150004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8.6">
          <table:covered-table-cell table:style-name="表格8.A2"/>
          <table:table-cell table:style-name="表格8.B6" office:value-type="string">
            <text:p text:style-name="P51" loext:marker-style-name="T8"><text:span text:style-name="T8">2-1玩偶或其他物品造型之手持軟質葉片風扇</text:span><text:span text:style-name="T8"/></text:p>
          </table:table-cell>
          <table:table-cell table:style-name="表格8.C6" office:value-type="string">
            <text:p text:style-name="P32" loext:marker-style-name="T15"><loext:content-control loext:checkbox="true" loext:checked-state="R" loext:unchecked-state="☐" loext:id="1437027310"><text:span text:style-name="T10">☐</text:span></loext:content-control><text:span text:style-name="T8">是</text:span><text:span text:style-name="T8">(+4)</text:span></text:p>
          </table:table-cell>
          <table:table-cell table:style-name="表格8.D6" office:value-type="string">
            <text:p text:style-name="P32" loext:marker-style-name="T15"><loext:content-control loext:checkbox="true" loext:checked-state="R" loext:unchecked-state="☐" loext:id="1361623773"><text:span text:style-name="T10">☐</text:span></loext:content-control><text:span text:style-name="T8">否</text:span><text:span text:style-name="T8">(0)</text:span></text:p>
          </table:table-cell>
        </table:table-row>
        <table:table-row table:style-name="表格8.7">
          <table:covered-table-cell table:style-name="表格8.A2"/>
          <table:table-cell table:style-name="表格8.B4" office:value-type="string">
            <text:p text:style-name="P32" loext:marker-style-name="T8"><text:span text:style-name="T8">2-2桌上型風扇</text:span><text:span text:style-name="T8"/></text:p>
          </table:table-cell>
          <table:table-cell table:style-name="表格8.C6" office:value-type="string">
            <text:p text:style-name="P32" loext:marker-style-name="T8"><loext:content-control loext:checkbox="true" loext:checked-state="R" loext:unchecked-state="☐" loext:id="119892776"><text:span text:style-name="T10">☐</text:span></loext:content-control><text:span text:style-name="T8">是</text:span><text:span text:style-name="T8">(-1)</text:span></text:p>
          </table:table-cell>
          <table:table-cell table:style-name="表格8.D6" office:value-type="string">
            <text:p text:style-name="P32" loext:marker-style-name="T8"><loext:content-control loext:checkbox="true" loext:checked-state="R" loext:unchecked-state="☐" loext:id="1070541881"><text:span text:style-name="T11">☐</text:span><text:span text:style-name="T10"/></loext:content-control><text:span text:style-name="T8">否</text:span><text:span text:style-name="T8">(0)</text:span></text:p>
          </table:table-cell>
        </table:table-row>
      </table:table>
      <text:p text:style-name="P20" loext:marker-style-name="T4"><text:span text:style-name="T4">備註:</text:span><text:span text:style-name="T4"/></text:p>
      <text:list text:style-name="WWNum10">
        <text:list-item>
          <text:p text:style-name="P44" loext:marker-style-name="T13"><text:span text:style-name="T3">本評估表係依「玩具商品核判原則」制定，由本局依評估表及申請人所附資料進行判定</text:span><text:span text:style-name="T13">。</text:span></text:p>
        </text:list-item>
        <text:list-item>
          <text:p text:style-name="P44" loext:marker-style-name="T3"><text:span text:style-name="T3">評估項目1為必填欄位，評估項目2依產品類別填寫，並依商品類別填寫「商品清單項次」。</text:span><text:span text:style-name="T3"/></text:p>
        </text:list-item>
        <text:list-item>
          <text:p text:style-name="P44" loext:marker-style-name="T3"><text:span text:style-name="T3">商品清單中同分類相關項次，如為相同評估內容者，請</text:span><text:span text:style-name="T13">合併項次填寫評估表；如為不同評估內容，請自行複製評估表，分項填寫。例如：商品清單有4項商品，項次：1、2為相同評估內容及結果，項次3、4為相同評估內容及結果，請填寫2張評估表，並於「項次」欄位填寫。</text:span></text:p>
        </text:list-item>
        <text:list-item>
          <text:p text:style-name="P44" loext:marker-style-name="T3"><text:span text:style-name="T4">本類商品設計多元，業者會因宣稱用途、使用方式或銷售方式等，致評估分數差異，不得主張其他業者銷售相同或類似設計之商品，亦為相同之判定結果。</text:span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501cm" fo:margin-right="2.2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惠鈞</meta:initial-creator>
    <meta:editing-cycles>14</meta:editing-cycles>
    <meta:print-date>2025-08-21T01:49:00</meta:print-date>
    <meta:creation-date>2025-06-12T06:29:00</meta:creation-date>
    <dc:date>2025-08-21T10:10:23.768000000</dc:date>
    <meta:editing-duration>PT5H22M33S</meta:editing-duration>
    <meta:generator>LibreOffice/7.6.7.2$Windows_X86_64 LibreOffice_project/dd47e4b30cb7dab30588d6c79c651f218165e3c5</meta:generator>
    <meta:document-statistic meta:table-count="8" meta:image-count="0" meta:object-count="0" meta:page-count="8" meta:paragraph-count="268" meta:word-count="4651" meta:character-count="5162" meta:non-whitespace-character-count="5050"/>
    <meta:user-defined meta:name="AppVersion">16.0000</meta:user-defined>
    <meta:template xlink:type="simple" xlink:actuate="onRequest" xlink:title="Normal.dotm" xlink:href=""/>
  </office:meta>
</office:document-meta>
</file>