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32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2.5in"/>
    </style:style>
    <style:style style:name="TableColumn8" style:family="table-column">
      <style:table-column-properties style:column-width="2.125in"/>
    </style:style>
    <style:style style:name="TableColumn9" style:family="table-column">
      <style:table-column-properties style:column-width="2.25in"/>
    </style:style>
    <style:style style:name="Table4" style:family="table">
      <style:table-properties style:width="9.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138in solid #78C0D4" fo:border-left="0.0138in solid #78C0D4" fo:border-bottom="0.0138in solid #78C0D4" fo:border-right="none" fo:background-color="#4BACC6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125in" fo:margin-bottom="0.125in" style:line-height-at-least="0in"/>
    </style:style>
    <style:style style:name="T13" style:parent-style-name="預設段落字型" style:family="text">
      <style:text-properties style:font-name="標楷體" style:font-name-asian="標楷體" style:font-name-complex="標楷體-WinCharSetFFFF-H" fo:font-weight="bold" style:font-weight-asian="bold" style:font-weight-complex="bold" fo:color="#FFFFFF" style:letter-kerning="false" fo:font-size="16pt" style:font-size-asian="16pt" style:font-size-complex="16pt"/>
    </style:style>
    <style:style style:name="TableCell14" style:family="table-cell">
      <style:table-cell-properties fo:border-top="0.0138in solid #78C0D4" fo:border-left="none" fo:border-bottom="0.0138in solid #78C0D4" fo:border-right="none" fo:background-color="#4BACC6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fo:color="#FFFFFF" fo:font-size="16pt" style:font-size-asian="16pt" style:font-size-complex="16pt"/>
    </style:style>
    <style:style style:name="TableCell16" style:family="table-cell">
      <style:table-cell-properties fo:border-top="0.0138in solid #78C0D4" fo:border-left="none" fo:border-bottom="0.0138in solid #78C0D4" fo:border-right="none" fo:background-color="#4BACC6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fo:color="#FFFFFF" fo:font-size="16pt" style:font-size-asian="16pt" style:font-size-complex="16pt"/>
    </style:style>
    <style:style style:name="TableCell18" style:family="table-cell">
      <style:table-cell-properties fo:border-top="0.0138in solid #78C0D4" fo:border-left="none" fo:border-bottom="0.0138in solid #78C0D4" fo:border-right="none" fo:background-color="#4BACC6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fo:color="#FFFFFF" fo:font-size="16pt" style:font-size-asian="16pt" style:font-size-complex="16pt"/>
    </style:style>
    <style:style style:name="TableCell20" style:family="table-cell">
      <style:table-cell-properties fo:border-top="0.0138in solid #78C0D4" fo:border-left="none" fo:border-bottom="0.0138in solid #78C0D4" fo:border-right="0.0138in solid #78C0D4" fo:background-color="#4BACC6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fo:color="#FFFFFF" fo:font-size="16pt" style:font-size-asian="16pt" style:font-size-complex="16pt"/>
    </style:style>
    <style:style style:name="TableRow22" style:family="table-row">
      <style:table-row-properties style:min-row-height="1.7361in"/>
    </style:style>
    <style:style style:name="TableCell23" style:family="table-cell">
      <style:table-cell-properties fo:border-top="0.0312in double #78C0D4" style:border-line-width-top="0.0104in 0.0104in 0.0104in" fo:border-left="0.0138in solid #78C0D4" fo:border-bottom="0.0138in solid #78C0D4" fo:border-right="non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-top="0.0312in double #78C0D4" style:border-line-width-top="0.0104in 0.0104in 0.0104in" fo:border-left="none" fo:border-bottom="0.0138in solid #78C0D4" fo:border-right="none" fo:background-color="#D2EAF1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7" style:family="table-cell">
      <style:table-cell-properties fo:border-top="0.0312in double #78C0D4" style:border-line-width-top="0.0104in 0.0104in 0.0104in" fo:border-left="none" fo:border-bottom="0.0138in solid #78C0D4" fo:border-right="non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9" style:family="table-cell">
      <style:table-cell-properties fo:border-top="0.0312in double #78C0D4" style:border-line-width-top="0.0104in 0.0104in 0.0104in" fo:border-left="none" fo:border-bottom="0.0138in solid #78C0D4" fo:border-right="none" fo:background-color="#D2EAF1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-top="0.0312in double #78C0D4" style:border-line-width-top="0.0104in 0.0104in 0.0104in" fo:border-left="none" fo:border-bottom="0.0138in solid #78C0D4" fo:border-right="0.0138in solid #78C0D4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經濟部標準檢驗局臺南分局申請內政部建築研究所</text:p>
      <text:p text:style-name="P2">「104年度建築節能與綠廳舍改善補助計畫」案<text:s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補助對象</text:span></text:p>
          </table:table-cell>
          <table:table-cell table:style-name="TableCell14">
            <text:p text:style-name="P15">受補助事項</text:p>
          </table:table-cell>
          <table:table-cell table:style-name="TableCell16">
            <text:p text:style-name="P17">核准日期</text:p>
          </table:table-cell>
          <table:table-cell table:style-name="TableCell18">
            <text:p text:style-name="P19">核准補助金額上限</text:p>
          </table:table-cell>
          <table:table-cell table:style-name="TableCell20">
            <text:p text:style-name="P21">實際撥款金額</text:p>
          </table:table-cell>
        </table:table-row>
        <table:table-row table:style-name="TableRow22">
          <table:table-cell table:style-name="TableCell23">
            <text:p text:style-name="P24">內政部建築研究所</text:p>
          </table:table-cell>
          <table:table-cell table:style-name="TableCell25">
            <text:p text:style-name="P26">本分局度政大樓空調系統節能改善工程</text:p>
          </table:table-cell>
          <table:table-cell table:style-name="TableCell27">
            <text:p text:style-name="P28">內政部建築研究所103年12月12日建研環字第1030009948號函</text:p>
          </table:table-cell>
          <table:table-cell table:style-name="TableCell29">
            <text:p text:style-name="P30">新臺幣250萬元</text:p>
          </table:table-cell>
          <table:table-cell table:style-name="TableCell31">
            <text:p text:style-name="P32"><text:span text:style-name="T33">新臺幣234萬7,760元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胡家聲</meta:initial-creator>
    <dc:creator>mling.leu@bsmi.gov.tw</dc:creator>
    <meta:creation-date>2015-07-23T06:26:00Z</meta:creation-date>
    <dc:date>2015-07-23T06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