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376__26684__24335_2_FILE0000_1--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6376__26684__24335_2_FILE0000_1--_1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26376__26684__24335_2_FILE0000_1--_1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FILE0000_1--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" style:data-style-name="N57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3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376__26684__24335_2__26376__22577__26032__26684__2433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376__26684__243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376__26684__24335_2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6376__26684__24335_2_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6376__26684__24335_2_FILE0000_1--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_26376__26684__24335_2_FILE0000_1--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6376__26684__24335_2_FILE0000_1--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_26376__26684__24335_2_FILE0000_1--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_26376__26684__24335_2_FILE0000_1--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7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_26376__26684__24335_2__26376__22577__26032__26684__2433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_26376__26684__24335_2__26376__22577__26032__26684__2433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_26376__26684__24335_2__26376__22577__26032__26684__24335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8" style:family="table-cell" style:parent-style-name="_19968__33324__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26376__26684__24335_2__26376__22577__26032__26684__2433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26376__26684__24335_2__26376__22577__26032__26684__24335_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26376__26684__24335_2__26376__22577__26032__26684__24335__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_26376__26684__24335_2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6376__26684__24335_2__26376__22577__26032__26684__24335_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529166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float" office:value="108" table:style-name="ce102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0">
            <text:p>月份</text:p>
          </table:table-cell>
          <table:table-cell office:value-type="float" office:value="9" table:style-name="ce10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局</text:p>
          </table:table-cell>
          <table:table-cell office:value-type="string" table:style-name="ce104">
            <text:p>臺南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使用說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輸入年度、月份、分局至儲存格B1、B2、B3，自動更新遞送單及月報之年度、月份、分局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101"/>
          <table:table-cell office:value-type="float" office:value="2" table:style-name="ce5">
            <text:p>2</text:p>
          </table:table-cell>
          <table:table-cell office:value-type="string" table:style-name="ce4">
            <text:p>若月報業務量為0，可不寄送該表紙本，但於遞送單表名處須加上刪除線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7"/>
          <table:table-cell office:value-type="float" office:value="3" table:style-name="ce5">
            <text:p>3</text:p>
          </table:table-cell>
          <table:table-cell office:value-type="string" table:style-name="ce4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月報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1" table:number-columns-repeated="4" table:default-cell-style-name="ce24"/>
        <table:table-column table:style-name="co14" table:number-columns-repeated="4" table:default-cell-style-name="ce24"/>
        <table:table-column table:style-name="co11" table:number-columns-repeated="2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19" table:number-columns-repeated="2" table:default-cell-style-name="ce24"/>
        <table:table-column table:style-name="co7" table:number-columns-repeated="16354" table:default-cell-style-name="ce24"/>
        <table:table-row table:style-name="ro5">
          <table:table-cell office:value-type="string" table:number-columns-spanned="7" table:number-rows-spanned="1" table:style-name="ce115">
            <text:p>正字標記管理及推行業務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office:string-value="中華民國 108年 9月 " table:formula="msoxl:=&quot;中華民國 &quot;&amp; 說明!$B$1&amp;&quot;年 &quot; &amp; 說明!$B$2&amp;&quot;月 &quot;" table:number-columns-spanned="7" table:number-rows-spanned="1" table:style-name="ce116">
            <text:p>中華民國 108年 9月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3" table:number-rows-spanned="1" table:style-name="ce117">
            <text:p>項<text:span text:style-name="T2"><text:s text:c="9"/></text:span><text:span text:style-name="T3">目</text:span></text:p>
          </table:table-cell>
          <table:covered-table-cell table:number-columns-repeated="2"/>
          <table:table-cell office:value-type="string" table:number-columns-spanned="2" table:number-rows-spanned="1" table:style-name="ce118">
            <text:p>本月</text:p>
          </table:table-cell>
          <table:covered-table-cell/>
          <table:table-cell office:value-type="string" table:number-columns-spanned="2" table:number-rows-spanned="1" table:style-name="ce119">
            <text:p>本年截至本月止<text:span text:style-name="T2"><text:s text:c="9"/></text:span><text:span text:style-name="T2"/></text:p>
            <text:p><text:span text:style-name="T3">合計</text:span>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3">
            <text:p>正字標記管理</text:p>
          </table:table-cell>
          <table:covered-table-cell/>
          <table:table-cell table:style-name="ce10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2"/>
          <table:table-cell office:value-type="string" table:style-name="ce95">
            <text:p>新申請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核准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換證</text:p>
          </table:table-cell>
          <table:table-cell table:style-name="ce94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4">
            <text:p>工廠查核 (家)</text:p>
          </table:table-cell>
          <table:covered-table-cell/>
          <table:table-cell table:style-name="ce14"/>
          <table:table-cell office:value-type="float" office:value="16" table:style-name="ce11">
            <text:p><text:s/>16<text:s/></text:p>
          </table:table-cell>
          <table:table-cell table:style-name="ce14"/>
          <table:table-cell office:value-type="float" office:value="103" table:style-name="ce11">
            <text:p><text:s/>103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20">
            <text:p>產品抽驗<text:span text:style-name="T2">(</text:span><text:span text:style-name="T3">件</text:span><text:span text:style-name="T2">)</text:span></text:p>
          </table:table-cell>
          <table:covered-table-cell/>
          <table:table-cell table:style-name="ce14"/>
          <table:table-cell office:value-type="float" office:value="3" table:style-name="ce11">
            <text:p><text:s/>3<text:s/></text:p>
          </table:table-cell>
          <table:table-cell table:style-name="ce14"/>
          <table:table-cell office:value-type="float" office:value="142" table:style-name="ce11">
            <text:p><text:s/>142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廢止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撤銷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21">
            <text:p>正字標記推行</text:p>
          </table:table-cell>
          <table:covered-table-cell/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5"/>
          <table:table-cell office:value-type="string" table:number-columns-spanned="2" table:number-rows-spanned="1" table:style-name="ce120">
            <text:p>正字標記品目</text:p>
          </table:table-cell>
          <table:covered-table-cell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增列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廢止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office:value-type="string" table:number-columns-spanned="2" table:number-rows-spanned="1" table:style-name="ce122">
            <text:p>說明會<text:span text:style-name="T2"><text:s/>(</text:span><text:span text:style-name="T3">場次</text:span><text:span text:style-name="T2">)</text:span>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月底現有數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table:style-name="ce21"/>
          <table:table-cell office:value-type="string" table:style-name="ce96">
            <text:p>品目<text:span text:style-name="T2">(</text:span><text:span text:style-name="T3">種</text:span><text:span text:style-name="T2">)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9"/>
        </table:table-row>
        <table:table-row table:style-name="ro6">
          <table:table-cell office:value-type="string" table:style-name="ce22">
            <text:p>資料來源：本局第一、六組及各分局。</text:p>
          </table:table-cell>
          <table:table-cell table:number-columns-repeated="16383" table:style-name="ce23"/>
        </table:table-row>
        <table:table-row table:number-rows-repeated="1048545" table:style-name="ro8">
          <table:table-cell table:number-columns-repeated="16384"/>
        </table:table-row>
      </table:table>
      <table:table table:name="月報24" table:style-name="ta3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5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6" table:number-columns-repeated="16365" table:default-cell-style-name="ce33"/>
        <table:table-row table:style-name="ro9">
          <table:table-cell office:value-type="string" table:number-columns-spanned="19" table:number-rows-spanned="1" table:style-name="ce124">
            <text:p>經濟部標準檢驗局檢驗技術服務業務</text:p>
          </table:table-cell>
          <table:covered-table-cell table:number-columns-repeated="18"/>
          <table:table-cell table:number-columns-repeated="16365" table:style-name="ce8"/>
        </table:table-row>
        <table:table-row table:style-name="ro6">
          <table:table-cell table:number-columns-repeated="4" table:style-name="ce25"/>
          <table:table-cell office:value-type="string" office:string-value="中華民國 108年 9月 " table:formula="msoxl:=&quot;中華民國 &quot;&amp; 說明!$B$1&amp;&quot;年 &quot; &amp; 說明!$B$2&amp;&quot;月 &quot;" table:number-columns-spanned="11" table:number-rows-spanned="1" table:style-name="ce125">
            <text:p>中華民國 108年 9月<text:s/></text:p>
          </table:table-cell>
          <table:covered-table-cell table:number-columns-repeated="10"/>
          <table:table-cell table:style-name="ce26"/>
          <table:table-cell table:number-columns-repeated="2" table:style-name="ce25"/>
          <table:table-cell table:style-name="ce27"/>
          <table:table-cell table:number-columns-repeated="16365" table:style-name="ce28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office:value-type="string" table:number-columns-spanned="2" table:number-rows-spanned="1" table:style-name="ce127">
            <text:p>總計</text:p>
          </table:table-cell>
          <table:covered-table-cell/>
          <table:table-cell office:value-type="string" table:number-columns-spanned="2" table:number-rows-spanned="1" table:style-name="ce128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28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28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28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28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28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23">
            <text:p>花蓮</text:p>
            <text:p>分局</text:p>
          </table:table-cell>
          <table:covered-table-cell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30">
            <text:p>總<text:span text:style-name="T6"><text:s text:c="2"/></text:span><text:span text:style-name="T7">計</text:span></text:p>
          </table:table-cell>
          <table:covered-table-cell table:number-columns-repeated="2"/>
          <table:table-cell table:style-name="ce29"/>
          <table:table-cell table:number-columns-repeated="10" table:style-name="ce30"/>
          <table:table-cell office:value-type="float" office:value="204" table:formula="msoxl:=O5+O6+O7+O8+O11+O12+O13" table:style-name="ce30">
            <text:p><text:s/>204<text:s/></text:p>
          </table:table-cell>
          <table:table-cell table:number-columns-repeated="4" table:style-name="ce30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臨場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83" table:style-name="ce32">
            <text:p><text:s/>83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延長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特約檢驗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22" table:style-name="ce32">
            <text:p><text:s/>2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受託試驗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12" table:formula="msoxl:=SUM(O9:O10)" table:style-name="ce32">
            <text:p><text:s/>1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一般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8" table:style-name="ce32">
            <text:p><text:s/>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型式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4" table:style-name="ce32">
            <text:p><text:s/>4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簽發產地證明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65" table:style-name="ce32">
            <text:p><text:s/>6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特約檢驗合格證(份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87">
            <text:p><text:s text:c="8"/><text:span text:style-name="T7">簽發外銷衛生證明書</text:span><text:span text:style-name="T6">(</text:span><text:span text:style-name="T7">份</text:span><text:span text:style-name="T6">)</text:span></text:p>
          </table:table-cell>
          <table:table-cell table:style-name="ce33"/>
          <table:table-cell table:style-name="ce35"/>
          <table:table-cell table:style-name="ce28"/>
          <table:table-cell table:number-columns-repeated="10" table:style-name="ce32"/>
          <table:table-cell office:value-type="float" office:value="22" table:formula="msoxl:=SUM(O14:O21)" table:style-name="ce32">
            <text:p><text:s/>2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35">
            <text:p>HACCP產品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一般衛生證明</text:p>
          </table:table-cell>
          <table:table-cell table:style-name="ce28"/>
          <table:table-cell table:number-columns-repeated="10" table:style-name="ce32"/>
          <table:table-cell office:value-type="float" office:value="20" table:style-name="ce32">
            <text:p><text:s/>20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歐盟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澳洲衛生證明</text:p>
          </table:table-cell>
          <table:table-cell table:style-name="ce28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1">
          <table:table-cell table:style-name="ce87"/>
          <table:table-cell table:style-name="ce33"/>
          <table:table-cell office:value-type="string" table:style-name="ce89">
            <text:p>越南(轉輸銷歐盟)</text:p>
            <text:p>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巴西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俄羅斯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90"/>
          <table:table-cell table:style-name="ce36"/>
          <table:table-cell office:value-type="string" table:style-name="ce91">
            <text:p>以色列衛生證明</text:p>
          </table:table-cell>
          <table:table-cell table:style-name="ce86"/>
          <table:table-cell table:number-columns-repeated="10" table:style-name="ce38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5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54" table:style-name="ro1">
          <table:table-cell table:number-columns-repeated="16384"/>
        </table:table-row>
      </table:table>
      <table:table table:name="月報25" table:style-name="ta4">
        <table:table-column table:style-name="co27" table:default-cell-style-name="ce48"/>
        <table:table-column table:style-name="co28" table:default-cell-style-name="ce48"/>
        <table:table-column table:style-name="co14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9" table:default-cell-style-name="ce105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26" table:number-columns-repeated="16363" table:default-cell-style-name="ce48"/>
        <table:table-row table:style-name="ro12">
          <table:table-cell office:value-type="string" table:number-columns-spanned="21" table:number-rows-spanned="1" table:style-name="ce136">
            <text:p>國內市場商品監督</text:p>
          </table:table-cell>
          <table:covered-table-cell table:number-columns-repeated="20"/>
          <table:table-cell table:number-columns-repeated="16363" table:style-name="ce41"/>
        </table:table-row>
        <table:table-row table:style-name="ro6">
          <table:table-cell table:style-name="ce42"/>
          <table:table-cell table:number-columns-spanned="4" table:number-rows-spanned="1" table:style-name="ce137"/>
          <table:covered-table-cell table:number-columns-repeated="3"/>
          <table:table-cell table:style-name="ce43"/>
          <table:table-cell table:style-name="ce44"/>
          <table:table-cell table:style-name="ce43"/>
          <table:table-cell office:value-type="string" office:string-value="中華民國 108年 9月 " table:formula="msoxl:=&quot;中華民國 &quot;&amp; 說明!$B$1&amp;&quot;年 &quot; &amp; 說明!$B$2&amp;&quot;月 &quot;" table:style-name="ce44">
            <text:p>中華民國 108年 9月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number-columns-spanned="3" table:number-rows-spanned="1" table:style-name="ce138">
            <text:p>單位：件</text:p>
          </table:table-cell>
          <table:covered-table-cell table:number-columns-repeated="2"/>
          <table:table-cell table:number-columns-repeated="16363" table:style-name="ce42"/>
        </table:table-row>
        <table:table-row table:style-name="ro5">
          <table:table-cell table:number-columns-spanned="5" table:number-rows-spanned="1" table:style-name="ce126">
            <office:annotation draw:style-name="a0" svg:x="3.19791666666667in" svg:y="0.760416666666667in" svg:width="1in" svg:height="0.9375in">
              <dc:creator>BSMI</dc:creator>
              <text:p><text:span text:style-name="T4">BSMI:</text:span><text:span text:style-name="T5"/></text:p>
              <text:p><text:span text:style-name="T5">1/25經五組討論擬由分局提供，其餘皆由五組提供。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string" table:number-columns-spanned="2" table:number-rows-spanned="1" table:style-name="ce13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3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3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3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3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3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34">
            <text:p>花蓮</text:p>
            <text:p>分局</text:p>
          </table:table-cell>
          <table:covered-table-cell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5">
            <text:p>應施檢驗商品</text:p>
          </table:table-cell>
          <table:covered-table-cell table:number-columns-repeated="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960" table:formula="msoxl:=Q5+Q11+Q12+Q13+Q14+Q15+Q16+Q17+Q18+Q24+Q25" table:style-name="ce112">
            <text:p><text:s/>960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實體店面檢查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64" table:formula="msoxl:=SUM(Q6:Q10)" table:style-name="ce51">
            <text:p><text:s/>664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43" table:style-name="ce51">
            <text:p><text:s/>143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82" table:style-name="ce51">
            <text:p><text:s/>182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78" table:style-name="ce51">
            <text:p><text:s/>78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98" table:style-name="ce51">
            <text:p><text:s/>198<text:s/></text:p>
          </table:table-cell>
          <table:table-cell table:style-name="ce48"/>
          <table:table-cell table:style-name="ce51"/>
          <table:table-cell table:style-name="ce48"/>
          <table:table-cell table:style-name="ce52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3" table:style-name="ce51">
            <text:p><text:s/>63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網路查核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10" table:style-name="ce51">
            <text:p><text:s/>11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8">
            <text:p>國內市場商品經銷商檢查(家)</text:p>
          </table:table-cell>
          <table:table-cell table:style-name="ce45"/>
          <table:table-cell table:style-name="ce53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59" table:style-name="ce51">
            <text:p><text:s/>59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商品購樣檢驗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20" table:style-name="ce51">
            <text:p><text:s/>20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40">
            <text:p>國內市場商品取樣檢驗</text:p>
          </table:table-cell>
          <table:covered-table-cell table:number-columns-repeated="3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驗證登錄商品監督查核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15" table:style-name="ce51">
            <text:p><text:s/>15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消費者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1" table:style-name="ce51">
            <text:p><text:s/>1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監視員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45" table:style-name="ce51">
            <text:p><text:s/>45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違規商品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21" table:formula="msoxl:=SUM(Q19:Q23)" table:style-name="ce51">
            <text:p><text:s/>2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92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8" table:style-name="ce51">
            <text:p><text:s/>8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9" table:style-name="ce51">
            <text:p><text:s/>9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3" table:style-name="ce51">
            <text:p><text:s/>3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5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國內廠商輔導</text:p>
          </table:table-cell>
          <table:table-cell table:number-columns-repeated="2" table:style-name="ce53"/>
          <table:table-cell table:style-name="ce9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1" table:style-name="ce51">
            <text:p><text:s/>1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行政罰鍰催繳案件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office:value-type="string" table:style-name="ce56">
            <text:p>非應施檢驗商品</text:p>
          </table:table-cell>
          <table:table-cell table:style-name="ce56"/>
          <table:table-cell table:number-columns-repeated="2" table:style-name="ce45"/>
          <table:table-cell table:style-name="ce56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formula="msoxl:=Q27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1">
          <table:table-cell table:style-name="ce48"/>
          <table:table-cell office:value-type="string" table:number-columns-spanned="4" table:number-rows-spanned="1" table:style-name="ce131">
            <text:p>國內商品非應施檢驗商品購樣檢驗</text:p>
          </table:table-cell>
          <table:covered-table-cell table:number-columns-repeated="3"/>
          <table:table-cell table:style-name="ce45"/>
          <table:table-cell table:style-name="ce51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2">
            <text:p>市場商品違規調查案件</text:p>
          </table:table-cell>
          <table:covered-table-cell table:number-columns-repeated="4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31" table:style-name="ce58">
            <text:p><text:s/>31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63" table:style-name="ce8"/>
        </table:table-row>
        <table:table-row table:style-name="ro14">
          <table:table-cell table:style-name="ce59"/>
          <table:table-cell table:number-columns-repeated="3" table:style-name="ce60"/>
          <table:table-cell table:number-columns-repeated="14" table:style-name="ce59"/>
          <table:table-cell table:style-name="ce60"/>
          <table:table-cell table:style-name="ce59"/>
          <table:table-cell table:style-name="ce61"/>
          <table:table-cell table:number-columns-repeated="16363" table:style-name="ce59"/>
        </table:table-row>
        <table:table-row table:style-name="ro15">
          <table:table-cell table:style-name="ce59"/>
          <table:table-cell office:value-type="string" table:style-name="ce62">
            <text:p>資料來源：本局第五組、第六組及各分局。</text:p>
          </table:table-cell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style-name="ro15">
          <table:table-cell table:style-name="ce59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number-rows-repeated="1048545" table:style-name="ro1">
          <table:table-cell table:number-columns-repeated="16384"/>
        </table:table-row>
      </table:table>
      <table:table table:name="月報26" table:style-name="ta5">
        <table:table-column table:style-name="co14" table:number-columns-repeated="2" table:default-cell-style-name="ce67"/>
        <table:table-column table:style-name="co32" table:default-cell-style-name="ce67"/>
        <table:table-column table:style-name="co23" table:default-cell-style-name="ce67"/>
        <table:table-column table:style-name="co33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4" table:default-cell-style-name="ce67"/>
        <table:table-column table:style-name="co34" table:default-cell-style-name="ce67"/>
        <table:table-column table:style-name="co24" table:default-cell-style-name="ce67"/>
        <table:table-column table:style-name="co35" table:default-cell-style-name="ce67"/>
        <table:table-column table:style-name="co36" table:default-cell-style-name="ce67"/>
        <table:table-column table:style-name="co8" table:default-cell-style-name="ce67"/>
        <table:table-column table:style-name="co25" table:default-cell-style-name="ce67"/>
        <table:table-column table:style-name="co24" table:default-cell-style-name="ce67"/>
        <table:table-column table:style-name="co26" table:number-columns-repeated="16357" table:default-cell-style-name="ce67"/>
        <table:table-row table:style-name="ro9">
          <table:table-cell office:value-type="string" table:number-columns-spanned="19" table:number-rows-spanned="1" table:style-name="ce147">
            <text:p>經濟部標準檢驗局檢驗行政服務業務</text:p>
          </table:table-cell>
          <table:covered-table-cell table:number-columns-repeated="18"/>
          <table:table-cell table:number-columns-repeated="16365" table:style-name="ce65"/>
        </table:table-row>
        <table:table-row table:style-name="ro6">
          <table:table-cell office:value-type="string" office:string-value="中華民國 108年 9月 " table:formula="msoxl:=&quot;中華民國 &quot;&amp; 說明!$B$1&amp;&quot;年 &quot; &amp; 說明!$B$2&amp;&quot;月 &quot;" table:number-columns-spanned="16" table:number-rows-spanned="1" table:style-name="ce148">
            <text:p>中華民國 108年 9月<text:s/></text:p>
          </table:table-cell>
          <table:covered-table-cell table:number-columns-repeated="15"/>
          <table:table-cell office:value-type="string" table:number-columns-spanned="3" table:number-rows-spanned="1" table:style-name="ce149">
            <text:p>單位：件</text:p>
          </table:table-cell>
          <table:covered-table-cell table:number-columns-repeated="2"/>
          <table:table-cell table:number-columns-repeated="16365" table:style-name="ce66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string" table:number-columns-spanned="2" table:number-rows-spanned="1" table:style-name="ce14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4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4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4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4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4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44">
            <text:p>花蓮</text:p>
            <text:p>分局</text:p>
          </table:table-cell>
          <table:covered-table-cell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5">
            <text:p>先行放行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0" table:style-name="ce69">
            <text:p><text:s/>1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6">
            <text:p>查標/取樣/封存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37" table:style-name="ce69">
            <text:p><text:s/>37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標識註銷案件(批次)</text:p>
          </table:table-cell>
          <table:covered-table-cell table:number-columns-repeated="2"/>
          <table:table-cell table:style-name="ce68"/>
          <table:table-cell table:number-columns-repeated="15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他分局託辦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244" table:formula="msoxl:=SUM(O8:O10)" table:style-name="ce69">
            <text:p><text:s/>24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檢驗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52" table:style-name="ce69">
            <text:p><text:s/>15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99">
            <text:p><text:s text:c="3"/>查標/取樣/封存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92" table:style-name="ce69">
            <text:p><text:s/>9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標識註銷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免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2">
            <text:p>品目鑑定查詢服務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重新報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複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2">
            <text:p>專案規格申請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評核案件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formula="msoxl:=SUM(O17:O18)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HACCP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3">
            <text:p><text:s text:c="8"/><text:span text:style-name="T3">EU</text:span>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銷燬及押退運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內銷檢驗商品登記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6" table:style-name="ce69">
            <text:p><text:s/>6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2">
            <text:p>商品檢驗標識自行印製</text:p>
            <text:p>申請案</text:p>
          </table:table-cell>
          <table:covered-table-cell table:number-columns-repeated="2"/>
          <table:table-cell table:style-name="ce67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3" table:style-name="ce69">
            <text:p><text:s/>3<text:s/>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2">
            <text:p>商品驗證登錄證書授權放行</text:p>
            <text:p>申請案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25" table:style-name="ce69">
            <text:p><text:s/>25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驗證登錄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174" table:style-name="ce69">
            <text:p><text:s/>17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型式認可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1" table:style-name="ce69">
            <text:p><text:s/>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6">
          <table:table-cell office:value-type="string" table:style-name="ce75">
            <text:p>資料來源：本局第二、三、六組及各分局。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1" table:style-name="ce77"/>
          <table:table-cell table:number-columns-repeated="16365" table:style-name="ce78"/>
        </table:table-row>
        <table:table-row table:number-rows-repeated="8" table:style-name="ro1">
          <table:table-cell table:number-columns-repeated="44" table:style-name="ce67"/>
          <table:table-cell table:number-columns-repeated="16340" table:style-name="ce8"/>
        </table:table-row>
        <table:table-row table:style-name="ro1">
          <table:table-cell table:number-columns-repeated="44" table:style-name="ce79"/>
          <table:table-cell table:number-columns-repeated="16340" table:style-name="ce8"/>
        </table:table-row>
        <table:table-row table:number-rows-repeated="2" table:style-name="ro1">
          <table:table-cell table:number-columns-repeated="44" table:style-name="ce67"/>
          <table:table-cell table:number-columns-repeated="1634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月報27" table:style-name="ta5">
        <table:table-column table:style-name="co14" table:number-columns-repeated="2" table:default-cell-style-name="ce33"/>
        <table:table-column table:style-name="co37" table:default-cell-style-name="ce33"/>
        <table:table-column table:style-name="co23" table:default-cell-style-name="ce33"/>
        <table:table-column table:style-name="co38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number-columns-repeated="16373" table:default-cell-style-name="ce33"/>
        <table:table-row table:style-name="ro9">
          <table:table-cell office:value-type="string" table:number-columns-spanned="11" table:number-rows-spanned="1" table:style-name="ce124">
            <text:p>經濟部標準檢驗局受託試驗業務申請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8">
          <table:table-cell table:number-columns-repeated="4" table:style-name="ce25"/>
          <table:table-cell office:value-type="string" office:string-value="中華民國 108年 9月 " table:formula="msoxl:=&quot;中華民國 &quot;&amp; 說明!$B$1&amp;&quot;年 &quot; &amp; 說明!$B$2&amp;&quot;月 &quot;" table:style-name="ce26">
            <text:p>中華民國 108年 9月<text:s/></text:p>
          </table:table-cell>
          <table:table-cell table:number-columns-repeated="4" table:style-name="ce26"/>
          <table:table-cell office:value-type="string" table:number-columns-spanned="2" table:number-rows-spanned="1" table:style-name="ce151">
            <text:p>單位：人次</text:p>
          </table:table-cell>
          <table:covered-table-cell/>
          <table:table-cell table:number-columns-repeated="16373" table:style-name="ce28"/>
        </table:table-row>
        <table:table-row table:style-name="ro19">
          <table:table-cell office:value-type="string" table:number-columns-spanned="3" table:number-rows-spanned="2" table:style-name="ce152">
            <text:p>類別</text:p>
          </table:table-cell>
          <table:covered-table-cell table:number-columns-repeated="2"/>
          <table:table-cell office:value-type="string" table:number-columns-spanned="2" table:number-rows-spanned="2" table:style-name="ce127">
            <text:p>總計</text:p>
          </table:table-cell>
          <table:covered-table-cell/>
          <table:table-cell office:value-type="string" table:number-columns-spanned="3" table:number-rows-spanned="1" table:style-name="ce153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4">
            <text:p>女性</text:p>
          </table:table-cell>
          <table:covered-table-cell table:number-columns-repeated="2"/>
          <table:table-cell table:number-columns-repeated="16373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style-name="ce80"/>
          <table:table-cell table:style-name="ce81"/>
          <table:table-cell office:value-type="string" table:style-name="ce82">
            <text:p>百分比</text:p>
            <text:p>％</text:p>
          </table:table-cell>
          <table:table-cell table:style-name="ce80"/>
          <table:table-cell table:style-name="ce83"/>
          <table:table-cell office:value-type="string" table:style-name="ce84">
            <text:p>百分比</text:p>
            <text:p>％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130">
            <text:p>電子類</text:p>
          </table:table-cell>
          <table:covered-table-cell table:number-columns-repeated="2"/>
          <table:table-cell table:style-name="ce29"/>
          <table:table-cell office:value-type="float" office:value="0" table:formula="msoxl:=G5+J5" table:style-name="ce30">
            <text:p><text:s/>-<text:s/></text:p>
          </table:table-cell>
          <table:table-cell table:style-name="ce32"/>
          <table:table-cell office:value-type="float" office:value="0" table:style-name="ce30">
            <text:p><text:s/>-<text:s/></text:p>
          </table:table-cell>
          <table:table-cell office:value-type="float" office:value="0" table:formula="msoxl:=G5/E5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5/E5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電機類</text:p>
          </table:table-cell>
          <table:table-cell table:number-columns-repeated="2" table:style-name="ce85"/>
          <table:table-cell table:style-name="ce31"/>
          <table:table-cell office:value-type="float" office:value="0" table:formula="msoxl:=G6+J6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6/E6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6/E6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機械類</text:p>
          </table:table-cell>
          <table:table-cell table:number-columns-repeated="2" table:style-name="ce85"/>
          <table:table-cell table:style-name="ce31"/>
          <table:table-cell office:value-type="float" office:value="12" table:formula="msoxl:=G7+J7" table:style-name="ce106">
            <text:p><text:s/>12<text:s/></text:p>
          </table:table-cell>
          <table:table-cell table:style-name="ce32"/>
          <table:table-cell office:value-type="float" office:value="10" table:style-name="ce32">
            <text:p><text:s/>10<text:s/></text:p>
          </table:table-cell>
          <table:table-cell office:value-type="float" office:value="83.333333333333343" table:formula="msoxl:=G7/E7*100" table:style-name="ce108">
            <text:p>83.33<text:s/></text:p>
          </table:table-cell>
          <table:table-cell table:style-name="ce32"/>
          <table:table-cell office:value-type="float" office:value="2" table:style-name="ce32">
            <text:p><text:s/>2<text:s/></text:p>
          </table:table-cell>
          <table:table-cell office:value-type="float" office:value="16.666666666666664" table:formula="msoxl:=J7/E7*100" table:style-name="ce110">
            <text:p><text:s/>16.67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化工類</text:p>
          </table:table-cell>
          <table:table-cell table:number-columns-repeated="2" table:style-name="ce28"/>
          <table:table-cell table:style-name="ce34"/>
          <table:table-cell office:value-type="float" office:value="0" table:formula="msoxl:=G8+J8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8/E8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8/E8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食品類</text:p>
          </table:table-cell>
          <table:table-cell table:number-columns-repeated="2" table:style-name="ce28"/>
          <table:table-cell table:style-name="ce34"/>
          <table:table-cell office:value-type="float" office:value="0" table:formula="msoxl:=G9+J9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9/E9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9/E9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6">
            <text:p>其他類</text:p>
          </table:table-cell>
          <table:table-cell table:number-columns-repeated="2" table:style-name="ce36"/>
          <table:table-cell table:style-name="ce37"/>
          <table:table-cell office:value-type="float" office:value="0" table:formula="msoxl:=G10+J10" table:style-name="ce107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G10/E10*100" table:style-name="ce109">
            <text:p>#DIV/0!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J10/E10*100" table:style-name="ce111">
            <text:p><text:s/>#DIV/0!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'http://tp-oa-01/公事/方案/WIN95/TEMP/2400~2499.xls'#2432-01-01" table:style-name="ta6">
        <table:table-source xlink:href="http://tp-oa-01/公事/方案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32-01-02" table:style-name="ta6">
        <table:table-source xlink:href="http://tp-oa-01/公事/方案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1-01-01" table:style-name="ta6">
        <table:table-source xlink:href="http://tp-oa-01/公事/方案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03-01" table:style-name="ta6">
        <table:table-source xlink:href="http://tp-oa-01/公事/方案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90-01" table:style-name="ta6">
        <table:table-source xlink:href="http://tp-oa-01/公事/方案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1" table:style-name="ta6">
        <table:table-source xlink:href="http://tp-oa-01/公事/方案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2" table:style-name="ta6">
        <table:table-source xlink:href="http://tp-oa-01/公事/方案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1" table:style-name="ta6">
        <table:table-source xlink:href="http://tp-oa-01/公事/方案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2" table:style-name="ta6">
        <table:table-source xlink:href="http://tp-oa-01/公事/方案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3" table:style-name="ta6">
        <table:table-source xlink:href="http://tp-oa-01/公事/方案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1" table:style-name="ta6">
        <table:table-source xlink:href="http://tp-oa-01/公事/方案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" table:style-name="ta6">
        <table:table-source xlink:href="http://tp-oa-01/公事/方案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3" table:style-name="ta6">
        <table:table-source xlink:href="http://tp-oa-01/公事/方案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4" style:display-name="一般_3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3" style:display-name="一般_月格式2_33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FILE0000_1--_1" style:display-name="一般_月格式2_FILE0000_1--_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_33" style:display-name="一般_月格式2_月報新格式_33" style:family="table-cell" style:data-style-name="N0">
      <style:table-cell-properties style:vertical-align="automatic" fo:background-color="transparent"/>
      <style:text-properties fo:color="#000000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呂美玲</dc:creator>
    <meta:creation-date>2015-01-07T09:06:41Z</meta:creation-date>
    <dc:date>2019-10-09T08:06:06Z</dc:date>
    <meta:print-date>2019-09-03T07:17:14Z</meta:print-date>
  </office:meta>
</office:document-meta>
</file>