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284in" style:use-optimal-column-width="false"/>
    </style:style>
    <style:style style:name="TableColumn9" style:family="table-column">
      <style:table-column-properties style:column-width="0.7631in" style:use-optimal-column-width="false"/>
    </style:style>
    <style:style style:name="TableColumn10" style:family="table-column">
      <style:table-column-properties style:column-width="0.418in" style:use-optimal-column-width="false"/>
    </style:style>
    <style:style style:name="TableColumn11" style:family="table-column">
      <style:table-column-properties style:column-width="0.8722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1.595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3847in" style:use-optimal-column-width="false"/>
    </style:style>
    <style:style style:name="Table7" style:family="table">
      <style:table-properties style:width="9.268in" fo:margin-left="-0.1263in" table:align="center"/>
    </style:style>
    <style:style style:name="TableRow18" style:family="table-row">
      <style:table-row-properties style:min-row-height="0.6118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 fo:text-indent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 style:line-height-at-least="0.1666in" fo:text-indent="0.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/>
    </style:style>
    <style:style style:name="P35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font-name="標楷體" style:font-name-asian="標楷體" fo:font-weight="bold" style:font-weight-asian="bold" style:letter-kerning="true" fo:font-size="10pt" style:font-size-asian="10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6118in" style:use-optimal-row-height="false"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71" style:family="table-row">
      <style:table-row-properties style:min-row-height="0.6118in" style:use-optimal-row-height="false" fo:keep-together="always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97" style:family="table-row">
      <style:table-row-properties style:min-row-height="0.7625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25" style:family="table-row">
      <style:table-row-properties style:min-row-height="0.8458in"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widows="2" fo:orphans="2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 fo:text-indent="0.2083in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57" style:family="table-row">
      <style:table-row-properties style:min-row-height="0.8458in" style:use-optimal-row-height="false" fo:keep-together="always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 fo:text-indent="0.0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84" style:family="table-row">
      <style:table-row-properties style:min-row-height="0.8458in" style:use-optimal-row-height="false" fo:keep-together="always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 fo:text-indent="0.0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style:line-height-at-least="0.1666in" fo:margin-left="0.17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217" style:family="table-row">
      <style:table-row-properties style:min-row-height="0.8458in" style:use-optimal-row-height="false" fo:keep-together="always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P220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P221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254" style:family="table-row">
      <style:table-row-properties style:min-row-height="0.8458in" style:use-optimal-row-height="false" fo:keep-together="always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 fo:text-indent="0.2777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281" style:family="table-row">
      <style:table-row-properties style:min-row-height="1.5416in" style:use-optimal-row-height="false" fo:keep-together="always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305" style:parent-style-name="內文" style:family="paragraph">
      <style:paragraph-properties style:snap-to-layout-grid="false" style:line-height-at-least="0.1666in" fo:margin-left="0.176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313" style:family="table-row">
      <style:table-row-properties style:min-row-height="0.8458in" style:use-optimal-row-height="false" fo:keep-together="always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337" style:parent-style-name="內文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342" style:family="table-row">
      <style:table-row-properties style:min-row-height="0.8458in" style:use-optimal-row-height="false" fo:keep-together="always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 fo:text-indent="0.05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370" style:family="table-row">
      <style:table-row-properties style:min-row-height="0.8458in" style:use-optimal-row-height="false" fo:keep-together="always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 fo:text-indent="0.05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3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.1666in"/>
    </style:style>
    <style:style style:name="T3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398" style:family="table-row">
      <style:table-row-properties style:min-row-height="0.8458in" style:use-optimal-row-height="false" fo:keep-together="always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P401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P402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 style:font-name-complex="Arial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 fo:text-indent="0.0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433" style:parent-style-name="內文" style:family="paragraph">
      <style:paragraph-properties style:snap-to-layout-grid="false" style:line-height-at-least="0.1666in"/>
    </style:style>
    <style:style style:name="T4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438" style:family="table-row">
      <style:table-row-properties style:min-row-height="0.8458in" style:use-optimal-row-height="false" fo:keep-together="always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 fo:text-indent="0.05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461" style:parent-style-name="內文" style:family="paragraph">
      <style:paragraph-properties style:snap-to-layout-grid="false" style:line-height-at-least="0.1666in"/>
    </style:style>
    <style:style style:name="T4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466" style:family="table-row">
      <style:table-row-properties style:min-row-height="0.8458in" style:use-optimal-row-height="false" fo:keep-together="always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 fo:text-indent="0.05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489" style:parent-style-name="內文" style:family="paragraph">
      <style:paragraph-properties style:snap-to-layout-grid="false" style:line-height-at-least="0.1666in"/>
    </style:style>
    <style:style style:name="T4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492" style:parent-style-name="內文" style:family="paragraph">
      <style:paragraph-properties style:snap-to-layout-grid="false" style:line-height-at-least="0.1666in" fo:margin-left="0.177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497" style:family="table-row">
      <style:table-row-properties style:min-row-height="0.8458in" style:use-optimal-row-height="false" fo:keep-together="always"/>
    </style:style>
    <style:style style:name="TableCell4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 fo:text-indent="0.05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1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1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520" style:parent-style-name="內文" style:family="paragraph">
      <style:paragraph-properties style:snap-to-layout-grid="false" style:line-height-at-least="0.1666in"/>
    </style:style>
    <style:style style:name="T5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525" style:family="table-row">
      <style:table-row-properties style:min-row-height="0.8458in" style:use-optimal-row-height="false" fo:keep-together="always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548" style:parent-style-name="內文" style:family="paragraph">
      <style:paragraph-properties style:snap-to-layout-grid="false" style:line-height-at-least="0.1666in"/>
    </style:style>
    <style:style style:name="T5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553" style:family="table-row">
      <style:table-row-properties style:min-row-height="0.8458in" style:use-optimal-row-height="false" fo:keep-together="always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widows="2" fo:orphans="2" style:snap-to-layout-grid="false" style:line-height-at-least="0.1666in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577" style:parent-style-name="內文" style:family="paragraph">
      <style:paragraph-properties style:snap-to-layout-grid="false" style:line-height-at-least="0.1666in"/>
    </style:style>
    <style:style style:name="T5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580" style:parent-style-name="內文" style:family="paragraph">
      <style:paragraph-properties style:snap-to-layout-grid="false" style:line-height-at-least="0.1666in" fo:margin-left="0.1756in" fo:text-indent="-0.0006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583" style:family="table-row">
      <style:table-row-properties style:min-row-height="0.8458in" style:use-optimal-row-height="false" fo:keep-together="always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xl28" style:family="paragraph">
      <style:paragraph-properties fo:widows="0" fo:orphans="0" fo:border="none" fo:padding="0in" style:shadow="none" style:snap-to-layout-grid="false" fo:text-align="justify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P586" style:parent-style-name="xl28" style:family="paragraph">
      <style:paragraph-properties fo:widows="0" fo:orphans="0" fo:border="none" fo:padding="0in" style:shadow="none" style:snap-to-layout-grid="false" fo:text-align="justify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P587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="標楷體" style:font-name-asian="標楷體" style:font-name-complex="Arial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="標楷體" style:font-name-asian="標楷體" style:font-name-complex="Arial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 style:font-name-complex="Arial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619" style:parent-style-name="內文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622" style:parent-style-name="內文" style:family="paragraph">
      <style:paragraph-properties style:snap-to-layout-grid="false" style:line-height-at-least="0.1666in" fo:margin-left="0.176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28" style:family="table-row">
      <style:table-row-properties style:min-row-height="0.8458in" style:use-optimal-row-height="false" fo:keep-together="always"/>
    </style:style>
    <style:style style:name="TableCell62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0" style:parent-style-name="xl28" style:family="paragraph">
      <style:paragraph-properties fo:widows="0" fo:orphans="0" fo:border="none" fo:padding="0in" style:shadow="none" style:snap-to-layout-grid="false" fo:margin-top="0in" fo:margin-bottom="0in" style:line-height-at-least="0.1666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6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 fo:text-indent="0.2083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652" style:parent-style-name="內文" style:family="paragraph">
      <style:paragraph-properties style:snap-to-layout-grid="false" style:line-height-at-least="0.1666in"/>
    </style:style>
    <style:style style:name="T6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655" style:parent-style-name="內文" style:family="paragraph">
      <style:paragraph-properties style:snap-to-layout-grid="false" style:line-height-at-least="0.1666in" fo:margin-left="0.176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P664" style:parent-style-name="內文" style:family="paragraph">
      <style:paragraph-properties fo:text-align="justify" fo:line-height="0.1944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 style:font-name-complex="Arial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="標楷體" style:font-name-asian="標楷體" style:font-name-complex="Arial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="標楷體" style:font-name-asian="標楷體" style:font-name-complex="Arial"/>
    </style:style>
    <style:style style:name="P674" style:parent-style-name="內文" style:family="paragraph">
      <style:paragraph-properties fo:line-height="0.1944in"/>
      <style:text-properties style:font-name-asian="標楷體"/>
    </style:style>
    <style:style style:name="P675" style:parent-style-name="內文" style:family="paragraph">
      <style:paragraph-properties fo:line-height="0.1944in"/>
      <style:text-properties style:font-name="標楷體" style:font-name-asian="標楷體"/>
    </style:style>
    <style:style style:name="P676" style:parent-style-name="內文" style:family="paragraph">
      <style:paragraph-properties fo:line-height="0.1944in" fo:margin-left="0.2486in" fo:text-indent="-0.15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name-complex="Arial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line-height="0.1944in" fo:margin-left="0.293in" fo:text-indent="-0.2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689" style:parent-style-name="預設段落字型" style:family="text">
      <style:text-properties style:font-name="標楷體" style:font-name-asian="標楷體" style:letter-kerning="false"/>
    </style:style>
    <style:style style:name="T690" style:parent-style-name="預設段落字型" style:family="text">
      <style:text-properties style:font-name="標楷體" style:font-name-asian="標楷體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="標楷體" style:font-name-asian="標楷體" style:letter-kerning="fals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695" style:parent-style-name="預設段落字型" style:family="text">
      <style:text-properties style:font-name="標楷體" style:font-name-asian="標楷體" style:letter-kerning="false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699" style:parent-style-name="預設段落字型" style:family="text">
      <style:text-properties style:font-name="標楷體" style:font-name-asian="標楷體" style:letter-kerning="false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letter-kerning="false"/>
    </style:style>
    <style:style style:name="T702" style:parent-style-name="預設段落字型" style:family="text">
      <style:text-properties style:font-name="標楷體" style:font-name-asian="標楷體" style:letter-kerning="false"/>
    </style:style>
    <style:style style:name="T703" style:parent-style-name="預設段落字型" style:family="text">
      <style:text-properties style:font-name="標楷體" style:font-name-asian="標楷體" style:letter-kerning="false"/>
    </style:style>
    <style:style style:name="T704" style:parent-style-name="預設段落字型" style:family="text">
      <style:text-properties style:font-name="標楷體" style:font-name-asian="標楷體" style:letter-kerning="false"/>
    </style:style>
    <style:style style:name="T705" style:parent-style-name="預設段落字型" style:family="text">
      <style:text-properties style:font-name="標楷體" style:font-name-asian="標楷體" style:letter-kerning="false"/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P707" style:parent-style-name="內文" style:family="paragraph">
      <style:paragraph-properties fo:line-height="0.1944in" fo:margin-left="0.2486in" fo:text-indent="-0.15in">
        <style:tab-stops/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font-name-complex="新細明體" style:font-weight-complex="bold" fo:letter-spacing="0.0076in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12" style:family="table-column">
      <style:table-column-properties style:column-width="0.8861in"/>
    </style:style>
    <style:style style:name="TableColumn713" style:family="table-column">
      <style:table-column-properties style:column-width="2.0673in"/>
    </style:style>
    <style:style style:name="TableColumn714" style:family="table-column">
      <style:table-column-properties style:column-width="2.559in"/>
    </style:style>
    <style:style style:name="Table711" style:family="table">
      <style:table-properties style:width="5.5125in" fo:margin-left="0.4131in" table:align="left"/>
    </style:style>
    <style:style style:name="TableRow715" style:family="table-row">
      <style:table-row-properties style:min-row-height="0.1666in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/>
    </style:style>
    <style:style style:name="T718" style:parent-style-name="預設段落字型" style:family="text">
      <style:text-properties style:font-name="標楷體" style:font-name-asian="標楷體" style:font-name-complex="Arial" fo:letter-spacing="0.0069in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944in"/>
    </style:style>
    <style:style style:name="T721" style:parent-style-name="預設段落字型" style:family="text">
      <style:text-properties style:font-name="標楷體" style:font-name-asian="標楷體" style:font-name-complex="Arial" fo:letter-spacing="0.0069in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944in"/>
    </style:style>
    <style:style style:name="T724" style:parent-style-name="預設段落字型" style:family="text">
      <style:text-properties style:font-name="標楷體" style:font-name-asian="標楷體" style:font-name-complex="Arial" fo:letter-spacing="0.0069in"/>
    </style:style>
    <style:style style:name="TableRow725" style:family="table-row">
      <style:table-row-properties style:min-row-height="0.0486in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style:font-name-complex="Arial" fo:letter-spacing="0.0069in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style:font-name-complex="Arial" fo:letter-spacing="0.0069in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1944in"/>
      <style:text-properties style:font-name="標楷體" style:font-name-asian="標楷體" style:font-name-complex="Arial" fo:letter-spacing="0.0069in"/>
    </style:style>
    <style:style style:name="TableRow732" style:family="table-row">
      <style:table-row-properties style:min-row-height="0.1347in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style:font-name-complex="Arial" fo:letter-spacing="0.0069in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style:font-name-complex="Arial" fo:letter-spacing="0.0069in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list-style-name="LFO2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name-complex="Arial" fo:letter-spacing="0.0069in"/>
    </style:style>
    <style:style style:name="TableRow739" style:family="table-row">
      <style:table-row-properties style:min-row-height="0.0486in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Arial" fo:letter-spacing="0.0069i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 style:font-name-complex="Arial" fo:letter-spacing="0.0069in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list-style-name="LFO1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style:font-name-complex="Arial" fo:letter-spacing="0.0069in"/>
    </style:style>
    <style:style style:name="P746" style:parent-style-name="內文" style:family="paragraph">
      <style:paragraph-properties fo:line-height="0.2083in" fo:margin-left="0.9833in" fo:text-indent="-0.9833in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letter-kerning="false"/>
    </style:style>
    <style:style style:name="T753" style:parent-style-name="預設段落字型" style:family="text">
      <style:text-properties style:font-name="標楷體" style:font-name-asian="標楷體" style:letter-kerning="false"/>
    </style:style>
    <style:style style:name="T754" style:parent-style-name="預設段落字型" style:family="text">
      <style:text-properties style:font-name="標楷體" style:font-name-asian="標楷體" style:letter-kerning="false"/>
    </style:style>
    <style:style style:name="T755" style:parent-style-name="預設段落字型" style:family="text">
      <style:text-properties style:font-name="標楷體" style:font-name-asian="標楷體" style:letter-kerning="false"/>
    </style:style>
    <style:style style:name="T756" style:parent-style-name="預設段落字型" style:family="text">
      <style:text-properties style:font-name="標楷體" style:font-name-asian="標楷體" style:letter-kerning="false"/>
    </style:style>
    <style:style style:name="T757" style:parent-style-name="預設段落字型" style:family="text">
      <style:text-properties style:font-name="標楷體" style:font-name-asian="標楷體" style:letter-kerning="false"/>
    </style:style>
    <style:style style:name="T758" style:parent-style-name="預設段落字型" style:family="text">
      <style:text-properties style:font-name="標楷體" style:font-name-asian="標楷體" style:letter-kerning="false"/>
    </style:style>
    <style:style style:name="T759" style:parent-style-name="預設段落字型" style:family="text">
      <style:text-properties style:font-name="標楷體" style:font-name-asian="標楷體" style:letter-kerning="false"/>
    </style:style>
    <style:style style:name="T760" style:parent-style-name="預設段落字型" style:family="text">
      <style:text-properties style:font-name="標楷體" style:font-name-asian="標楷體" style:letter-kerning="false"/>
    </style:style>
    <style:style style:name="P761" style:parent-style-name="內文" style:family="paragraph">
      <style:paragraph-properties style:snap-to-layout-grid="false" fo:line-height="0.2083in">
        <style:tab-stops>
          <style:tab-stop style:type="left" style:position="7.8437in"/>
        </style:tab-stops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line-height="0.2083in" fo:margin-left="0.3715in" fo:text-indent="-0.3715in">
        <style:tab-stops/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letter-kerning="false"/>
    </style:style>
    <style:style style:name="T765" style:parent-style-name="預設段落字型" style:family="text">
      <style:text-properties style:font-name="標楷體" style:font-name-asian="標楷體" style:letter-kerning="false"/>
    </style:style>
    <style:style style:name="T766" style:parent-style-name="預設段落字型" style:family="text">
      <style:text-properties style:font-name="標楷體" style:font-name-asian="標楷體" style:letter-kerning="false"/>
    </style:style>
    <style:style style:name="P767" style:parent-style-name="內文" style:family="paragraph">
      <style:paragraph-properties fo:line-height="0.2083in"/>
    </style:style>
    <style:style style:name="T768" style:parent-style-name="預設段落字型" style:family="text">
      <style:text-properties style:font-name="標楷體" style:font-name-asian="標楷體" style:font-name-complex="新細明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line-height="0.2083in"/>
      <style:text-properties style:font-name="標楷體" style:font-name-asian="標楷體"/>
    </style:style>
    <style:style style:name="P774" style:parent-style-name="內文" style:family="paragraph">
      <style:paragraph-properties fo:line-height="0.2083in"/>
      <style:text-properties style:font-name="標楷體" style:font-name-asian="標楷體"/>
    </style:style>
    <style:style style:name="P77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06年度「</text:span><text:span text:style-name="T5">木製板材</text:span><text:span text:style-name="T6">」市場購樣檢測結果彙整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項次</text:span></text:p>
            </table:table-cell>
            <table:table-cell table:style-name="TableCell22">
              <text:p text:style-name="P23">品名</text:p>
            </table:table-cell>
            <table:table-cell table:style-name="TableCell24">
              <text:p text:style-name="P25">廠牌</text:p>
            </table:table-cell>
            <table:table-cell table:style-name="TableCell26">
              <text:p text:style-name="P27">規格/</text:p>
              <text:p text:style-name="P28">型號</text:p>
            </table:table-cell>
            <table:table-cell table:style-name="TableCell29">
              <text:p text:style-name="P30">產地</text:p>
            </table:table-cell>
            <table:table-cell table:style-name="TableCell31">
              <text:p text:style-name="P32"><text:span text:style-name="T33">製造廠商或</text:span><text:span text:style-name="T34">進口商</text:span></text:p>
              <text:p text:style-name="P35">(含地址、電話)</text:p>
            </table:table-cell>
            <table:table-cell table:style-name="TableCell36">
              <text:p text:style-name="P37">陳售地點<text:line-break/>(商店名稱、地址</text:p>
              <text:p text:style-name="P38">、電話)</text:p>
            </table:table-cell>
            <table:table-cell table:style-name="TableCell39">
              <text:p text:style-name="P40">價格</text:p>
              <text:p text:style-name="P41">(單價/元)</text:p>
            </table:table-cell>
            <table:table-cell table:style-name="TableCell42">
              <text:p text:style-name="P43">標示查核結果</text:p>
            </table:table-cell>
            <table:table-cell table:style-name="TableCell44">
              <text:p text:style-name="P45">品質項目檢測結果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普通合板</text:p>
          </table:table-cell>
          <table:table-cell table:style-name="TableCell51">
            <text:p text:style-name="P52">龍盛</text:p>
          </table:table-cell>
          <table:table-cell table:style-name="TableCell53">
            <text:p text:style-name="P54">11.8mm，3*6呎，5層，F3</text:p>
          </table:table-cell>
          <table:table-cell table:style-name="TableCell55">
            <text:p text:style-name="P56">未標示</text:p>
          </table:table-cell>
          <table:table-cell table:style-name="TableCell57">
            <text:p text:style-name="P58">龍盛木業有限公司 <text:s/></text:p>
            <text:p text:style-name="P59">高雄市梓官區梓官路230號1樓</text:p>
            <text:p text:style-name="P60">07-6171077</text:p>
          </table:table-cell>
          <table:table-cell table:style-name="TableCell61">
            <text:p text:style-name="P62">楠益企業行 <text:s/></text:p>
            <text:p text:style-name="P63">高雄市左營區左營大路4之11號 07-5825800</text:p>
          </table:table-cell>
          <table:table-cell table:style-name="TableCell64">
            <text:p text:style-name="P65">483</text:p>
          </table:table-cell>
          <table:table-cell table:style-name="TableCell66">
            <text:p text:style-name="P67">○商品檢驗標識</text:p>
            <text:p text:style-name="P68">○中文標示</text:p>
          </table:table-cell>
          <table:table-cell table:style-name="TableCell69">
            <text:p text:style-name="P70">○甲醛釋出量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普通合板</text:p>
          </table:table-cell>
          <table:table-cell table:style-name="TableCell76">
            <text:p text:style-name="P77">成達</text:p>
          </table:table-cell>
          <table:table-cell table:style-name="TableCell78">
            <text:p text:style-name="P79">6.5mm，3*6呎，5層，F3</text:p>
          </table:table-cell>
          <table:table-cell table:style-name="TableCell80">
            <text:p text:style-name="P81">馬來西亞</text:p>
          </table:table-cell>
          <table:table-cell table:style-name="TableCell82">
            <text:p text:style-name="P83">成達建材有限公司 <text:s/>新竹縣新豐鄉學府街39號<text:s/></text:p>
            <text:p text:style-name="P84">03-5593116</text:p>
          </table:table-cell>
          <table:table-cell table:style-name="TableCell85">
            <text:p text:style-name="P86">楠益企業行 <text:s/></text:p>
            <text:p text:style-name="P87">高雄市左營區左營大路4之11號 07-5825800</text:p>
          </table:table-cell>
          <table:table-cell table:style-name="TableCell88">
            <text:p text:style-name="P89">315</text:p>
          </table:table-cell>
          <table:table-cell table:style-name="TableCell90">
            <text:p text:style-name="P91">○商品檢驗標識</text:p>
            <text:p text:style-name="P92"><text:span text:style-name="T93">○</text:span><text:span text:style-name="T94">中文標示</text:span></text:p>
          </table:table-cell>
          <table:table-cell table:style-name="TableCell95">
            <text:p text:style-name="P96">○甲醛釋出量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普通合板</text:p>
          </table:table-cell>
          <table:table-cell table:style-name="TableCell102">
            <text:p text:style-name="P103">大英</text:p>
          </table:table-cell>
          <table:table-cell table:style-name="TableCell104">
            <text:p text:style-name="P105">2.4mm，3*6呎，3層，F3</text:p>
          </table:table-cell>
          <table:table-cell table:style-name="TableCell106">
            <text:p text:style-name="P107">印尼</text:p>
          </table:table-cell>
          <table:table-cell table:style-name="TableCell108">
            <text:p text:style-name="P109">大英木業股份有限公司</text:p>
            <text:p text:style-name="P110">彰化縣永靖鄉五汴村五汴巷290-1號</text:p>
            <text:p text:style-name="P111">04-8225584</text:p>
          </table:table-cell>
          <table:table-cell table:style-name="TableCell112">
            <text:p text:style-name="P113">楠益企業行 <text:s/></text:p>
            <text:p text:style-name="P114"><text:span text:style-name="T115">高雄市左營區左營大路4之11號 07-5825800</text:span></text:p>
          </table:table-cell>
          <table:table-cell table:style-name="TableCell116">
            <text:p text:style-name="P117">158</text:p>
          </table:table-cell>
          <table:table-cell table:style-name="TableCell118">
            <text:p text:style-name="P119">○商品檢驗標識</text:p>
            <text:p text:style-name="P120"><text:span text:style-name="T121">○</text:span><text:span text:style-name="T122">中文標示</text:span></text:p>
          </table:table-cell>
          <table:table-cell table:style-name="TableCell123">
            <text:p text:style-name="P124">○甲醛釋出量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普通合板</text:p>
          </table:table-cell>
          <table:table-cell table:style-name="TableCell130">
            <text:p text:style-name="P131">興麒</text:p>
          </table:table-cell>
          <table:table-cell table:style-name="TableCell132">
            <text:p text:style-name="P133">3.7mm，3*6呎，3層，F3</text:p>
          </table:table-cell>
          <table:table-cell table:style-name="TableCell134">
            <text:p text:style-name="P135">未標示</text:p>
          </table:table-cell>
          <table:table-cell table:style-name="TableCell136">
            <text:p text:style-name="P137">興麒企業有限公司<text:s/></text:p>
            <text:p text:style-name="P138">台北市信義區忠孝東路五段669號7樓 02-87857310</text:p>
          </table:table-cell>
          <table:table-cell table:style-name="TableCell139">
            <text:p text:style-name="P140">三發木材行 <text:s/></text:p>
            <text:p text:style-name="P141"><text:span text:style-name="T142">高雄市</text:span><text:span text:style-name="T143">鼓山區鼓山三路8-4號 <text:s/></text:span></text:p>
            <text:p text:style-name="P144"><text:span text:style-name="T145">07-5216996</text:span></text:p>
          </table:table-cell>
          <table:table-cell table:style-name="TableCell146">
            <text:p text:style-name="P147"><text:span text:style-name="T148">15</text:span><text:span text:style-name="T149">8</text:span></text:p>
          </table:table-cell>
          <table:table-cell table:style-name="TableCell150">
            <text:p text:style-name="P151">○商品檢驗標識</text:p>
            <text:p text:style-name="P152"><text:span text:style-name="T153">○</text:span><text:span text:style-name="T154">中文標示</text:span></text:p>
          </table:table-cell>
          <table:table-cell table:style-name="TableCell155">
            <text:p text:style-name="P156">○甲醛釋出量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普通合板</text:p>
          </table:table-cell>
          <table:table-cell table:style-name="TableCell162">
            <text:p text:style-name="P163">聯合</text:p>
          </table:table-cell>
          <table:table-cell table:style-name="TableCell164">
            <text:p text:style-name="P165">11.5mm，3*6呎，7層，F3</text:p>
          </table:table-cell>
          <table:table-cell table:style-name="TableCell166">
            <text:p text:style-name="P167">未標示</text:p>
          </table:table-cell>
          <table:table-cell table:style-name="TableCell168">
            <text:p text:style-name="P169">聯合建材有限公司 <text:s/></text:p>
            <text:p text:style-name="P170">高雄市鼓山區美明路79號1樓<text:s/></text:p>
            <text:p text:style-name="P171">07-6171350</text:p>
          </table:table-cell>
          <table:table-cell table:style-name="TableCell172">
            <text:p text:style-name="P173">建宇有限公司</text:p>
            <text:p text:style-name="P174">高雄市鳳山區光復路1段116號1樓 <text:s/>07-7459000</text:p>
          </table:table-cell>
          <table:table-cell table:style-name="TableCell175">
            <text:p text:style-name="P176">368</text:p>
          </table:table-cell>
          <table:table-cell table:style-name="TableCell177">
            <text:p text:style-name="P178">○商品檢驗標識</text:p>
            <text:p text:style-name="P179"><text:span text:style-name="T180">○</text:span><text:span text:style-name="T181">中文標示</text:span></text:p>
          </table:table-cell>
          <table:table-cell table:style-name="TableCell182">
            <text:p text:style-name="P183">○甲醛釋出量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—</text:p>
            <text:p text:style-name="P189">(普通合板)</text:p>
          </table:table-cell>
          <table:table-cell table:style-name="TableCell190">
            <text:p text:style-name="P191">上采</text:p>
          </table:table-cell>
          <table:table-cell table:style-name="TableCell192">
            <text:p text:style-name="P193">17.1mm，2*8呎，5層，F3</text:p>
          </table:table-cell>
          <table:table-cell table:style-name="TableCell194">
            <text:p text:style-name="P195">未標示</text:p>
          </table:table-cell>
          <table:table-cell table:style-name="TableCell196">
            <text:p text:style-name="P197">上采興業股份有限公司 <text:s/></text:p>
            <text:p text:style-name="P198">高雄市梓官區嘉展路116號</text:p>
            <text:p text:style-name="P199">07-6172869</text:p>
          </table:table-cell>
          <table:table-cell table:style-name="TableCell200">
            <text:p text:style-name="P201">建宇有限公司</text:p>
            <text:p text:style-name="P202">高雄市鳳山區光復路1段116號1樓 <text:s/>07-7459000</text:p>
          </table:table-cell>
          <table:table-cell table:style-name="TableCell203">
            <text:p text:style-name="P204"/>
            <text:p text:style-name="P205">368</text:p>
            <text:p text:style-name="P206"/>
          </table:table-cell>
          <table:table-cell table:style-name="TableCell207">
            <text:p text:style-name="P208">○商品檢驗標識</text:p>
            <text:p text:style-name="P209">●中文標示</text:p>
            <text:p text:style-name="P210"><text:span text:style-name="T211">本體標示無</text:span><text:span text:style-name="T212">品名及產地</text:span><text:span text:style-name="T213">(106年1月1日後進口或產製)</text:span></text:p>
            <text:p text:style-name="P214"/>
          </table:table-cell>
          <table:table-cell table:style-name="TableCell215">
            <text:p text:style-name="P216">○甲醛釋出量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><draw:frame draw:z-index="251656704" draw:id="id0" draw:style-name="a0" draw:name="文字方塊 2" text:anchor-type="paragraph" svg:x="-0.05764in" svg:y="0.53472in" svg:width="5.17153in" svg:height="0.36944in" style:rel-width="scale" style:rel-height="scale"><draw:text-box><text:p text:style-name="內文"><text:span text:style-name="T222">「</text:span><text:span text:style-name="T223">○</text:span><text:span text:style-name="T224">」表示符合</text:span><text:span text:style-name="T225">；</text:span><text:span text:style-name="T226">「</text:span><text:span text:style-name="T227">●</text:span><text:span text:style-name="T228">」表示</text:span><text:span text:style-name="T229">不符合</text:span></text:p></draw:text-box><svg:title/><svg:desc/></draw:frame><text:span text:style-name="T230">7</text:span></text:p>
          </table:table-cell>
          <table:table-cell table:style-name="TableCell231">
            <text:p text:style-name="P232">普通合板</text:p>
          </table:table-cell>
          <table:table-cell table:style-name="TableCell233">
            <text:p text:style-name="P234">北冀</text:p>
          </table:table-cell>
          <table:table-cell table:style-name="TableCell235">
            <text:p text:style-name="P236">3.6mm，3*7呎，3層，F3</text:p>
          </table:table-cell>
          <table:table-cell table:style-name="TableCell237">
            <text:p text:style-name="P238">未標示</text:p>
          </table:table-cell>
          <table:table-cell table:style-name="TableCell239">
            <text:p text:style-name="P240">北冀企業股份有限公司</text:p>
            <text:p text:style-name="P241">新北市永和區中山路一段255巷22號1樓02-22265501</text:p>
          </table:table-cell>
          <table:table-cell table:style-name="TableCell242">
            <text:p text:style-name="P243">建宇有限公司</text:p>
            <text:p text:style-name="P244">高雄市鳳山區光復路1段116號1樓 <text:s/>07-7459000</text:p>
          </table:table-cell>
          <table:table-cell table:style-name="TableCell245">
            <text:p text:style-name="P246">189</text:p>
          </table:table-cell>
          <table:table-cell table:style-name="TableCell247">
            <text:p text:style-name="P248">○商品檢驗標識</text:p>
            <text:p text:style-name="P249"><text:span text:style-name="T250">○</text:span><text:span text:style-name="T251">中文標示</text:span></text:p>
          </table:table-cell>
          <table:table-cell table:style-name="TableCell252">
            <text:p text:style-name="P253">○甲醛釋出量</text:p>
          </table:table-cell>
        </table:table-row>
        <text:soft-page-break/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混凝土模板用合板</text:p>
          </table:table-cell>
          <table:table-cell table:style-name="TableCell259">
            <text:p text:style-name="P260">百材</text:p>
          </table:table-cell>
          <table:table-cell table:style-name="TableCell261">
            <text:p text:style-name="P262">14.1mm，3*6呎，9層</text:p>
          </table:table-cell>
          <table:table-cell table:style-name="TableCell263">
            <text:p text:style-name="P264">未標示</text:p>
          </table:table-cell>
          <table:table-cell table:style-name="TableCell265">
            <text:p text:style-name="P266">百材企業有限公司<text:s text:c="2"/></text:p>
            <text:p text:style-name="P267">新北市五股區五權六路35號</text:p>
            <text:p text:style-name="P268">02-22992957</text:p>
          </table:table-cell>
          <table:table-cell table:style-name="TableCell269">
            <text:p text:style-name="P270">建宇有限公司</text:p>
            <text:p text:style-name="P271">高雄市鳳山區光復路1段116號1樓 <text:s/>07-7459000</text:p>
          </table:table-cell>
          <table:table-cell table:style-name="TableCell272">
            <text:p text:style-name="P273">483</text:p>
          </table:table-cell>
          <table:table-cell table:style-name="TableCell274">
            <text:p text:style-name="P275">○商品檢驗標識</text:p>
            <text:p text:style-name="P276"><text:span text:style-name="T277">○</text:span><text:span text:style-name="T278">中文標示</text:span></text:p>
          </table:table-cell>
          <table:table-cell table:style-name="TableCell279">
            <text:p text:style-name="P280">○甲醛釋出量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—</text:p>
            <text:p text:style-name="P286">(層積材)</text:p>
          </table:table-cell>
          <table:table-cell table:style-name="TableCell287">
            <text:p text:style-name="P288">元鴻</text:p>
          </table:table-cell>
          <table:table-cell table:style-name="TableCell289">
            <text:p text:style-name="P290">27.7mm，8尺*1.2寸，9層，F3</text:p>
          </table:table-cell>
          <table:table-cell table:style-name="TableCell291">
            <text:p text:style-name="P292">臺灣</text:p>
          </table:table-cell>
          <table:table-cell table:style-name="TableCell293">
            <text:p text:style-name="P294">元鴻發展股份有限公司</text:p>
            <text:p text:style-name="P295">高雄市岡山區嘉興路452號1樓</text:p>
            <text:p text:style-name="P296">07-<text:s/>6231211</text:p>
          </table:table-cell>
          <table:table-cell table:style-name="TableCell297">
            <text:p text:style-name="P298">建宇有限公司</text:p>
            <text:p text:style-name="P299">高雄市鳳山區光復路1段116號1樓 <text:s/>07-7459000</text:p>
          </table:table-cell>
          <table:table-cell table:style-name="TableCell300">
            <text:p text:style-name="P301"><text:s/>41</text:p>
          </table:table-cell>
          <table:table-cell table:style-name="TableCell302">
            <text:p text:style-name="P303">○商品檢驗標識</text:p>
            <text:p text:style-name="P304">●中文標示</text:p>
            <text:p text:style-name="P305"><text:span text:style-name="T306">本體</text:span><text:span text:style-name="T307">未</text:span><text:span text:style-name="T308">標示</text:span><text:span text:style-name="T309">品名</text:span><text:span text:style-name="T310">(106年1月1日後產製)</text:span></text:p>
          </table:table-cell>
          <table:table-cell table:style-name="TableCell311">
            <text:p text:style-name="P312">○甲醛釋出量</text:p>
          </table:table-cell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>普通合板</text:p>
          </table:table-cell>
          <table:table-cell table:style-name="TableCell318">
            <text:p text:style-name="P319">潤邦</text:p>
          </table:table-cell>
          <table:table-cell table:style-name="TableCell320">
            <text:p text:style-name="P321">3.6mm，3*6呎，3層，F3</text:p>
          </table:table-cell>
          <table:table-cell table:style-name="TableCell322">
            <text:p text:style-name="P323">未標示</text:p>
          </table:table-cell>
          <table:table-cell table:style-name="TableCell324">
            <text:p text:style-name="P325">潤邦企業股份有限公司</text:p>
            <text:p text:style-name="P326">高雄市左營區富國路185號7樓之1</text:p>
            <text:p text:style-name="P327">07-6155088</text:p>
            <text:p text:style-name="P328"/>
          </table:table-cell>
          <table:table-cell table:style-name="TableCell329">
            <text:p text:style-name="P330">特力屋大順店</text:p>
            <text:p text:style-name="P331">高雄市苓雅區武廟路218號</text:p>
            <text:p text:style-name="P332">07-2259111</text:p>
          </table:table-cell>
          <table:table-cell table:style-name="TableCell333">
            <text:p text:style-name="P334">310</text:p>
          </table:table-cell>
          <table:table-cell table:style-name="TableCell335">
            <text:p text:style-name="P336">○商品檢驗標識</text:p>
            <text:p text:style-name="P337"><text:span text:style-name="T338">○</text:span><text:span text:style-name="T339">中文標示</text:span></text:p>
          </table:table-cell>
          <table:table-cell table:style-name="TableCell340">
            <text:p text:style-name="P341">○甲醛釋出量</text:p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>層積材</text:p>
          </table:table-cell>
          <table:table-cell table:style-name="TableCell347">
            <text:p text:style-name="P348">EZ HOME修繕家</text:p>
          </table:table-cell>
          <table:table-cell table:style-name="TableCell349">
            <text:p text:style-name="P350">26.6mm，49.7*2424mm，21層，F3</text:p>
          </table:table-cell>
          <table:table-cell table:style-name="TableCell351">
            <text:p text:style-name="P352">中國</text:p>
          </table:table-cell>
          <table:table-cell table:style-name="TableCell353">
            <text:p text:style-name="P354">展田企業股份有限公司</text:p>
            <text:p text:style-name="P355">新北市土城區中山路10號</text:p>
            <text:p text:style-name="P356">02-22675560</text:p>
          </table:table-cell>
          <table:table-cell table:style-name="TableCell357">
            <text:p text:style-name="P358">特力屋大順店</text:p>
            <text:p text:style-name="P359">高雄市苓雅區武廟路218號</text:p>
            <text:p text:style-name="P360">07-2259111</text:p>
          </table:table-cell>
          <table:table-cell table:style-name="TableCell361">
            <text:p text:style-name="P362">149</text:p>
          </table:table-cell>
          <table:table-cell table:style-name="TableCell363">
            <text:p text:style-name="P364">○商品檢驗標識</text:p>
            <text:p text:style-name="P365"><text:span text:style-name="T366">○</text:span><text:span text:style-name="T367">中文標示</text:span></text:p>
          </table:table-cell>
          <table:table-cell table:style-name="TableCell368">
            <text:p text:style-name="P369">○甲醛釋出量</text:p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>
            <text:p text:style-name="P374">裝修用集成材</text:p>
          </table:table-cell>
          <table:table-cell table:style-name="TableCell375">
            <text:p text:style-name="P376">特力屋</text:p>
          </table:table-cell>
          <table:table-cell table:style-name="TableCell377">
            <text:p text:style-name="P378">18.7mm，240*2.8cm，F3</text:p>
          </table:table-cell>
          <table:table-cell table:style-name="TableCell379">
            <text:p text:style-name="P380">中國</text:p>
          </table:table-cell>
          <table:table-cell table:style-name="TableCell381">
            <text:p text:style-name="P382">特力股份有限公司</text:p>
            <text:p text:style-name="P383">台北市內湖區新湖三路23號1、2、5樓</text:p>
            <text:p text:style-name="P384">0800-552888</text:p>
          </table:table-cell>
          <table:table-cell table:style-name="TableCell385">
            <text:p text:style-name="P386">特力屋大順店</text:p>
            <text:p text:style-name="P387">高雄市苓雅區武廟路218號</text:p>
            <text:p text:style-name="P388">07-2259111</text:p>
          </table:table-cell>
          <table:table-cell table:style-name="TableCell389">
            <text:p text:style-name="P390">70</text:p>
          </table:table-cell>
          <table:table-cell table:style-name="TableCell391">
            <text:p text:style-name="P392">○商品檢驗標識</text:p>
            <text:p text:style-name="P393"><text:span text:style-name="T394">○</text:span><text:span text:style-name="T395">中文標示</text:span></text:p>
          </table:table-cell>
          <table:table-cell table:style-name="TableCell396">
            <text:p text:style-name="P397">○甲醛釋出量</text:p>
          </table:table-cell>
        </table:table-row>
        <table:table-row table:style-name="TableRow398">
          <table:table-cell table:style-name="TableCell399">
            <text:p text:style-name="P400"/>
            <text:p text:style-name="P401"/>
            <text:p text:style-name="P402"><text:span text:style-name="T403"><draw:frame draw:z-index="251657728" draw:id="id1" draw:style-name="a1" draw:name="文字方塊 2" text:anchor-type="paragraph" svg:x="-0.07431in" svg:y="0.53194in" svg:width="5.17153in" svg:height="0.36944in" style:rel-width="scale" style:rel-height="scale"><draw:text-box><text:p text:style-name="內文"><text:span text:style-name="T404">「</text:span><text:span text:style-name="T405">○</text:span><text:span text:style-name="T406">」表示符合</text:span><text:span text:style-name="T407">；</text:span><text:span text:style-name="T408">「</text:span><text:span text:style-name="T409">●</text:span><text:span text:style-name="T410">」表示</text:span><text:span text:style-name="T411">不符合</text:span></text:p></draw:text-box><svg:title/><svg:desc/></draw:frame></text:span><text:span text:style-name="T412">13</text:span></text:p>
          </table:table-cell>
          <table:table-cell table:style-name="TableCell413">
            <text:p text:style-name="P414">複合木質地板（雅竹系列）</text:p>
          </table:table-cell>
          <table:table-cell table:style-name="TableCell415">
            <text:p text:style-name="P416">BLINK</text:p>
          </table:table-cell>
          <table:table-cell table:style-name="TableCell417">
            <text:p text:style-name="P418">960*90*15mm，F3</text:p>
          </table:table-cell>
          <table:table-cell table:style-name="TableCell419">
            <text:p text:style-name="P420">中國</text:p>
          </table:table-cell>
          <table:table-cell table:style-name="TableCell421">
            <text:p text:style-name="P422">鴻佳國際股份有限公司</text:p>
            <text:p text:style-name="P423">台北市南京東路4段47號3樓</text:p>
            <text:p text:style-name="P424">02-26008789</text:p>
          </table:table-cell>
          <table:table-cell table:style-name="TableCell425">
            <text:p text:style-name="P426">特力屋左營店</text:p>
            <text:p text:style-name="P427">高雄市左營區民族一路948之1號</text:p>
            <text:p text:style-name="P428">07-3104000</text:p>
          </table:table-cell>
          <table:table-cell table:style-name="TableCell429">
            <text:p text:style-name="P430">2490</text:p>
          </table:table-cell>
          <table:table-cell table:style-name="TableCell431">
            <text:p text:style-name="P432">○商品檢驗標識</text:p>
            <text:p text:style-name="P433"><text:span text:style-name="T434">○</text:span><text:span text:style-name="T435">中文標示</text:span></text:p>
          </table:table-cell>
          <table:table-cell table:style-name="TableCell436">
            <text:p text:style-name="P437">○甲醛釋出量</text:p>
          </table:table-cell>
        </table:table-row>
        <text:soft-page-break/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複合木質地板</text:p>
          </table:table-cell>
          <table:table-cell table:style-name="TableCell443">
            <text:p text:style-name="P444">Lamett</text:p>
          </table:table-cell>
          <table:table-cell table:style-name="TableCell445">
            <text:p text:style-name="P446">14*148*1218mm，F3</text:p>
          </table:table-cell>
          <table:table-cell table:style-name="TableCell447">
            <text:p text:style-name="P448">未標示</text:p>
          </table:table-cell>
          <table:table-cell table:style-name="TableCell449">
            <text:p text:style-name="P450">捷美企業股份有限公司</text:p>
            <text:p text:style-name="P451">台中市北屯區北屯路298巷3-3號1樓</text:p>
            <text:p text:style-name="P452">04-25676615</text:p>
          </table:table-cell>
          <table:table-cell table:style-name="TableCell453">
            <text:p text:style-name="P454">特力屋左營店</text:p>
            <text:p text:style-name="P455">高雄市左營區民族一路948之1號</text:p>
            <text:p text:style-name="P456">07-3104000</text:p>
          </table:table-cell>
          <table:table-cell table:style-name="TableCell457">
            <text:p text:style-name="P458">1690</text:p>
          </table:table-cell>
          <table:table-cell table:style-name="TableCell459">
            <text:p text:style-name="P460">○商品檢驗標識</text:p>
            <text:p text:style-name="P461"><text:span text:style-name="T462">○</text:span><text:span text:style-name="T463">中文標示</text:span></text:p>
          </table:table-cell>
          <table:table-cell table:style-name="TableCell464">
            <text:p text:style-name="P465">○甲醛釋出量</text:p>
          </table:table-cell>
        </table:table-row>
        <table:table-row table:style-name="TableRow466">
          <table:table-cell table:style-name="TableCell467">
            <text:p text:style-name="P468">15</text:p>
          </table:table-cell>
          <table:table-cell table:style-name="TableCell469">
            <text:p text:style-name="P470">複合木質地板</text:p>
          </table:table-cell>
          <table:table-cell table:style-name="TableCell471">
            <text:p text:style-name="P472">摩樹家</text:p>
          </table:table-cell>
          <table:table-cell table:style-name="TableCell473">
            <text:p text:style-name="P474">9*193*1200mm，F3</text:p>
          </table:table-cell>
          <table:table-cell table:style-name="TableCell475">
            <text:p text:style-name="P476">未標示</text:p>
          </table:table-cell>
          <table:table-cell table:style-name="TableCell477">
            <text:p text:style-name="P478">勝發木業股份有限公司</text:p>
            <text:p text:style-name="P479">台南市鹽水區田寮里72-17號</text:p>
            <text:p text:style-name="P480">06-6552727</text:p>
          </table:table-cell>
          <table:table-cell table:style-name="TableCell481">
            <text:p text:style-name="P482">隆成木器行</text:p>
            <text:p text:style-name="P483">高雄市三民區建工路463號1樓</text:p>
            <text:p text:style-name="P484">07-3826260</text:p>
          </table:table-cell>
          <table:table-cell table:style-name="TableCell485">
            <text:p text:style-name="P486">1500</text:p>
          </table:table-cell>
          <table:table-cell table:style-name="TableCell487">
            <text:p text:style-name="P488">○商品檢驗標識</text:p>
            <text:p text:style-name="P489"><text:span text:style-name="T490">●</text:span><text:span text:style-name="T491">中文標示</text:span></text:p>
            <text:p text:style-name="P492"><text:span text:style-name="T493">品名未以「複合〔Ⅰ或Ⅱ或Ⅲ〕類木質地板」標示，材料名稱、磨耗試驗方法及原產地未標示</text:span><text:span text:style-name="T494">(106年1月1日後進口或產製)</text:span></text:p>
          </table:table-cell>
          <table:table-cell table:style-name="TableCell495">
            <text:p text:style-name="P496">○甲醛釋出量</text:p>
          </table:table-cell>
        </table:table-row>
        <table:table-row table:style-name="TableRow497">
          <table:table-cell table:style-name="TableCell498">
            <text:p text:style-name="P499">16</text:p>
          </table:table-cell>
          <table:table-cell table:style-name="TableCell500">
            <text:p text:style-name="P501">層積材</text:p>
          </table:table-cell>
          <table:table-cell table:style-name="TableCell502">
            <text:p text:style-name="P503">森發</text:p>
          </table:table-cell>
          <table:table-cell table:style-name="TableCell504">
            <text:p text:style-name="P505">26.2mm，244*5cm，17層，F3</text:p>
          </table:table-cell>
          <table:table-cell table:style-name="TableCell506">
            <text:p text:style-name="P507">未標示</text:p>
          </table:table-cell>
          <table:table-cell table:style-name="TableCell508">
            <text:p text:style-name="P509">森發國際有限公司</text:p>
            <text:p text:style-name="P510">高雄市三民區瀋陽街95號1樓</text:p>
            <text:p text:style-name="P511">07-3118400</text:p>
          </table:table-cell>
          <table:table-cell table:style-name="TableCell512">
            <text:p text:style-name="P513">朝陽木材合板行</text:p>
            <text:p text:style-name="P514">高雄市三明區博愛路156號</text:p>
            <text:p text:style-name="P515">07-3121720</text:p>
          </table:table-cell>
          <table:table-cell table:style-name="TableCell516">
            <text:p text:style-name="P517">48</text:p>
          </table:table-cell>
          <table:table-cell table:style-name="TableCell518">
            <text:p text:style-name="P519">○商品檢驗標識</text:p>
            <text:p text:style-name="P520"><text:span text:style-name="T521">○</text:span><text:span text:style-name="T522">中文標示</text:span></text:p>
          </table:table-cell>
          <table:table-cell table:style-name="TableCell523">
            <text:p text:style-name="P524">○甲醛釋出量</text:p>
          </table:table-cell>
        </table:table-row>
        <table:table-row table:style-name="TableRow525">
          <table:table-cell table:style-name="TableCell526">
            <text:p text:style-name="P527">17</text:p>
          </table:table-cell>
          <table:table-cell table:style-name="TableCell528">
            <text:p text:style-name="P529">層積材</text:p>
          </table:table-cell>
          <table:table-cell table:style-name="TableCell530">
            <text:p text:style-name="P531">英遠</text:p>
          </table:table-cell>
          <table:table-cell table:style-name="TableCell532">
            <text:p text:style-name="P533">26.3mm，2430*32mm，9層，F3</text:p>
          </table:table-cell>
          <table:table-cell table:style-name="TableCell534">
            <text:p text:style-name="P535">印尼</text:p>
          </table:table-cell>
          <table:table-cell table:style-name="TableCell536">
            <text:p text:style-name="P537">英遠股份有限公司</text:p>
            <text:p text:style-name="P538">彰化縣員林鎮新生路244號一樓</text:p>
            <text:p text:style-name="P539">04-8220521</text:p>
          </table:table-cell>
          <table:table-cell table:style-name="TableCell540">
            <text:p text:style-name="P541">聯興木材行</text:p>
            <text:p text:style-name="P542">高雄市三民區十全二路157號</text:p>
            <text:p text:style-name="P543">07-3210991</text:p>
          </table:table-cell>
          <table:table-cell table:style-name="TableCell544">
            <text:p text:style-name="P545">53</text:p>
          </table:table-cell>
          <table:table-cell table:style-name="TableCell546">
            <text:p text:style-name="P547">○商品檢驗標識</text:p>
            <text:p text:style-name="P548"><text:span text:style-name="T549">○</text:span><text:span text:style-name="T550">中文標示</text:span></text:p>
          </table:table-cell>
          <table:table-cell table:style-name="TableCell551">
            <text:p text:style-name="P552">○甲醛釋出量</text:p>
          </table:table-cell>
        </table:table-row>
        <table:table-row table:style-name="TableRow553">
          <table:table-cell table:style-name="TableCell554">
            <text:p text:style-name="P555">18</text:p>
          </table:table-cell>
          <table:table-cell table:style-name="TableCell556">
            <text:p text:style-name="P557">複合木質地板</text:p>
          </table:table-cell>
          <table:table-cell table:style-name="TableCell558">
            <text:p text:style-name="P559">KRONOTEX</text:p>
          </table:table-cell>
          <table:table-cell table:style-name="TableCell560">
            <text:p text:style-name="P561">12mm*1375*188mm，F3</text:p>
          </table:table-cell>
          <table:table-cell table:style-name="TableCell562">
            <text:p text:style-name="P563">德國</text:p>
          </table:table-cell>
          <table:table-cell table:style-name="TableCell564">
            <text:p text:style-name="P565">邵氏國際貿易有限公司</text:p>
            <text:p text:style-name="P566">台中市北屯區崇德路3段908-2號2樓</text:p>
            <text:p text:style-name="P567">04-24220169</text:p>
          </table:table-cell>
          <table:table-cell table:style-name="TableCell568">
            <text:p text:style-name="P569">夢時代門市</text:p>
            <text:p text:style-name="P570">高雄市前鎮區中華五路789號B2</text:p>
            <text:p text:style-name="P571"><text:span text:style-name="T572">07-9701208</text:span></text:p>
          </table:table-cell>
          <table:table-cell table:style-name="TableCell573">
            <text:p text:style-name="P574">2800</text:p>
          </table:table-cell>
          <table:table-cell table:style-name="TableCell575">
            <text:p text:style-name="P576">○商品檢驗標識</text:p>
            <text:p text:style-name="P577"><text:span text:style-name="T578">●</text:span><text:span text:style-name="T579">中文標示</text:span></text:p>
            <text:p text:style-name="P580">品名未以「複合〔Ⅰ或Ⅱ或Ⅲ〕類木質地板」標示，材料名稱及磨耗試驗方法未標示</text:p>
          </table:table-cell>
          <table:table-cell table:style-name="TableCell581">
            <text:p text:style-name="P582">○甲醛釋出量</text:p>
          </table:table-cell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<text:span text:style-name="T588"><draw:frame draw:z-index="251658752" draw:id="id2" draw:style-name="a2" draw:name="文字方塊 2" text:anchor-type="paragraph" svg:x="-0.08958in" svg:y="0.76806in" svg:width="5.17153in" svg:height="0.36944in" style:rel-width="scale" style:rel-height="scale"><draw:text-box><text:p text:style-name="內文"><text:span text:style-name="T589">「</text:span><text:span text:style-name="T590">○</text:span><text:span text:style-name="T591">」表示符合</text:span><text:span text:style-name="T592">；</text:span><text:span text:style-name="T593">「</text:span><text:span text:style-name="T594">●</text:span><text:span text:style-name="T595">」表示</text:span><text:span text:style-name="T596">不符合</text:span></text:p></draw:text-box><svg:title/><svg:desc/></draw:frame></text:span><text:span text:style-name="T597">19</text:span></text:p>
          </table:table-cell>
          <table:table-cell table:style-name="TableCell598">
            <text:p text:style-name="P599">—</text:p>
            <text:p text:style-name="P600">(特殊合板)</text:p>
          </table:table-cell>
          <table:table-cell table:style-name="TableCell601">
            <text:p text:style-name="P602">旺盛</text:p>
          </table:table-cell>
          <table:table-cell table:style-name="TableCell603">
            <text:p text:style-name="P604">2.8mm，4*8呎，4層，F3</text:p>
          </table:table-cell>
          <table:table-cell table:style-name="TableCell605">
            <text:p text:style-name="P606">未標示</text:p>
          </table:table-cell>
          <table:table-cell table:style-name="TableCell607">
            <text:p text:style-name="P608">滋祐木業有限公司</text:p>
            <text:p text:style-name="P609">高雄市大社區中山路523-5號</text:p>
            <text:p text:style-name="P610">07-3520352</text:p>
          </table:table-cell>
          <table:table-cell table:style-name="TableCell611">
            <text:p text:style-name="P612">三朋行</text:p>
            <text:p text:style-name="P613">高雄市楠梓區朝明路57號</text:p>
            <text:p text:style-name="P614">07-3511190</text:p>
          </table:table-cell>
          <table:table-cell table:style-name="TableCell615">
            <text:p text:style-name="P616">740</text:p>
          </table:table-cell>
          <table:table-cell table:style-name="TableCell617">
            <text:p text:style-name="P618">○商品檢驗標識</text:p>
            <text:p text:style-name="P619"><text:span text:style-name="T620">●</text:span><text:span text:style-name="T621">中文標示</text:span></text:p>
            <text:p text:style-name="P622"><text:span text:style-name="T623">本體標示無品名及產地</text:span><text:span text:style-name="T624">(106年1月1日後進口或產製)</text:span></text:p>
            <text:p text:style-name="P625"/>
          </table:table-cell>
          <table:table-cell table:style-name="TableCell626">
            <text:p text:style-name="P627">○甲醛釋出量</text:p>
          </table:table-cell>
        </table:table-row>
        <text:soft-page-break/>
        <table:table-row table:style-name="TableRow628">
          <table:table-cell table:style-name="TableCell629">
            <text:p text:style-name="P630">20</text:p>
          </table:table-cell>
          <table:table-cell table:style-name="TableCell631">
            <text:p text:style-name="P632">—</text:p>
            <text:p text:style-name="P633">(特殊合板)</text:p>
          </table:table-cell>
          <table:table-cell table:style-name="TableCell634">
            <text:p text:style-name="P635">豐渥</text:p>
          </table:table-cell>
          <table:table-cell table:style-name="TableCell636">
            <text:p text:style-name="P637">3.1mm，4*8呎，4層，F3</text:p>
          </table:table-cell>
          <table:table-cell table:style-name="TableCell638">
            <text:p text:style-name="P639">印尼</text:p>
          </table:table-cell>
          <table:table-cell table:style-name="TableCell640">
            <text:p text:style-name="P641">豐渥實業有限公司</text:p>
            <text:p text:style-name="P642">高雄市梓官區赤崁北路141之37號</text:p>
            <text:p text:style-name="P643">07-6101679</text:p>
          </table:table-cell>
          <table:table-cell table:style-name="TableCell644">
            <text:p text:style-name="P645">三朋行</text:p>
            <text:p text:style-name="P646">高雄市楠梓區朝明路57號</text:p>
            <text:p text:style-name="P647">07-3511190</text:p>
          </table:table-cell>
          <table:table-cell table:style-name="TableCell648">
            <text:p text:style-name="P649">710</text:p>
          </table:table-cell>
          <table:table-cell table:style-name="TableCell650">
            <text:p text:style-name="P651">○商品檢驗標識</text:p>
            <text:p text:style-name="P652"><text:span text:style-name="T653">●</text:span><text:span text:style-name="T654">中文標示</text:span></text:p>
            <text:p text:style-name="P655"><text:span text:style-name="T656">本體</text:span><text:span text:style-name="T657">標示無品名</text:span><text:span text:style-name="T658">，</text:span><text:span text:style-name="T659">「原產地</text:span><text:span text:style-name="T660">:印尼」與驗證登 <text:s/>錄證書「廠址:台灣」不符</text:span><text:span text:style-name="T661">(106年1月1日後進口)</text:span></text:p>
          </table:table-cell>
          <table:table-cell table:style-name="TableCell662">
            <text:p text:style-name="P663">○甲醛釋出量</text:p>
          </table:table-cell>
        </table:table-row>
      </table:table>
      <text:p text:style-name="P664"><text:span text:style-name="T665"><text:s text:c="9"/></text:span><text:span text:style-name="T666">「</text:span><text:span text:style-name="T667">○</text:span><text:span text:style-name="T668">」表示符合</text:span><text:span text:style-name="T669">；</text:span><text:span text:style-name="T670">「</text:span><text:span text:style-name="T671">●</text:span><text:span text:style-name="T672">」表示</text:span><text:span text:style-name="T673">不符合</text:span></text:p>
      <text:p text:style-name="P674">備註：</text:p>
      <text:p text:style-name="P675">1.品質檢測：<text:s/></text:p>
      <text:p text:style-name="P676"><text:span text:style-name="T677">(1)檢測「</text:span><text:span text:style-name="T678">甲醛釋出量</text:span><text:span text:style-name="T679">」。</text:span></text:p>
      <text:p text:style-name="P680"><text:span text:style-name="T681"><text:s text:c="3"/></text:span><text:span text:style-name="T682">項次1~7、10檢測</text:span><text:span text:style-name="T683">標準</text:span><text:span text:style-name="T684">為</text:span><text:span text:style-name="T685">CNS</text:span><text:span text:style-name="T686"><text:s/>1349「普通合板」、</text:span><text:span text:style-name="T687">項次9、11、16~17為</text:span><text:span text:style-name="T688">CNS 11818「單板層積材」、</text:span><text:span text:style-name="T689">項次13~15、18為</text:span><text:span text:style-name="T690">CNS 11342「複合木質地板」</text:span><text:span text:style-name="T691">、</text:span><text:span text:style-name="T692">項次8為</text:span><text:span text:style-name="T693">CNS<text:s/></text:span><text:span text:style-name="T694">8057</text:span><text:span text:style-name="T695">「</text:span><text:span text:style-name="T696">混凝土模板用合板」、</text:span><text:span text:style-name="T697">項次12為</text:span><text:span text:style-name="T698">CNS 11029「裝修用集成材」及</text:span><text:span text:style-name="T699">項次19~20為</text:span><text:span text:style-name="T700">CNS</text:span><text:span text:style-name="T701"><text:s/></text:span><text:span text:style-name="T702">8058</text:span><text:span text:style-name="T703">「</text:span><text:span text:style-name="T704">特殊</text:span><text:span text:style-name="T705">合板」</text:span><text:span text:style-name="T706">。</text:span></text:p>
      <text:p text:style-name="P707"><text:span text:style-name="T708">(2)</text:span><text:span text:style-name="T709">甲醛釋出量之國家標準規定</text:span><text:span text:style-name="T710">如下表:<text:s/>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標示符號</text:span></text:p>
          </table:table-cell>
          <table:table-cell table:style-name="TableCell719">
            <text:p text:style-name="P720"><text:span text:style-name="T721">平均值(mg/L)</text:span></text:p>
          </table:table-cell>
          <table:table-cell table:style-name="TableCell722">
            <text:p text:style-name="P723"><text:span text:style-name="T724">最大值(mg/L)</text:span></text:p>
          </table:table-cell>
        </table:table-row>
        <table:table-row table:style-name="TableRow725">
          <table:table-cell table:style-name="TableCell726">
            <text:p text:style-name="P727">F1</text:p>
          </table:table-cell>
          <table:table-cell table:style-name="TableCell728">
            <text:p text:style-name="P729">0.3 以下</text:p>
          </table:table-cell>
          <table:table-cell table:style-name="TableCell730">
            <text:p text:style-name="P731"><text:s text:c="7"/>0.4<text:s/><text:s text:c="2"/>以下</text:p>
          </table:table-cell>
        </table:table-row>
        <table:table-row table:style-name="TableRow732">
          <table:table-cell table:style-name="TableCell733">
            <text:p text:style-name="P734">F2</text:p>
          </table:table-cell>
          <table:table-cell table:style-name="TableCell735">
            <text:p text:style-name="P736">0.5 以下</text:p>
          </table:table-cell>
          <table:table-cell table:style-name="TableCell737">
            <text:list text:style-name="LFO2" text:continue-numbering="true">
              <text:list-item>
                <text:list>
                  <text:list-item>
                    <text:p text:style-name="P738">以下</text:p>
                  </text:list-item>
                </text:list>
              </text:list-item>
            </text:list>
          </table:table-cell>
        </table:table-row>
        <table:table-row table:style-name="TableRow739">
          <table:table-cell table:style-name="TableCell740">
            <text:p text:style-name="P741">F3</text:p>
          </table:table-cell>
          <table:table-cell table:style-name="TableCell742">
            <text:p text:style-name="P743">1.5以下</text:p>
          </table:table-cell>
          <table:table-cell table:style-name="TableCell744">
            <text:list text:style-name="LFO1" text:continue-numbering="true">
              <text:list-item>
                <text:list>
                  <text:list-item>
                    <text:p text:style-name="P745">以下</text:p>
                  </text:list-item>
                </text:list>
              </text:list-item>
            </text:list>
          </table:table-cell>
        </table:table-row>
      </table:table>
      <text:p text:style-name="P746"><text:span text:style-name="T747">2.</text:span><text:span text:style-name="T748">標示</text:span><text:span text:style-name="T749">查</text:span><text:span text:style-name="T750">核</text:span><text:span text:style-name="T751">：</text:span><text:span text:style-name="T752">依「商品檢驗法」、適用之國家標準及「木製板材類商品檢驗作業規定</text:span><text:span text:style-name="T753">」</text:span><text:span text:style-name="T754">查</text:span><text:span text:style-name="T755">核</text:span><text:span text:style-name="T756">「</text:span><text:span text:style-name="T757">商品檢驗標識</text:span><text:span text:style-name="T758">」</text:span><text:span text:style-name="T759">及「中文標示」</text:span><text:span text:style-name="T760">。</text:span></text:p>
      <text:p text:style-name="P761">3.本次檢驗件數共20件。</text:p>
      <text:p text:style-name="P762"><text:span text:style-name="T763"><text:s/>(1)品質檢測結果：</text:span><text:span text:style-name="T764">「甲醛釋出量」檢測結果</text:span><text:span text:style-name="T765">全數符合</text:span><text:span text:style-name="T766">。</text:span></text:p>
      <text:p text:style-name="P767"><text:span text:style-name="T768"><text:s/></text:span><text:span text:style-name="T769">(2)</text:span><text:span text:style-name="T770">標示查</text:span><text:span text:style-name="T771">核</text:span><text:span text:style-name="T772">：</text:span></text:p>
      <text:p text:style-name="P773">　　A.商品檢驗標識：全數符合規定。</text:p>
      <text:p text:style-name="P774">　　B.中文標示：計有6件不符合規定。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Arial"/>
    </style:style>
    <style:style style:name="WW_CharLFO5LVL1" style:family="text">
      <style:text-properties style:font-name-complex="Arial"/>
    </style:style>
    <style:style style:name="WW_CharLFO6LVL1" style:family="text">
      <style:text-properties style:font-name-complex="Arial"/>
    </style:style>
    <style:style style:name="WW_CharLFO7LVL1" style:family="text">
      <style:text-properties style:font-name-complex="Arial"/>
    </style:style>
    <style:style style:name="WW_CharLFO8LVL1" style:family="text">
      <style:text-properties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4333in" fo:margin-bottom="0.1729in" fo:margin-right="0.4333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度「木製板材」市場購樣檢測結果彙整表</dc:title>
    <dc:subject>106年度「木製板材」市場購樣檢測結果彙整表</dc:subject>
    <meta:keyword>106年度「木製板材」市場購樣檢測結果彙整表</meta:keyword>
    <meta:initial-creator>第二組</meta:initial-creator>
    <dc:creator>許瓊文</dc:creator>
    <meta:creation-date>2017-11-09T01:22:00Z</meta:creation-date>
    <dc:date>2017-11-09T01:22:00Z</dc:date>
    <meta:print-date>2017-10-26T07:24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20" meta:character-count="3478" meta:row-count="24" meta:non-whitespace-character-count="2964"/>
  </office:meta>
</office:document-meta>
</file>