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00000005DA5D0591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076cm" fo:margin-right="0cm" fo:margin-top="0cm" fo:margin-bottom="0.159cm" fo:line-height="0.988cm" fo:text-indent="-1.095cm" style:auto-text-indent="false" style:page-number="auto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18pt" fo:letter-spacing="-0.035cm" style:font-size-asian="18pt"/>
    </style:style>
    <style:style style:name="T2" style:family="text">
      <style:text-properties style:font-name="標楷體" fo:font-size="18pt" style:font-size-asian="1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" svg:width="1.401cm" svg:height="1.638cm" svg:x="0cm" svg:y="0cm">
        <draw:image xlink:href="Pictures/10000000000000500000005DA5D05911.png" xlink:type="simple" xlink:show="embed" xlink:actuate="onLoad">
          <text:p/>
        </draw:image>
      </draw:frame>
      <text:p text:style-name="P1"><text:span text:style-name="T1">商品檢驗標識</text:span><text:span text:style-name="T2">圖例：</text:span><draw:frame draw:style-name="fr1" text:anchor-type="char" svg:x="5.295cm" svg:y="-0.325cm" svg:width="1.401cm" svg:height="1.637cm" draw:z-index="1"><draw:image xlink:href="Pictures/10000000000000500000005DA5D0591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4pt" style:letter-kerning="true" style:font-name-asian="標楷體1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letter-kerning="true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style:letter-kerning="true" style:font-name-asian="標楷體1"/>
    </style:style>
    <style:style style:name="頁尾_20_字元" style:display-name="頁尾 字元" style:family="text" style:parent-style-name="Default_20_Paragraph_20_Font">
      <style:text-properties style:letter-kerning="true" style:font-name-asian="標楷體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商品檢驗標識圖例</dc:title>
    <dc:subject>商品檢驗標識圖例</dc:subject>
    <meta:initial-creator>第三組</meta:initial-creator>
    <meta:keyword>商品檢驗標識圖例</meta:keyword>
    <dc:creator>呂姿樺</dc:creator>
    <meta:editing-cycles>3</meta:editing-cycles>
    <meta:print-date>2018-10-24T03:15:00</meta:print-date>
    <meta:creation-date>2019-02-12T08:44:00</meta:creation-date>
    <dc:date>2019-02-12T08:44:00</dc:date>
    <meta:editing-duration>P0D</meta:editing-duration>
    <meta:generator>OpenOffice/4.1.5$Win32 OpenOffice.org_project/415m1$Build-9789</meta:generator>
    <meta:document-statistic meta:table-count="0" meta:image-count="1" meta:object-count="0" meta:page-count="1" meta:paragraph-count="1" meta:word-count="9" meta:character-count="9"/>
    <meta:user-defined meta:name="AppVersion">14.0000</meta:user-defined>
    <meta:user-defined meta:name="Company">經濟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標準檢驗局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40</meta:user-defined>
    <meta:template xlink:type="simple" xlink:actuate="onRequest" xlink:title="Normal" xlink:href=""/>
  </office:meta>
</office:document-meta>
</file>